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0.993in" style:use-optimal-column-width="false"/>
    </style:style>
    <style:style style:name="TableColumn68" style:family="table-column">
      <style:table-column-properties style:column-width="1.5729in" style:use-optimal-column-width="false"/>
    </style:style>
    <style:style style:name="TableColumn69" style:family="table-column">
      <style:table-column-properties style:column-width="1.1034in" style:use-optimal-column-width="false"/>
    </style:style>
    <style:style style:name="TableColumn70" style:family="table-column">
      <style:table-column-properties style:column-width="1.0805in" style:use-optimal-column-width="false"/>
    </style:style>
    <style:style style:name="Table65" style:family="table">
      <style:table-properties style:width="6.25in" fo:margin-left="0.0104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4" style:family="table-cell">
      <style:table-cell-properties fo:border-top="0.0034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6" style:family="table-cell">
      <style:table-cell-properties fo:border-top="0.0034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 fo:text-align="justify"/>
      <style:text-properties fo:color="#000000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/>
    </style:style>
    <style:style style:name="TableColumn108" style:family="table-column">
      <style:table-column-properties style:column-width="1.5in" style:use-optimal-column-width="false"/>
    </style:style>
    <style:style style:name="TableColumn109" style:family="table-column">
      <style:table-column-properties style:column-width="0.993in" style:use-optimal-column-width="false"/>
    </style:style>
    <style:style style:name="TableColumn110" style:family="table-column">
      <style:table-column-properties style:column-width="1.5902in" style:use-optimal-column-width="false"/>
    </style:style>
    <style:style style:name="TableColumn111" style:family="table-column">
      <style:table-column-properties style:column-width="1.1034in" style:use-optimal-column-width="false"/>
    </style:style>
    <style:style style:name="TableColumn112" style:family="table-column">
      <style:table-column-properties style:column-width="1.0631in" style:use-optimal-column-width="false"/>
    </style:style>
    <style:style style:name="Table107" style:family="table">
      <style:table-properties style:width="6.25in" fo:margin-left="0.0104in" table:align="left"/>
    </style:style>
    <style:style style:name="TableRow113" style:family="table-row">
      <style:table-row-properties style:min-row-height="0.0784in" style:use-optimal-row-height="false" fo:keep-together="always"/>
    </style:style>
    <style:style style:name="TableCell11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1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1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24" style:family="table-row">
      <style:table-row-properties style:min-row-height="0.0784in" style:use-optimal-row-height="false" fo:keep-together="always"/>
    </style:style>
    <style:style style:name="TableCell12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784in" style:use-optimal-row-height="false" fo:keep-together="always"/>
    </style:style>
    <style:style style:name="TableCell136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784in" style:use-optimal-row-height="false" fo:keep-together="always"/>
    </style:style>
    <style:style style:name="TableCell14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784in" style:use-optimal-row-height="false" fo:keep-together="always"/>
    </style:style>
    <style:style style:name="TableCell158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784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784in" style:use-optimal-row-height="false" fo:keep-together="always"/>
    </style:style>
    <style:style style:name="TableCell180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" style:family="table-row">
      <style:table-row-properties style:min-row-height="0.0784in" style:use-optimal-row-height="false" fo:keep-together="always"/>
    </style:style>
    <style:style style:name="TableCell19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784in" style:use-optimal-row-height="false" fo:keep-together="always"/>
    </style:style>
    <style:style style:name="TableCell202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784in" style:use-optimal-row-height="false" fo:keep-together="always"/>
    </style:style>
    <style:style style:name="TableCell21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784in" style:use-optimal-row-height="false" fo:keep-together="always"/>
    </style:style>
    <style:style style:name="TableCell224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4" style:parent-style-name="Normal" style:family="paragraph">
      <style:paragraph-properties fo:widows="0" fo:orphans="0" fo:text-align="justify"/>
      <style:text-properties fo:color="#000000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P236" style:parent-style-name="Normal" style:family="paragraph">
      <style:paragraph-properties fo:widows="0" fo:orphans="0" fo:text-align="justify"/>
      <style:text-properties fo:color="#000000"/>
    </style:style>
    <style:style style:name="TableColumn238" style:family="table-column">
      <style:table-column-properties style:column-width="1.5in" style:use-optimal-column-width="false"/>
    </style:style>
    <style:style style:name="TableColumn239" style:family="table-column">
      <style:table-column-properties style:column-width="0.9638in" style:use-optimal-column-width="false"/>
    </style:style>
    <style:style style:name="TableColumn240" style:family="table-column">
      <style:table-column-properties style:column-width="1.6194in" style:use-optimal-column-width="false"/>
    </style:style>
    <style:style style:name="TableColumn241" style:family="table-column">
      <style:table-column-properties style:column-width="1.1048in" style:use-optimal-column-width="false"/>
    </style:style>
    <style:style style:name="TableColumn242" style:family="table-column">
      <style:table-column-properties style:column-width="1.0618in" style:use-optimal-column-width="false"/>
    </style:style>
    <style:style style:name="Table237" style:family="table">
      <style:table-properties style:width="6.25in" fo:margin-left="0.0104in" table:align="lef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4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4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5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0.0069in solid #000000" fo:border-left="none" fo:border-bottom="none" fo:border-right="none" style:vertical-align="bottom" fo:padding-top="0.0395in" fo:padding-left="0.0104in" fo:padding-bottom="0.0395in" fo:padding-right="0.010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" style:parent-style-name="Normal" style:family="paragraph">
      <style:paragraph-properties fo:widows="0" fo:orphans="0" fo:text-align="justify"/>
      <style:text-properties fo:color="#000000"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</office:automatic-styles>
  <office:body>
    <office:text text:use-soft-page-breaks="true">
      <text:p text:style-name="P1">PATVIRTINTA</text:p>
      <text:p text:style-name="P2">Lietuvos Respublikos aplinkos ministro<text:s/>2007 m. birželio12 d. įsakymu Nr. D1-332</text:p>
      <text:p text:style-name="P3"/>
      <text:p text:style-name="P4">LIETUVOS RESPUBLIKOS APLINKOS MINISTERIJA</text:p>
      <text:p text:style-name="P5"/>
      <text:p text:style-name="P6">LICENCINĖS<text:s/>ŽVEJYBOS<text:s/>SĄLYGOS<text:s/>(Nr. 14 )</text:p>
      <text:p text:style-name="P7"/>
      <text:p text:style-name="P8">2010 m. sausio 29 d.</text:p>
      <text:p text:style-name="P9">(licencinės žvejybos sąlygų nustatymo data)</text:p>
      <text:p text:style-name="P10"/>
      <text:p text:style-name="P11">Šalčininkų r. Merkio upėje (inv. Nr. 11010001; 60,0 ha; 80,0 km)</text:p>
      <text:p text:style-name="P12"/>
      <text:p text:style-name="P13">Žūklės klubas „Merkys“</text:p>
      <text:p text:style-name="P14">(Žūklės ploto naudotojas – juridinio asmens pavadinimas arba fizinio asmens vardas, pavardė)</text:p>
      <text:p text:style-name="P15"/>
      <text:p text:style-name="P16">Licencinės žvejybos sąlygos:</text:p>
      <text:p text:style-name="P17"><text:span text:style-name="T18">1. Mėgėjų žvejyba Merkio upėje Šalčininkų rajono ribose (toliau – Merkio upė) leidžiama tik turint žūklės klubo „Merkys“ išduotą žvejybos licenciją (toliau – Licenciją) nepriklausomai nuo to, kokių rūšių žuvis numatoma žvejoti. Informaciją apie licencijų platinimo vietas, įsigijimo būdus ir sąlygas galima rasti interneto puslapyje<text:s/></text:span><text:a xlink:href="http://www.merkys.lt/" office:target-frame-name="_top" xlink:show="replace"><text:span text:style-name="T19">www.merkys.lt</text:span></text:a><text:span text:style-name="T20">. Informacija apie tai, kad šioje vietoje organizuojama licencinė žvejyba, ir licencijų įsigijimo būdai skelbiami prie upės esančiuose informaciniuose stenduose (lentelėse).</text:span></text:p>
      <text:p text:style-name="P21">2. Licencija galioja tik kartu pateikus asmens tapatybę patvirtinantį dokumentą.</text:p>
      <text:p text:style-name="P22">3. Licencijų kiekis yra ribotas. Licencijų kiekis ir rūšys pateikti priede.</text:p>
      <text:p text:style-name="P23">4. Žvejyba Merkio upėje leidžiama spiningu arba museline meškere, kuri atitinka šias sąvokas:</text:p>
      <text:p text:style-name="P24">žvejyba museline meškere – žvejybos dirbtiniu masalu būdas, kai masalo užmetimui naudojamas šiam žvejybos būdui pagaminto specialaus valo svoris;</text:p>
      <text:p text:style-name="P25">žvejyba spiningu – žvejybos dirbtiniu masalu būdas, kai masalo užmetimui naudojamas tiktai masalo svoris.</text:p>
      <text:p text:style-name="P26">5. Žvejoti museline meškere Merkio upėje leidžiama naudojant ne daugiau kaip 3 dirbtines museles. Ant muselinės meškerės pavadėlio/pasaitėlio ir valo negali būti jokių kitų elementų (svarelių, plūdžių ir t. t.), išskyrus museles ir indikatorius.<text:s/></text:p>
      <text:p text:style-name="P27">6. Žvejoti spiningu leidžiama tik su vienu masalu. Ant valo tarp meškerės ir masalo neturi būti jokių papildomų elementų (svarelių, plūdžių, muselių ir t. t.).</text:p>
      <text:p text:style-name="P28">7. Kol sugaunamas licencijoje nurodytas žuvų kiekis, galima papildomai sužvejoti Mėgėjiškos žūklės taisyklių nustatytą leistiną kitų žuvų kiekį.</text:p>
      <text:p text:style-name="P29">8. Draudžiama žvejoti spiningu Merkio upėje:</text:p>
      <text:p text:style-name="P30">8.1. ruože nuo Merkinės kaimo tilto, esančio kelyje Turgeliai–Jašiūnai iki Jašiūnų gyvenvietės tilto, esančio kelyje Vilnius–Šalčininkai – nuo balandžio 1 dienos iki gruodžio 31 dienos imtinai;</text:p>
      <text:p text:style-name="P31">8.2. visoje upėje Šalčininkų rajono savivaldybės ribose – nuo spalio 1 dienos iki gruodžio 31 dienos imtinai.<text:s/></text:p>
      <text:p text:style-name="P32">9. Asmenys, žvejojantys tik su licencija sugavai–paleisk (SP), ir asmenys, turintys galiojančias bendrąsias licencijas, tačiau jau sugavę licencijoje numatytą žuvų kiekį, privalo žvejoti tik kabliukais be užkarpėlių.<text:s/></text:p>
      <text:p text:style-name="P33">10. Draudžiama pasiimti daugiau kaip tris lašišines žuvis per dieną nepriklausomai nuo licencijoje nurodyto leistino sugauti žuvų kiekio.</text:p>
      <text:p text:style-name="P34">11. Mėgėjiškos žūklės taisyklėse nustatytas leidžiamas gaudyti lydekų dydžio apribojimas netaikomas. Draudžiama paleisti atgal į upę bet kokio dydžio sužvejotas lydekas ir vaivorykštinius upėtakius nepriklausomai nuo turimos licencijos rūšies. Bet kokio dydžio<text:s/><text:soft-page-break/>lydekos ir vaivorykštinio upėtakio paėmimą privalu registruoti licencijoje.<text:s/></text:p>
      <text:p text:style-name="P35">12. Asmenims, pažeidusiems licencinės žvejybos sąlygas ir nubaustiems už Mėgėjiškos žūklės taisyklių pažeidimus, žūklės klubas „Merkys“ turi teisę atsisakyti išduoti licenciją iki kitų metų gruodžio 31 dienos.<text:s/></text:p>
      <text:p text:style-name="P36">13. Licencinės žvejybos kontrolę vykdo:</text:p>
      <text:p text:style-name="P37">– aplinkos apsaugos valstybinės kontrolės pareigūnai;</text:p>
      <text:p text:style-name="P38">– neetatiniai aplinkos apsaugos inspektoriai;</text:p>
      <text:p text:style-name="P39">– klubo įgaliotos saugos tarnybos darbuotojai;<text:s/></text:p>
      <text:p text:style-name="P40">– policijos pareigūnai;</text:p>
      <text:p text:style-name="P41">– žūklės klubo „Merkys“ nariai.</text:p>
      <text:p text:style-name="P42">14. Šių sąlygų reikalavimus pažeidę asmenys atsako Lietuvos Respublikos įstatymų nustatyta tvarka.</text:p>
      <text:p text:style-name="P43">Reikalavimai žūklės ploto naudotojui:</text:p>
      <text:p text:style-name="P44"><text:span text:style-name="T45">1. Aplinkos ministerijai iki sausio 15 d. pateikti informaciją apie išduotų licencijų skaičių, jų kainą ir sugautų žuvų kiekį.</text:span></text:p>
      <text:p text:style-name="P46"><text:span text:style-name="T47">2. Per mėnesį nuo licencinės žvejybos sąlygų įsigaliojimo vandens telkinio pakrantėje pastatyti informacinę (-es) lentelę (-es)</text:span><text:span text:style-name="T48">, kurioje (-iose) nurodyta, kad šioje vietoje organizuojama licencinė žvejyba ir licencijų įsigijimo būdai.</text:span></text:p>
      <text:p text:style-name="P49">3. Atsižvelgiant į mokslininkų rekomendacijas, per mėnesį nuo licencinės žvejybos sąlygų įsigaliojimo su vandens telkinio valdytoju suderinti naują vandens telkinio žuvų išteklių naudojimo, atkūrimo ir apsaugos priemonių planą.</text:p>
      <text:p text:style-name="P50"><text:span text:style-name="T51">Pripažįstamos netekusiomis galios:</text:span><text:span text:style-name="T52"><text:s/>2009 m. vasario 2 d. licencinės žvejybos Šalčininkų rajono Merkio upėje sąlygos (Nr. 8).</text:span></text:p>
      <text:p text:style-name="P53"/>
      <text:p text:style-name="P54">Aplinkos viceministras<text:tab/>Aleksandras Spruogis</text:p>
      <text:p text:style-name="P55"/>
      <text:p text:style-name="P56">_________________</text:p>
      <text:p text:style-name="P57"/>
      <text:p text:style-name="P58">Licencinės žvejybos sąlygų Šalčininkų r. Merkio upėje</text:p>
      <text:p text:style-name="P59">priedas</text:p>
      <text:p text:style-name="P60"/>
      <text:p text:style-name="P61">ŽVEJYBOS LICENCIJŲ RŪŠYS IR KIEKIAI<text:s/><text:line-break/>VANDENS TELKINYS: MERKIO UPĖ (ŠALČININKŲ RAJONO RIBOSE)</text:p>
      <text:p text:style-name="P62"/>
      <text:p text:style-name="P63">Licencijos klubo nariam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icencijos rūšis</text:p>
          </table:table-cell>
          <table:table-cell table:style-name="TableCell74">
            <text:p text:style-name="P75">Galiojimo trukmė</text:p>
          </table:table-cell>
          <table:table-cell table:style-name="TableCell76">
            <text:p text:style-name="P77">Žuvys (margieji upėtakiai ir /ar kiršliai), vnt.</text:p>
          </table:table-cell>
          <table:table-cell table:style-name="TableCell78">
            <text:p text:style-name="P79">Licencijų kiekis, vnt.</text:p>
          </table:table-cell>
          <table:table-cell table:style-name="TableCell80">
            <text:p text:style-name="P81">Sugavimo kvota, vnt.</text:p>
          </table:table-cell>
        </table:table-row>
        <table:table-row table:style-name="TableRow82">
          <table:table-cell table:style-name="TableCell83">
            <text:p text:style-name="P84">Bendroji licencija<text:s/></text:p>
          </table:table-cell>
          <table:table-cell table:style-name="TableCell85">
            <text:p text:style-name="P86">1 metai<text:s/></text:p>
          </table:table-cell>
          <table:table-cell table:style-name="TableCell87">
            <text:p text:style-name="P88">25<text:s/></text:p>
          </table:table-cell>
          <table:table-cell table:style-name="TableCell89">
            <text:p text:style-name="P90">20<text:s/></text:p>
          </table:table-cell>
          <table:table-cell table:style-name="TableCell91">
            <text:p text:style-name="P92">500<text:s/></text:p>
          </table:table-cell>
        </table:table-row>
        <table:table-row table:style-name="TableRow93">
          <table:table-cell table:style-name="TableCell94">
            <text:p text:style-name="P95">Bendroji licencija<text:s/></text:p>
          </table:table-cell>
          <table:table-cell table:style-name="TableCell96">
            <text:p text:style-name="P97">1 metai<text:s/></text:p>
          </table:table-cell>
          <table:table-cell table:style-name="TableCell98">
            <text:p text:style-name="P99">15<text:s/></text:p>
          </table:table-cell>
          <table:table-cell table:style-name="TableCell100">
            <text:p text:style-name="P101">25<text:s/></text:p>
          </table:table-cell>
          <table:table-cell table:style-name="TableCell102">
            <text:p text:style-name="P103">375<text:s/></text:p>
          </table:table-cell>
        </table:table-row>
      </table:table>
      <text:p text:style-name="P104"/>
      <text:p text:style-name="P105">Licencijos ne klubo nariams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Licencijos rūšis</text:p>
            </table:table-cell>
            <table:table-cell table:style-name="TableCell116">
              <text:p text:style-name="P117">Galiojimo trukmė</text:p>
            </table:table-cell>
            <table:table-cell table:style-name="TableCell118">
              <text:p text:style-name="P119">Žuvys (margieji upėtakiai ir /ar kiršliai), vnt.</text:p>
            </table:table-cell>
            <table:table-cell table:style-name="TableCell120">
              <text:p text:style-name="P121">Licencijų kiekis, vnt.</text:p>
            </table:table-cell>
            <table:table-cell table:style-name="TableCell122">
              <text:p text:style-name="P123">Sugavimo kvota, vnt.</text:p>
            </table:table-cell>
          </table:table-row>
        </table:table-header-rows>
        <table:table-row table:style-name="TableRow124">
          <table:table-cell table:style-name="TableCell125">
            <text:p text:style-name="P126">Sugavai–paleisk<text:s/></text:p>
          </table:table-cell>
          <table:table-cell table:style-name="TableCell127">
            <text:p text:style-name="P128">1 metai<text:s/></text:p>
          </table:table-cell>
          <table:table-cell table:style-name="TableCell129">
            <text:p text:style-name="P130">-<text:s/></text:p>
          </table:table-cell>
          <table:table-cell table:style-name="TableCell131">
            <text:p text:style-name="P132">20<text:s/></text:p>
          </table:table-cell>
          <table:table-cell table:style-name="TableCell133">
            <text:p text:style-name="P134">-<text:s/></text:p>
          </table:table-cell>
        </table:table-row>
        <table:table-row table:style-name="TableRow135">
          <table:table-cell table:style-name="TableCell136">
            <text:p text:style-name="P137">Sugavai–paleisk<text:s/></text:p>
          </table:table-cell>
          <table:table-cell table:style-name="TableCell138">
            <text:p text:style-name="P139">1 mėnuo<text:s/></text:p>
          </table:table-cell>
          <table:table-cell table:style-name="TableCell140">
            <text:p text:style-name="P141">-<text:s/></text:p>
          </table:table-cell>
          <table:table-cell table:style-name="TableCell142">
            <text:p text:style-name="P143">10<text:s/></text:p>
          </table:table-cell>
          <table:table-cell table:style-name="TableCell144">
            <text:p text:style-name="P145">-<text:s/></text:p>
          </table:table-cell>
        </table:table-row>
        <text:soft-page-break/>
        <table:table-row table:style-name="TableRow146">
          <table:table-cell table:style-name="TableCell147">
            <text:p text:style-name="P148">Sugavai–paleisk<text:s/></text:p>
          </table:table-cell>
          <table:table-cell table:style-name="TableCell149">
            <text:p text:style-name="P150">2 dienos<text:s/></text:p>
          </table:table-cell>
          <table:table-cell table:style-name="TableCell151">
            <text:p text:style-name="P152">-<text:s/></text:p>
          </table:table-cell>
          <table:table-cell table:style-name="TableCell153">
            <text:p text:style-name="P154">10<text:s/></text:p>
          </table:table-cell>
          <table:table-cell table:style-name="TableCell155">
            <text:p text:style-name="P156">-<text:s/></text:p>
          </table:table-cell>
        </table:table-row>
        <table:table-row table:style-name="TableRow157">
          <table:table-cell table:style-name="TableCell158">
            <text:p text:style-name="P159">Sugavai–paleisk<text:s/></text:p>
          </table:table-cell>
          <table:table-cell table:style-name="TableCell160">
            <text:p text:style-name="P161">1 diena<text:s/></text:p>
          </table:table-cell>
          <table:table-cell table:style-name="TableCell162">
            <text:p text:style-name="P163">-<text:s/></text:p>
          </table:table-cell>
          <table:table-cell table:style-name="TableCell164">
            <text:p text:style-name="P165">20<text:s/></text:p>
          </table:table-cell>
          <table:table-cell table:style-name="TableCell166">
            <text:p text:style-name="P167">-<text:s/></text:p>
          </table:table-cell>
        </table:table-row>
        <table:table-row table:style-name="TableRow168">
          <table:table-cell table:style-name="TableCell169">
            <text:p text:style-name="P170">Sugavai–paleisk<text:s/></text:p>
          </table:table-cell>
          <table:table-cell table:style-name="TableCell171">
            <text:p text:style-name="P172">1 diena, renginiams<text:s/></text:p>
          </table:table-cell>
          <table:table-cell table:style-name="TableCell173">
            <text:p text:style-name="P174">-<text:s/></text:p>
          </table:table-cell>
          <table:table-cell table:style-name="TableCell175">
            <text:p text:style-name="P176">40<text:s/></text:p>
          </table:table-cell>
          <table:table-cell table:style-name="TableCell177">
            <text:p text:style-name="P178">-<text:s/></text:p>
          </table:table-cell>
        </table:table-row>
        <table:table-row table:style-name="TableRow179">
          <table:table-cell table:style-name="TableCell180">
            <text:p text:style-name="P181">Bendroji licencija<text:s/></text:p>
          </table:table-cell>
          <table:table-cell table:style-name="TableCell182">
            <text:p text:style-name="P183">1 metai<text:s/></text:p>
          </table:table-cell>
          <table:table-cell table:style-name="TableCell184">
            <text:p text:style-name="P185">15<text:s/></text:p>
          </table:table-cell>
          <table:table-cell table:style-name="TableCell186">
            <text:p text:style-name="P187">15<text:s/></text:p>
          </table:table-cell>
          <table:table-cell table:style-name="TableCell188">
            <text:p text:style-name="P189">225<text:s/></text:p>
          </table:table-cell>
        </table:table-row>
        <table:table-row table:style-name="TableRow190">
          <table:table-cell table:style-name="TableCell191">
            <text:p text:style-name="P192">Bendroji licencija<text:s/></text:p>
          </table:table-cell>
          <table:table-cell table:style-name="TableCell193">
            <text:p text:style-name="P194">1 metai<text:s/></text:p>
          </table:table-cell>
          <table:table-cell table:style-name="TableCell195">
            <text:p text:style-name="P196">10<text:s/></text:p>
          </table:table-cell>
          <table:table-cell table:style-name="TableCell197">
            <text:p text:style-name="P198">10<text:s/></text:p>
          </table:table-cell>
          <table:table-cell table:style-name="TableCell199">
            <text:p text:style-name="P200">100<text:s/></text:p>
          </table:table-cell>
        </table:table-row>
        <table:table-row table:style-name="TableRow201">
          <table:table-cell table:style-name="TableCell202">
            <text:p text:style-name="P203">Bendroji licencija<text:s/></text:p>
          </table:table-cell>
          <table:table-cell table:style-name="TableCell204">
            <text:p text:style-name="P205">1 mėnuo<text:s/></text:p>
          </table:table-cell>
          <table:table-cell table:style-name="TableCell206">
            <text:p text:style-name="P207">8<text:s/></text:p>
          </table:table-cell>
          <table:table-cell table:style-name="TableCell208">
            <text:p text:style-name="P209">40<text:s/></text:p>
          </table:table-cell>
          <table:table-cell table:style-name="TableCell210">
            <text:p text:style-name="P211">320<text:s/></text:p>
          </table:table-cell>
        </table:table-row>
        <table:table-row table:style-name="TableRow212">
          <table:table-cell table:style-name="TableCell213">
            <text:p text:style-name="P214">Bendroji licencija<text:s/></text:p>
          </table:table-cell>
          <table:table-cell table:style-name="TableCell215">
            <text:p text:style-name="P216">2 dienos<text:s/></text:p>
          </table:table-cell>
          <table:table-cell table:style-name="TableCell217">
            <text:p text:style-name="P218">4<text:s/></text:p>
          </table:table-cell>
          <table:table-cell table:style-name="TableCell219">
            <text:p text:style-name="P220">10<text:s/></text:p>
          </table:table-cell>
          <table:table-cell table:style-name="TableCell221">
            <text:p text:style-name="P222">40<text:s/></text:p>
          </table:table-cell>
        </table:table-row>
        <table:table-row table:style-name="TableRow223">
          <table:table-cell table:style-name="TableCell224">
            <text:p text:style-name="P225">Bendroji licencija<text:s/></text:p>
          </table:table-cell>
          <table:table-cell table:style-name="TableCell226">
            <text:p text:style-name="P227">1 diena<text:s/></text:p>
          </table:table-cell>
          <table:table-cell table:style-name="TableCell228">
            <text:p text:style-name="P229">2<text:s/></text:p>
          </table:table-cell>
          <table:table-cell table:style-name="TableCell230">
            <text:p text:style-name="P231">40<text:s/></text:p>
          </table:table-cell>
          <table:table-cell table:style-name="TableCell232">
            <text:p text:style-name="P233">80<text:s/></text:p>
          </table:table-cell>
        </table:table-row>
      </table:table>
      <text:p text:style-name="P234"/>
      <text:p text:style-name="P235">Licencijos vietiniams gyventojams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icencijos rūšis</text:p>
          </table:table-cell>
          <table:table-cell table:style-name="TableCell246">
            <text:p text:style-name="P247">Galiojimo trukmė</text:p>
          </table:table-cell>
          <table:table-cell table:style-name="TableCell248">
            <text:p text:style-name="P249">Žuvys (margieji upėtakiai ir /ar kiršliai), vnt.</text:p>
          </table:table-cell>
          <table:table-cell table:style-name="TableCell250">
            <text:p text:style-name="P251">Licencijų kiekis, vnt.</text:p>
          </table:table-cell>
          <table:table-cell table:style-name="TableCell252">
            <text:p text:style-name="P253">Sugavimo kvota, vnt.</text:p>
          </table:table-cell>
        </table:table-row>
        <table:table-row table:style-name="TableRow254">
          <table:table-cell table:style-name="TableCell255">
            <text:p text:style-name="P256">Bendroji licencija<text:s/></text:p>
          </table:table-cell>
          <table:table-cell table:style-name="TableCell257">
            <text:p text:style-name="P258">1 metai<text:s/></text:p>
          </table:table-cell>
          <table:table-cell table:style-name="TableCell259">
            <text:p text:style-name="P260">15<text:s/></text:p>
          </table:table-cell>
          <table:table-cell table:style-name="TableCell261">
            <text:p text:style-name="P262">40</text:p>
          </table:table-cell>
          <table:table-cell table:style-name="TableCell263">
            <text:p text:style-name="P264">600</text:p>
          </table:table-cell>
        </table:table-row>
        <table:table-row table:style-name="TableRow265">
          <table:table-cell table:style-name="TableCell266" table:number-columns-spanned="3">
            <text:p text:style-name="P267">Iš viso:<text:s/></text:p>
          </table:table-cell>
          <table:covered-table-cell/>
          <table:covered-table-cell/>
          <table:table-cell table:style-name="TableCell268">
            <text:p text:style-name="P269">300<text:s/></text:p>
          </table:table-cell>
          <table:table-cell table:style-name="TableCell270">
            <text:p text:style-name="P271">2240<text:s/></text:p>
          </table:table-cell>
        </table:table-row>
      </table:table>
      <text:p text:style-name="P272"/>
      <text:p text:style-name="P273"><text:span text:style-name="T2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Sandra</meta:initial-creator>
    <dc:creator>Tadeuš Buivid</dc:creator>
    <meta:creation-date>2013-12-28T21:39:00Z</meta:creation-date>
    <dc:date>2013-12-28T21:39:00Z</dc:date>
    <meta:template xlink:href="Normal" xlink:type="simple"/>
    <meta:editing-cycles>2</meta:editing-cycles>
    <meta:editing-duration>PT0S</meta:editing-duration>
    <meta:document-statistic meta:page-count="3" meta:paragraph-count="11" meta:word-count="3624" meta:character-count="5680" meta:row-count="17" meta:non-whitespace-character-count="2067"/>
  </office:meta>
</office:document-meta>
</file>