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IŠMOKŲ IŠ GARANTINIO FONDO</text:p>
      <text:p text:style-name="P15"/>
      <text:p text:style-name="P16">2001 m. rugpjūčio 6 d. Nr. 966</text:p>
      <text:p text:style-name="P17">Vilnius</text:p>
      <text:p text:style-name="Normal"/>
      <text:p text:style-name="P18"><text:span text:style-name="T19">Vadovaudamasi Lietuvos Respublikos garantinio fondo įstatymo (Žin., 2000, Nr.<text:s/></text:span><text:a xlink:href="https://www.e-tar.lt/portal/lt/legalAct/TAR.1C05F0250868" office:target-frame-name="_blank" xlink:show="new"><text:span text:style-name="T20">82-2478</text:span></text:a><text:span text:style-name="T21">; 2001, Nr.<text:s/></text:span><text:a xlink:href="https://www.e-tar.lt/portal/lt/legalAct/TAR.9D999B5AD23E" office:target-frame-name="_blank" xlink:show="new"><text:span text:style-name="T22">22-716</text:span></text:a><text:span text:style-name="T23">) 5 straipsnio 1 dalies 1 ir 5 punktais, 13 straipsnio 3 punktu ir atsižvelgdama į Garantinio</text:span><text:span text:style-name="T24"><text:s/>fondo tarybos teikimą, Lietuvos Respublikos Vyriausybė</text:span><text:span text:style-name="T25"><text:s/></text:span><text:span text:style-name="T26">nutari</text:span><text:span text:style-name="T27">a:</text:span></text:p>
      <text:p text:style-name="P28"><text:span text:style-name="T29">Nustatyti, kad:</text:span></text:p>
      <text:p text:style-name="P30"><text:span text:style-name="T31">1</text:span><text:span text:style-name="T32">. Dėl bankrutuojančių ir bankrutavusių įmonių darbo užmokesčio įsiskolinimo vienam darbuotojui skiriamos iš Garantinio fondo lėšų išmokos dydis negali būti mažesnis, ne</text:span><text:span text:style-name="T33">gu numatyta Lietuvos Respublikos garantinio fondo įstatyme, ir negali būti didesnis už trijų minimalių mėnesinių algų sumą.</text:span></text:p>
      <text:p text:style-name="P34"><text:span text:style-name="T35">2</text:span><text:span text:style-name="T36">. Darbuotojui skiriama išmoka prastovai apmokėti negali viršyti vienos minimalios mėnesinės algos dydžio.</text:span></text:p>
      <text:p text:style-name="P37"><text:span text:style-name="T38">3</text:span><text:span text:style-name="T39">. Šio nutarimo 1</text:span><text:span text:style-name="T40"><text:s/>punkte nustatytas maksimalios išmokos, skiriamos vienam darbuotojui, dydis taip pat taikomas skiriant išmokas įmonių, kuriose bankroto procesas pradėtas iki Lietuvos Respublikos garantinio fondo įstatymo įsigaliojimo dienos, darbuotojams. Išmokos šių įmon</text:span><text:span text:style-name="T41">ių darbuotojams skiriamos vadovaujantis Lietuvos Respublikos garantinio fondo įstatymo nuostatomis, atsižvelgiant į išimtis ir ypatumus, nustatytus šio įstatymo 12 straipsnio 2 ir 4 dalyse.</text:span></text:p>
      <text:p text:style-name="P42"><text:span text:style-name="T43">4</text:span><text:span text:style-name="T44">. Vykdančių veiklą bankrutuojančių įmonių darbuotojams žalos<text:s/></text:span><text:span text:style-name="T45">dėl nelaimingų atsitikimų darbe ar profesinės ligos dalis, kai šios žalos atlyginimo prievolė nėra perduota valstybei, iš Garantinio fondo atlyginama nuo tos dienos, kurią atlyginimo mokėjimas buvo nutrauktas, iki kreipimosi į šį fondą dienos.</text:span></text:p>
      <text:p text:style-name="P46"/>
      <text:p text:style-name="P47"/>
      <text:p text:style-name="P48">MINISTRAS PIRMININKAS<text:tab/>ALGIRDAS BRAZAUSKAS</text:p>
      <text:p text:style-name="P49"/>
      <text:p text:style-name="P50">SOCIALINĖS APSAUGOS IR DARBO MINISTRĖ<text:tab/>VILIJA BLINKEVIČIŪTĖ</text:p>
      <text:p text:style-name="P51">______________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19T21:24:00Z</meta:creation-date>
    <dc:date>2015-09-19T21:24:00Z</dc:date>
    <meta:template xlink:href="Normal" xlink:type="simple"/>
    <meta:editing-cycles>2</meta:editing-cycles>
    <meta:editing-duration>PT0S</meta:editing-duration>
    <meta:document-statistic meta:page-count="1" meta:paragraph-count="17" meta:word-count="250" meta:character-count="1859" meta:row-count="60" meta:non-whitespace-character-count="1626"/>
  </office:meta>
</office:document-meta>
</file>