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text-indent="3.543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indent="3.543in"/>
      <style:text-properties style:language-asian="ar" style:country-asian="SA" fo:hyphenate="false"/>
    </style:style>
    <style:style style:name="P43" style:parent-style-name="Normal" style:family="paragraph">
      <style:paragraph-properties fo:text-indent="3.543in"/>
      <style:text-properties style:language-asian="ar" style:country-asian="SA" fo:hyphenate="false"/>
    </style:style>
    <style:style style:name="P44" style:parent-style-name="Normal" style:family="paragraph">
      <style:paragraph-properties fo:text-indent="3.543in"/>
      <style:text-properties style:language-asian="ar" style:country-asian="SA" fo:hyphenate="false"/>
    </style:style>
    <style:style style:name="P45" style:parent-style-name="Normal" style:family="paragraph">
      <style:paragraph-properties fo:text-indent="3.543in"/>
      <style:text-properties style:language-asian="ar" style:country-asian="SA" fo:hyphenate="false"/>
    </style:style>
    <style:style style:name="P46" style:parent-style-name="Normal" style:family="paragraph">
      <style:paragraph-properties fo:text-indent="3.543in"/>
      <style:text-properties style:language-asian="ar" style:country-asian="SA" fo:hyphenate="false"/>
    </style:style>
    <style:style style:name="P47" style:parent-style-name="Normal" style:family="paragraph">
      <style:paragraph-properties fo:keep-with-next="always"/>
      <style:text-properties style:language-asian="ar" style:country-asian="SA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3.6805in"/>
          <style:tab-stop style:type="right" style:position="6.693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language-asian="ar" style:country-asian="SA"/>
    </style:style>
    <style:style style:name="P50" style:parent-style-name="Normal" style:family="paragraph">
      <style:paragraph-properties fo:text-align="center">
        <style:tab-stops>
          <style:tab-stop style:type="left" style:position="3.680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ar" style:country-asian="SA" fo:hyphenate="false"/>
    </style:style>
    <style:style style:name="P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ar" style:country-asian="SA" fo:hyphenate="false"/>
    </style:style>
    <style:style style:name="P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left" style:position="0.2187in"/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1pt" style:font-size-asian="11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language-asian="ar" style:country-asian="SA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1.427in"/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language-asian="ar" style:country-asian="SA" fo:hyphenate="false"/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left" style:position="0.5729in"/>
          <style:tab-stop style:type="left" style:position="1.427in"/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language-asian="ar" style:country-asian="SA" fo:hyphenate="false"/>
    </style:style>
    <style:style style:name="P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69" style:parent-style-name="Normal" style:family="paragraph">
      <style:paragraph-properties fo:text-align="center" fo:margin-left="2.9027in">
        <style:tab-stops>
          <style:tab-stop style:type="right" style:leader-style="solid" style:leader-text="_" style:position="3.3972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71" style:parent-style-name="Normal" style:family="paragraph">
      <style:paragraph-properties fo:text-align="center" fo:margin-left="2.5208in">
        <style:tab-stops>
          <style:tab-stop style:type="right" style:leader-style="solid" style:leader-text="_" style:position="3.7791in"/>
        </style:tab-stops>
      </style:paragraph-properties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text-align="justify">
        <style:tab-stops>
          <style:tab-stop style:type="left" style:position="3.8854in"/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3.8854in"/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0.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3.8854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0.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P96" style:parent-style-name="Normal" style:family="paragraph">
      <style:paragraph-properties fo:text-align="justify">
        <style:tab-stops>
          <style:tab-stop style:type="left" style:position="3.8854in"/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97" style:parent-style-name="Normal" style:family="paragraph">
      <style:paragraph-properties fo:text-align="justify">
        <style:tab-stops>
          <style:tab-stop style:type="center" style:position="5.118in"/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align="justify">
        <style:tab-stops>
          <style:tab-stop style:type="center" style:position="5.118in"/>
          <style:tab-stop style:type="left" style:position="5.43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101" style:parent-style-name="Normal" style:family="paragraph">
      <style:paragraph-properties fo:text-align="justify">
        <style:tab-stops>
          <style:tab-stop style:type="left" style:position="5.3854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5" style:parent-style-name="DefaultParagraphFont" style:family="text">
      <style:text-properties style:language-asian="ar" style:country-asian="SA"/>
    </style:style>
    <style:style style:name="P10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0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0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09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10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center" style:position="3.2479in"/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3.6805in"/>
          <style:tab-stop style:type="right" style:leader-style="solid" style:leader-text="_" style:position="6.3in"/>
          <style:tab-stop style:type="right" style:position="6.693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language-asian="ar" style:country-asian="SA"/>
    </style:style>
    <style:style style:name="P11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center" style:position="3.2479in"/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language-asian="ar" style:country-asian="SA"/>
    </style:style>
    <style:style style:name="P1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language-asian="ar" style:country-asian="SA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 style:language-asian="ar" style:country-asian="SA"/>
    </style:style>
    <style:style style:name="T122" style:parent-style-name="DefaultParagraphFont" style:family="text">
      <style:text-properties fo:font-weight="bold" style:font-weight-asian="bold" style:language-asian="ar" style:country-asian="SA"/>
    </style:style>
    <style:style style:name="P123" style:parent-style-name="Normal" style:family="paragraph">
      <style:paragraph-properties fo:widows="0" fo:orphans="0" fo:text-align="center" fo:margin-left="1.2222in">
        <style:tab-stops>
          <style:tab-stop style:type="right" style:leader-style="solid" style:leader-text="_" style:position="5.0777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125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language-asian="ar" style:country-asian="SA"/>
    </style:style>
    <style:style style:name="T128" style:parent-style-name="DefaultParagraphFont" style:family="text">
      <style:text-properties fo:font-weight="bold" style:font-weight-asian="bold" style:language-asian="ar" style:country-asian="SA"/>
    </style:style>
    <style:style style:name="P1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language-asian="ar" style:country-asian="SA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ar" style:country-asian="SA" fo:hyphenate="false"/>
    </style:style>
    <style:style style:name="P1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font-size-complex="11pt" style:language-asian="ar" style:country-asian="SA" fo:hyphenate="false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40" style:parent-style-name="Normal" style:family="paragraph">
      <style:paragraph-properties fo:text-align="center" fo:margin-left="0.7638in">
        <style:tab-stops>
          <style:tab-stop style:type="right" style:leader-style="solid" style:leader-text="_" style:position="5.5361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4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45" style:parent-style-name="Normal" style:family="paragraph">
      <style:paragraph-properties fo:text-align="center" fo:margin-left="3.1319in">
        <style:tab-stops>
          <style:tab-stop style:type="right" style:leader-style="solid" style:leader-text="_" style:position="3.168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48" style:parent-style-name="Normal" style:family="paragraph">
      <style:paragraph-properties fo:text-align="center" fo:margin-left="0.6875in">
        <style:tab-stops>
          <style:tab-stop style:type="right" style:leader-style="solid" style:leader-text="_" style:position="5.6125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53" style:parent-style-name="Normal" style:family="paragraph">
      <style:paragraph-properties fo:margin-left="0.8402in">
        <style:tab-stops>
          <style:tab-stop style:type="right" style:leader-style="solid" style:leader-text="_" style:position="5.4597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55" style:parent-style-name="Normal" style:family="paragraph">
      <style:paragraph-properties fo:text-align="center" fo:margin-left="0.7638in">
        <style:tab-stops>
          <style:tab-stop style:type="right" style:leader-style="solid" style:leader-text="_" style:position="5.5361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57" style:parent-style-name="Normal" style:family="paragraph">
      <style:paragraph-properties>
        <style:tab-stops>
          <style:tab-stop style:type="left" style:position="3in"/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style="italic" style:font-style-asian="italic" style:language-asian="ar" style:country-asian="SA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67" style:parent-style-name="DefaultParagraphFont" style:family="text">
      <style:text-properties style:language-asian="ar" style:country-asian="SA"/>
    </style:style>
    <style:style style:name="T168" style:parent-style-name="DefaultParagraphFont" style:family="text">
      <style:text-properties style:language-asian="ar" style:country-asian="SA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71" style:parent-style-name="DefaultParagraphFont" style:family="text">
      <style:text-properties style:language-asian="ar" style:country-asian="SA"/>
    </style:style>
    <style:style style:name="T172" style:parent-style-name="DefaultParagraphFont" style:family="text">
      <style:text-properties style:language-asian="ar" style:country-asian="SA"/>
    </style:style>
    <style:style style:name="P1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74" style:parent-style-name="Normal" style:family="paragraph">
      <style:paragraph-properties fo:text-align="center" fo:margin-left="1.9861in">
        <style:tab-stops>
          <style:tab-stop style:type="right" style:leader-style="solid" style:leader-text="_" style:position="4.3138in"/>
        </style:tab-stops>
      </style:paragraph-properties>
      <style:text-properties fo:font-style="italic" style:font-style-asian="italic" style:language-asian="ar" style:country-asian="SA" fo:hyphenate="false"/>
    </style:style>
    <style:style style:name="P1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85" style:parent-style-name="Normal" style:family="paragraph">
      <style:paragraph-properties>
        <style:tab-stops>
          <style:tab-stop style:type="left" style:position="2.2708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191" style:parent-style-name="Normal" style:family="paragraph">
      <style:paragraph-properties fo:text-align="center">
        <style:tab-stops>
          <style:tab-stop style:type="left" style:position="4.0104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5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ar" style:country-asian="SA"/>
    </style:style>
    <style:style style:name="T200" style:parent-style-name="DefaultParagraphFont" style:family="text">
      <style:text-properties style:language-asian="ar" style:country-asian="SA"/>
    </style:style>
    <style:style style:name="P201" style:parent-style-name="Normal" style:family="paragraph">
      <style:paragraph-properties fo:text-align="center" fo:margin-left="4.5069in">
        <style:tab-stops>
          <style:tab-stop style:type="right" style:leader-style="solid" style:leader-text="_" style:position="1.793in"/>
        </style:tab-stops>
      </style:paragraph-properties>
      <style:text-properties fo:hyphenate="false"/>
    </style:style>
    <style:style style:name="T2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0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fo:font-style="italic" style:font-style-asian="italic" style:language-asian="ar" style:country-asian="SA"/>
    </style:style>
    <style:style style:name="T211" style:parent-style-name="DefaultParagraphFont" style:family="text">
      <style:text-properties style:language-asian="ar" style:country-asian="SA"/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14" style:parent-style-name="DefaultParagraphFont" style:family="text">
      <style:text-properties style:language-asian="ar" style:country-asian="SA"/>
    </style:style>
    <style:style style:name="P2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language-asian="ar" style:country-asian="SA"/>
    </style:style>
    <style:style style:name="T218" style:parent-style-name="DefaultParagraphFont" style:family="text">
      <style:text-properties style:language-asian="ar" style:country-asian="SA"/>
    </style:style>
    <style:style style:name="P2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ar" style:country-asian="SA"/>
    </style:style>
    <style:style style:name="P2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3" style:parent-style-name="DefaultParagraphFont" style:family="text">
      <style:text-properties style:language-asian="ar" style:country-asian="SA"/>
    </style:style>
    <style:style style:name="T224" style:parent-style-name="DefaultParagraphFont" style:family="text">
      <style:text-properties style:language-asian="ar" style:country-asian="SA"/>
    </style:style>
    <style:style style:name="P2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6" style:parent-style-name="DefaultParagraphFont" style:family="text">
      <style:text-properties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P22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style:language-asian="ar" style:country-asian="SA"/>
    </style:style>
    <style:style style:name="T231" style:parent-style-name="DefaultParagraphFont" style:family="text">
      <style:text-properties fo:font-weight="bold" style:font-weight-asian="bold" style:language-asian="ar" style:country-asian="SA"/>
    </style:style>
    <style:style style:name="T232" style:parent-style-name="DefaultParagraphFont" style:family="text">
      <style:text-properties fo:font-weight="bold" style:font-weight-asian="bold" style:language-asian="ar" style:country-asian="SA"/>
    </style:style>
    <style:style style:name="P233" style:parent-style-name="Normal" style:family="paragraph">
      <style:paragraph-properties fo:text-align="center" fo:margin-left="2.0625in">
        <style:tab-stops>
          <style:tab-stop style:type="right" style:leader-style="solid" style:leader-text="_" style:position="4.2375in"/>
        </style:tab-stops>
      </style:paragraph-properties>
      <style:text-properties fo:hyphenate="false"/>
    </style:style>
    <style:style style:name="T23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235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23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4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weight="bold" style:font-weight-asian="bold" style:language-asian="ar" style:country-asian="SA"/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6" style:parent-style-name="DefaultParagraphFont" style:family="text">
      <style:text-properties fo:font-size="11pt" style:font-size-asian="11pt" style:language-asian="ar" style:country-asian="SA"/>
    </style:style>
    <style:style style:name="T247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P248" style:parent-style-name="Normal" style:family="paragraph">
      <style:paragraph-properties fo:text-align="justify"/>
      <style:text-properties style:language-asian="ar" style:country-asian="SA" fo:hyphenate="false"/>
    </style:style>
    <style:style style:name="P249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2708in"/>
        </style:tab-stops>
      </style:paragraph-properties>
      <style:text-properties style:language-asian="ar" style:country-asian="SA" fo:hyphenate="false"/>
    </style:style>
    <style:style style:name="P250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2708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251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2708in"/>
        </style:tab-stops>
      </style:paragraph-properties>
      <style:text-properties style:language-asian="ar" style:country-asian="SA" fo:hyphenate="false"/>
    </style:style>
    <style:style style:name="P252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2708in"/>
        </style:tab-stops>
      </style:paragraph-properties>
      <style:text-properties style:language-asian="ar" style:country-asian="SA" fo:hyphenate="false"/>
    </style:style>
    <style:style style:name="P253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2708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254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2708in"/>
        </style:tab-stops>
      </style:paragraph-properties>
      <style:text-properties style:language-asian="ar" style:country-asian="SA" fo:hyphenate="false"/>
    </style:style>
    <style:style style:name="P255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2708in"/>
        </style:tab-stops>
      </style:paragraph-properties>
      <style:text-properties style:language-asian="ar" style:country-asian="SA" fo:hyphenate="false"/>
    </style:style>
    <style:style style:name="P256" style:parent-style-name="Normal" style:family="paragraph">
      <style:paragraph-properties fo:text-align="justify">
        <style:tab-stops>
          <style:tab-stop style:type="center" style:position="2.9791in"/>
          <style:tab-stop style:type="center" style:position="5.2708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257" style:parent-style-name="Normal" style:family="paragraph">
      <style:paragraph-properties fo:text-align="justify"/>
      <style:text-properties fo:hyphenate="false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style="italic" style:font-style-asian="italic" fo:font-size="11pt" style:font-size-asian="11pt" style:language-asian="ar" style:country-asian="SA"/>
    </style:style>
  </office:automatic-styles>
  <office:body>
    <office:text text:use-soft-page-breaks="true">
      <text:p text:style-name="P1"><text:span text:style-name="T4"/><text:span text:style-name="T5">VALSTYBINĖS TERITORIJŲ PLANAVIMO IR STATYBOS INSPEKCIJOS<text:s/></text:span></text:p>
      <text:p text:style-name="P6">PRIE APLINKOS MINISTERIJOS VIRŠININKO</text:p>
      <text:p text:style-name="P7">ĮSAKYMAS</text:p>
      <text:p text:style-name="P8"/>
      <text:p text:style-name="P9">DĖL PRAŠYMO IŠDUOTI PAŽYMĄ APIE STATINIO NUGRIOVIMĄ IR PAŽYMOS APIE STATINIO NUGRIOVIMĄ FORMŲ PATVIRTINIMO</text:p>
      <text:p text:style-name="P10"/>
      <text:p text:style-name="P11">2010 m.<text:s/>lapkričio 29 d. Nr. 1V-163</text:p>
      <text:p text:style-name="P12">Vilnius</text:p>
      <text:p text:style-name="P13"/>
      <text:p text:style-name="P14"><text:span text:style-name="T15">Vadovaudamasi Valstybinės teritorijų planavimo ir statybos inspekcijos prie Aplinkos ministerijos nuostatų, patvirtintų Lietuvos Respublikos aplinkos ministro 2003 m. liepos 9 d. įsakymu Nr. 349 (Žin., 2003, Nr.<text:s/></text:span><text:a xlink:href="https://www.e-tar.lt/portal/lt/legalAct/TAR.4F86CB964826" office:target-frame-name="_blank" xlink:show="new"><text:span text:style-name="T16">76-3499</text:span></text:a><text:span text:style-name="T17">; 2010, Nr.<text:s/></text:span><text:a xlink:href="https://www.e-tar.lt/portal/lt/legalAct/TAR.3E7AC4A709A5" office:target-frame-name="_blank" xlink:show="new"><text:span text:style-name="T18">54-2662</text:span></text:a><text:span text:style-name="T19">), 14.2 ir 14.14 punktais:</text:span></text:p>
      <text:p text:style-name="P20"><text:span text:style-name="T21">1</text:span><text:span text:style-name="T22">.<text:s/></text:span><text:span text:style-name="T23">Tvirtinu</text:span><text:span text:style-name="T24"><text:s/>prašymo išduoti pažymą apie statinio</text:span><text:span text:style-name="T25"><text:s/>nugriovimą ir pažymos apie statinio nugriovimą formas (pridedama).</text:span></text:p>
      <text:p text:style-name="P26"><text:span text:style-name="T27">2</text:span><text:span text:style-name="T28">.<text:s/></text:span><text:span text:style-name="T29">Nustata</text:span><text:span text:style-name="T30">u, kad Valstybinė teritorijų planavimo ir statybos inspekcija prie Aplinkos ministerijos išduoda pažymas apie ypatingo ar neypatingo statinio nugriovimą, patikrinus nugriovim</text:span><text:span text:style-name="T31">o faktą vietoje ir surašius faktinių duomenų patikrinimo vietoje aktą.</text:span></text:p>
      <text:p text:style-name="P32"/>
      <text:p text:style-name="P33"/>
      <text:p text:style-name="P34"><text:span text:style-name="T35">Viršininkė<text:s/></text:span><text:span text:style-name="T36"><text:tab/>Laura Nalivaikienė</text:span></text:p>
      <text:p text:style-name="P37"/>
      <text:p text:style-name="P38"><text:span text:style-name="T39">_________________</text:span></text:p>
      <text:soft-page-break/>
      <text:p text:style-name="P40"><text:span text:style-name="T41">PATVIRTINTA</text:span></text:p>
      <text:p text:style-name="P42">Valstybinės teritorijų planavimo ir<text:s/></text:p>
      <text:p text:style-name="P43">statybos inspekcijos prie Aplinkos<text:s/></text:p>
      <text:p text:style-name="P44">ministerijos viršininko<text:s/></text:p>
      <text:p text:style-name="P45">2010 m. lapkričio 29 d.<text:s/></text:p>
      <text:p text:style-name="P46">įsakymu Nr. 1V-163</text:p>
      <text:p text:style-name="P47"/>
      <text:p text:style-name="P48"><text:span text:style-name="T49">(Prašymo išduoti pažymą apie statinio nugriovimą forma)</text:span></text:p>
      <text:p text:style-name="P50"/>
      <text:p text:style-name="P51">_<text:tab/></text:p>
      <text:p text:style-name="P52">statytojo (užsakovo, savininko, valdytojo) (arba jo atstovo) vardas, pavardė, a. k., adresas, tel. Nr.<text:s/></text:p>
      <text:p text:style-name="P53">_<text:tab/></text:p>
      <text:p text:style-name="P54">juridinio asmens pavadinimas, kodas,<text:s/>buveinės adresas, atstovo pareigos, vardas, pavardė</text:p>
      <text:p text:style-name="P55"/>
      <text:p text:style-name="P56">Valstybinės teritorijų planavimo ir statybos inspekcijos</text:p>
      <text:p text:style-name="P57">prie Aplinkos ministerijos</text:p>
      <text:p text:style-name="P58">____________________________________________</text:p>
      <text:p text:style-name="P59">_______________________________________skyriui</text:p>
      <text:p text:style-name="P60"/>
      <text:p text:style-name="P61"><text:span text:style-name="T62">PRAŠYMAS IŠDUOTI PAŽYMĄ AP</text:span><text:span text:style-name="T63">IE STATINIO NUGRIOVIMĄ</text:span></text:p>
      <text:p text:style-name="P64"/>
      <text:p text:style-name="P65">_____________________</text:p>
      <text:p text:style-name="P66">(data)</text:p>
      <text:p text:style-name="P67"/>
      <text:p text:style-name="P68">Prašau išduoti pažymą, kad statinys<text:tab/></text:p>
      <text:p text:style-name="P69">(statinio pavadinimas, paskirtis)</text:p>
      <text:p text:style-name="P70">________________________, buvęs<text:tab/>,</text:p>
      <text:p text:style-name="P71"><text:span text:style-name="T72">(adresas)</text:span></text:p>
      <text:p text:style-name="P73">kurio unikalus Nr.<text:s/><text:tab/>, yra nugriautas.</text:p>
      <text:p text:style-name="P74">Griovimo darbai atlikti pagal nugriovimo projektą / nugriovimo technologijos aprašymą / griovimo projektą / griovimo aprašą (reikalingus žodžius pabraukti), kurį parengė<text:s/><text:tab/></text:p>
      <text:p text:style-name="P75">_<text:tab/></text:p>
      <text:p text:style-name="P76">(statinio projekto parengimo data, duomenys apie statinio projektuotoją: juridinio asmens,<text:s/></text:p>
      <text:p text:style-name="P77">_<text:tab/>.</text:p>
      <text:p text:style-name="P78">fizinio asmens vardas, pavardė)<text:s/></text:p>
      <text:p text:style-name="P79"/>
      <text:p text:style-name="P80">PRIDEDAMA:</text:p>
      <text:p text:style-name="P81"><text:span text:style-name="T82">1</text:span><text:span text:style-name="T83">. Statybą leidžiantis dokumentas: statybos leidimo griauti statinį kopija / griovimo projektas su rašytiniu (-iais) valstybės tarnautojo (-ų) pritarimu (-ais) / griovimo aprašas su rašytiniu (-</text:span><text:span text:style-name="T84">iais) valstybės tarnautojo (-ų) pritarimu (-ais) (reikalingus žodžius pabraukti), ___ lapas (-ų).</text:span></text:p>
      <text:p text:style-name="P85"><text:span text:style-name="T86">2</text:span><text:span text:style-name="T87">. Statinio kadastrinių matavimų duomenų byla Nr. _________________ (statytojo turėta iki statinio griovimo), ___ lapas (-ų).<text:s/></text:span></text:p>
      <text:p text:style-name="P88"><text:span text:style-name="T89">3</text:span><text:span text:style-name="T90">. Vyriausybės nutarimo</text:span><text:span text:style-name="T91"><text:s/>/ savivaldybės sprendimo nurašyti statinį kopija (jei privalomas), ___ lapas (-ų).</text:span></text:p>
      <text:p text:style-name="P92"><text:span text:style-name="T93">4</text:span><text:span text:style-name="T94">. Pažyma apie statybinių atliekų perdavimą jas tvarkančiai įmonei (kai jos buvo perduotos minėtai įmonei) arba jų sutvarkymą regiono aplinkos apsaugos departamento nur</text:span><text:span text:style-name="T95">odytu būdu, ___ lapas (-ų).</text:span></text:p>
      <text:p text:style-name="P96"/>
      <text:p text:style-name="P97">________________________________________<text:tab/>_______________</text:p>
      <text:p text:style-name="P98"><text:span text:style-name="T99">(prašymą pateikusio asmens vardas ir pavardė)</text:span><text:span text:style-name="T100"><text:tab/>(parašas)</text:span></text:p>
      <text:p text:style-name="P101"/>
      <text:p text:style-name="P102"><text:span text:style-name="T103">_________________</text:span></text:p>
      <text:soft-page-break/>
      <text:p text:style-name="P104"><text:span text:style-name="T105">PATVIRTINTA</text:span></text:p>
      <text:p text:style-name="P106">Valstybinės teritorijų planavimo ir<text:s/></text:p>
      <text:p text:style-name="P107">statybos inspekcijos prie Aplinkos<text:s/></text:p>
      <text:p text:style-name="P108">ministerijos viršininko<text:s/></text:p>
      <text:p text:style-name="P109">2010 m. lapkričio 29 d.<text:s/></text:p>
      <text:p text:style-name="P110">įsakymu Nr. 1V-163</text:p>
      <text:p text:style-name="P111"/>
      <text:p text:style-name="P112"><text:span text:style-name="T113">(Pažymos apie statinio nugriovimą forma)</text:span></text:p>
      <text:p text:style-name="P114"/>
      <text:p text:style-name="P115"><text:span text:style-name="T116">Valstybinė teritorijų planavimo ir statybos inspekcija<text:s/></text:span></text:p>
      <text:p text:style-name="P117"><text:span text:style-name="T118">prie Aplinkos ministerijos</text:span></text:p>
      <text:p text:style-name="P119"/>
      <text:p text:style-name="P120"><text:span text:style-name="T121">PAŽYMA APIE<text:s/></text:span><text:span text:style-name="T122"><text:tab/></text:span></text:p>
      <text:p text:style-name="P123"><text:span text:style-name="T124">(statinio pavadinimas, paskirtis,<text:s/></text:span><text:span text:style-name="T125">adresas)</text:span></text:p>
      <text:p text:style-name="P126"><text:span text:style-name="T127">_</text:span><text:span text:style-name="T128"><text:tab/></text:span></text:p>
      <text:p text:style-name="P129"><text:span text:style-name="T130">NUGRIOVIMĄ</text:span></text:p>
      <text:p text:style-name="P131"/>
      <text:p text:style-name="P132">20 m. ________________ d. Nr. __________</text:p>
      <text:p text:style-name="P133">____________________</text:p>
      <text:p text:style-name="P134">(akto surašymo vieta)</text:p>
      <text:p text:style-name="P135"/>
      <text:p text:style-name="P136">Valstybinės teritorijų planavimo ir statybos inspekcijos prie Aplinkos ministerijos</text:p>
      <text:p text:style-name="P137">_<text:tab/><text:s/>skyriaus</text:p>
      <text:p text:style-name="P138">(skyriaus pavadinimas)</text:p>
      <text:p text:style-name="P139">pareigūnas<text:tab/>,</text:p>
      <text:p text:style-name="P140"><text:span text:style-name="T141">(</text:span><text:span text:style-name="T142">pareigos,<text:s/></text:span><text:span text:style-name="T143">vardas, pavardė)</text:span></text:p>
      <text:p text:style-name="P144">institucijos, atsakingos už kultūros paveldo apsaugą, (kai nugriautas statinys buvo kultūros paveldo statinys, yra kultūros paveldo objekto teritorijoje, kultūros paveldo vietovėje ar kultūros paveldo objekto apsaugos zonose)* –<text:s/><text:tab/></text:p>
      <text:p text:style-name="P145">(institucijos pavadinimas)</text:p>
      <text:p text:style-name="P146">_<text:tab/></text:p>
      <text:p text:style-name="P147">atstovas –<text:s/><text:tab/>,</text:p>
      <text:p text:style-name="P148">(pareigos, vardas, pavardė)</text:p>
      <text:p text:style-name="P149"><text:span text:style-name="T150">_</text:span><text:span text:style-name="T151"><text:tab/>,</text:span></text:p>
      <text:p text:style-name="P152">_<text:tab/><text:s/>regiono aplinkos apsaugos departamento *<text:s/></text:p>
      <text:p text:style-name="P153">(regiono pavadinimas)</text:p>
      <text:p text:style-name="P154">atstovas –<text:s/><text:tab/>,</text:p>
      <text:p text:style-name="P155">(pareigos, vardas, pavardė)</text:p>
      <text:p text:style-name="P156">_<text:tab/>,<text:s/></text:p>
      <text:p text:style-name="P157">statinio statytojui (užsakovui, savininkui, valdytojui) (arba jo atstovui)<text:s/></text:p>
      <text:p text:style-name="P158">_<text:tab/>,</text:p>
      <text:p text:style-name="P159"><text:span text:style-name="T160">(</text:span><text:span text:style-name="T161">vardas, pavardė, a. k., deklaruota gyvenamoji vieta)</text:span></text:p>
      <text:p text:style-name="P162">_<text:tab/>,<text:s/></text:p>
      <text:p text:style-name="P163"><text:span text:style-name="T164">(juridinio asmens pavadinimas, įmonės kodas, buveinės adresas,</text:span><text:span text:style-name="T165"><text:s/>atstovo pareigos, vardas, pavardė)</text:span></text:p>
      <text:p text:style-name="P166"><text:span text:style-name="T167">pateikus<text:s/></text:span><text:span text:style-name="T168">dokumentus:</text:span></text:p>
      <text:p text:style-name="P169"/>
      <text:p text:style-name="P170"><text:span text:style-name="T171">1.1</text:span><text:span text:style-name="T172">. statybą leidžiantį dokumentą:</text:span></text:p>
      <text:p text:style-name="P173">statybos leidimo griauti statinį<text:s/><text:tab/><text:s/>kopiją*;</text:p>
      <text:p text:style-name="P174">(data ir Nr.)</text:p>
      <text:p text:style-name="P175">griovimo projektą su rašytiniu (-iais) valstybės tarnautojo (-ų) pritarimu (-ais)*<text:s/></text:p>
      <text:p text:style-name="P176">_<text:tab/>;</text:p>
      <text:p text:style-name="P177">(valstybės tarnautojo (-ų), pritarusio (-ių) projektui, pareigos, vardas, pavardė, pritarimo data)</text:p>
      <text:p text:style-name="P178">_<text:tab/>;</text:p>
      <text:p text:style-name="P179">_<text:tab/>;</text:p>
      <text:soft-page-break/>
      <text:p text:style-name="P180">griovimo aprašą su rašytiniu (-iais) valstybės tarnautojo (-ų) pritarimu (-ais)*</text:p>
      <text:p text:style-name="P181">_<text:tab/>;</text:p>
      <text:p text:style-name="P182">(valstybės tarnautojo (-ų), pritarusio (-ių) projektui, pareigos, vardas, pavardė, pritarimo data)</text:p>
      <text:p text:style-name="P183">_<text:tab/>;</text:p>
      <text:p text:style-name="P184">_<text:tab/>;</text:p>
      <text:p text:style-name="P185"/>
      <text:p text:style-name="P186"><text:span text:style-name="T187">1.2</text:span><text:span text:style-name="T188">. Vyriaus</text:span><text:span text:style-name="T189">ybės nutarimo / savivaldybės sprendimo* nurašyti statinį kopiją</text:span></text:p>
      <text:p text:style-name="P190">_<text:tab/>;</text:p>
      <text:p text:style-name="P191"><text:span text:style-name="T192">(</text:span><text:span text:style-name="T193">Vyriausybės nutarimas / savivaldybės sprendimas</text:span><text:span text:style-name="T194">*</text:span><text:span text:style-name="T195"><text:s/>(dokumento. data, pavadinimas ir Nr.)</text:span></text:p>
      <text:p text:style-name="P196"/>
      <text:p text:style-name="P197"><text:span text:style-name="T198">1.3</text:span><text:span text:style-name="T199">. pažymą apie statybinių atliekų sutvarkymą, kuri išduota*</text:span><text:span text:style-name="T200"><text:tab/></text:span></text:p>
      <text:p text:style-name="P201"><text:span text:style-name="T202">(</text:span><text:span text:style-name="T203">atliekas tvarkančios įmonės</text:span></text:p>
      <text:p text:style-name="P204">_<text:tab/>;<text:s/></text:p>
      <text:p text:style-name="P205">arba regiono aplinkos apsaugos departamento pavadinimas, pažymos išdavimo data, Nr.)</text:p>
      <text:p text:style-name="P206"/>
      <text:p text:style-name="P207"><text:span text:style-name="T208">1.4</text:span><text:span text:style-name="T209">. statinio kadastro duomenų bylą Nr.<text:s/></text:span><text:span text:style-name="T210">____________________________________</text:span><text:span text:style-name="T211"><text:s/>(statytojo turėtą iki statinio griovimo),</text:span></text:p>
      <text:p text:style-name="P212"/>
      <text:p text:style-name="P213"><text:span text:style-name="T214">apžiūrėjo statybvietę ir nustatė:</text:span></text:p>
      <text:p text:style-name="P215"><text:span text:style-name="T216">1</text:span><text:span text:style-name="T217">.<text:s/></text:span><text:span text:style-name="T218">Statinys nugriautas.</text:span></text:p>
      <text:p text:style-name="P219"><text:span text:style-name="T220">2</text:span><text:span text:style-name="T221">. Statybinės medžiagos likusios nugriovus statinį, iš statybvietės išgabentos / tvarkingai sukrautos.*</text:span></text:p>
      <text:p text:style-name="P222"><text:span text:style-name="T223">3</text:span><text:span text:style-name="T224">. Nugriauto statinio inžineriniai tinklai atjungti*.</text:span></text:p>
      <text:p text:style-name="P225"><text:span text:style-name="T226">4</text:span><text:span text:style-name="T227">. Statybvietės žemės paviršius išlygintas ir sutvarkytas.</text:span></text:p>
      <text:p text:style-name="P228"/>
      <text:p text:style-name="P229"><text:span text:style-name="T230">P</text:span><text:span text:style-name="T231">ripažįstu (-ame), kad<text:s/></text:span><text:span text:style-name="T232"><text:tab/></text:span></text:p>
      <text:p text:style-name="P233"><text:span text:style-name="T234">(</text:span><text:span text:style-name="T235">statinio pavadinimas, paskirtis, adresas,</text:span><text:span text:style-name="T236"><text:s/>,</text:span></text:p>
      <text:p text:style-name="P237">_<text:tab/></text:p>
      <text:p text:style-name="P238">žemės sklypo kadastro Nr. įregistravimo Nekilnojamojo turto registre data ir Nr.)</text:p>
      <text:p text:style-name="P239"><text:span text:style-name="T240">_</text:span><text:span text:style-name="T241"><text:tab/></text:span></text:p>
      <text:p text:style-name="P242"><text:span text:style-name="T243">yra nugriautas laikantis nustatytų reikalavimų.</text:span></text:p>
      <text:p text:style-name="P244"/>
      <text:p text:style-name="P245"><text:span text:style-name="T246">*<text:s/></text:span><text:span text:style-name="T247">nereikalingus žodžius išbraukti</text:span></text:p>
      <text:p text:style-name="P248"/>
      <text:p text:style-name="P249">___________________<text:tab/>_________<text:tab/>____________________</text:p>
      <text:p text:style-name="P250">(pareigų pavadinimas)<text:tab/>(parašas)<text:tab/>(vardas ir pavardė)</text:p>
      <text:p text:style-name="P251"/>
      <text:p text:style-name="P252">___________________<text:tab/>_________<text:tab/>____________________</text:p>
      <text:p text:style-name="P253">(pareigų pavadinimas)<text:tab/>(parašas)<text:tab/>(vardas ir pavardė)</text:p>
      <text:p text:style-name="P254"/>
      <text:p text:style-name="P255">___________________<text:tab/>_________<text:tab/>____________________</text:p>
      <text:p text:style-name="P256">(pareigų pavadinimas)<text:tab/>(parašas)<text:tab/>(vardas ir pavardė)</text:p>
      <text:p text:style-name="P257"/>
      <text:p text:style-name="P258"><text:span text:style-name="T259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Sandra</meta:initial-creator>
    <dc:creator>Adlib User</dc:creator>
    <meta:creation-date>2015-08-05T20:36:00Z</meta:creation-date>
    <dc:date>2015-08-05T20:36:00Z</dc:date>
    <meta:template xlink:href="Normal" xlink:type="simple"/>
    <meta:editing-cycles>2</meta:editing-cycles>
    <meta:editing-duration>PT0S</meta:editing-duration>
    <meta:document-statistic meta:page-count="4" meta:paragraph-count="149" meta:word-count="756" meta:character-count="6132" meta:row-count="251" meta:non-whitespace-character-count="5525"/>
  </office:meta>
</office:document-meta>
</file>