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ab-stops>
          <style:tab-stop style:type="right" style:leader-style="dotted" style:leader-text="." style:position="2.727in"/>
        </style:tab-stops>
      </style:paragraph-properties>
      <style:text-properties fo:color="#000000"/>
    </style:style>
    <style:style style:name="P55" style:parent-style-name="Normal" style:family="paragraph">
      <style:paragraph-properties fo:text-align="justify" fo:text-indent="0.4923in">
        <style:tab-stops>
          <style:tab-stop style:type="right" style:leader-style="dotted" style:leader-text="." style:position="2.727in"/>
        </style:tab-stops>
      </style:paragraph-properties>
      <style:text-properties fo:color="#000000"/>
    </style:style>
    <style:style style:name="P56" style:parent-style-name="Normal" style:family="paragraph">
      <style:paragraph-properties fo:text-align="justify" fo:text-indent="0.4923in">
        <style:tab-stops>
          <style:tab-stop style:type="right" style:leader-style="dotted" style:leader-text="." style:position="2.727in"/>
        </style:tab-stops>
      </style:paragraph-properties>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center"/>
      <style:text-properties fo:font-weight="bold" style:font-weight-asian="bold" fo:color="#000000"/>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style:tab-stops>
          <style:tab-stop style:type="right" style:position="6.3631in"/>
        </style:tab-stops>
      </style:paragraph-properties>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color="#000000" fo:language="en" fo:country="US"/>
    </style:style>
    <style:style style:name="P65" style:parent-style-name="Normal" style:family="paragraph">
      <style:paragraph-properties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color="#000000" fo:language="en" fo:country="US"/>
    </style:style>
    <style:style style:name="P68" style:parent-style-name="Normal" style:family="paragraph">
      <style:paragraph-properties fo:text-indent="0.4923in"/>
      <style:text-properties fo:color="#000000"/>
    </style:style>
    <style:style style:name="P69" style:parent-style-name="Normal" style:family="paragraph">
      <style:paragraph-properties fo:text-indent="0.4923in">
        <style:tab-stops>
          <style:tab-stop style:type="right" style:position="5.4541in"/>
        </style:tab-stops>
      </style:paragraph-properties>
      <style:text-properties fo:color="#000000"/>
    </style:style>
    <style:style style:name="P70" style:parent-style-name="Normal" style:family="paragraph">
      <style:paragraph-properties fo:text-indent="0.4923in">
        <style:tab-stops>
          <style:tab-stop style:type="right" style:position="5.4541in"/>
        </style:tab-stops>
      </style:paragraph-properties>
      <style:text-properties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indent="0.4923in"/>
    </style:style>
    <style:style style:name="P73" style:parent-style-name="Normal" style:master-page-name="MPF2" style:family="paragraph">
      <style:paragraph-properties fo:break-before="page" fo:text-indent="3.543in"/>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align="justify" fo:text-indent="0.4923in">
        <style:tab-stops>
          <style:tab-stop style:type="right" style:leader-style="dotted" style:leader-text="." style:position="2.727in"/>
        </style:tab-stops>
      </style:paragraph-properties>
      <style:text-properties fo:color="#000000"/>
    </style:style>
    <style:style style:name="P86" style:parent-style-name="Normal" style:family="paragraph">
      <style:paragraph-properties fo:text-align="justify" fo:text-indent="0.4923in">
        <style:tab-stops>
          <style:tab-stop style:type="right" style:leader-style="dotted" style:leader-text="." style:position="2.727in"/>
        </style:tab-stops>
      </style:paragraph-properties>
      <style:text-properties fo:color="#000000"/>
    </style:style>
    <style:style style:name="P87" style:parent-style-name="Normal" style:family="paragraph">
      <style:paragraph-properties fo:text-align="justify" fo:text-indent="0.4923in">
        <style:tab-stops>
          <style:tab-stop style:type="right" style:leader-style="dotted" style:leader-text="." style:position="2.727in"/>
        </style:tab-stops>
      </style:paragraph-properties>
      <style:text-properties fo:color="#000000"/>
    </style:style>
    <style:style style:name="P88" style:parent-style-name="Normal" style:family="paragraph">
      <style:paragraph-properties fo:text-indent="0.4923in"/>
      <style:text-properties fo:color="#000000"/>
    </style:style>
    <style:style style:name="P89" style:parent-style-name="Normal" style:family="paragraph">
      <style:paragraph-properties fo:text-align="center"/>
      <style:text-properties fo:color="#000000"/>
    </style:style>
    <style:style style:name="P90" style:parent-style-name="Normal" style:family="paragraph">
      <style:paragraph-properties fo:text-align="center"/>
      <style:text-properties fo:font-weight="bold" style:font-weight-asian="bold" fo:color="#000000"/>
    </style:style>
    <style:style style:name="P91" style:parent-style-name="Normal" style:family="paragraph">
      <style:paragraph-properties fo:text-align="center"/>
      <style:text-properties fo:font-weight="bold" style:font-weight-asian="bold"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indent="0.4923in">
        <style:tab-stops>
          <style:tab-stop style:type="right" style:position="6.2333in"/>
        </style:tab-stops>
      </style:paragraph-properties>
      <style:text-properties fo:font-weight="bold" style:font-weight-asian="bold" fo:color="#000000"/>
    </style:style>
    <style:style style:name="P94" style:parent-style-name="Normal" style:family="paragraph">
      <style:paragraph-properties fo:text-align="center"/>
    </style:style>
    <style:style style:name="T95" style:parent-style-name="DefaultParagraphFont" style:family="text">
      <style:text-properties fo:color="#000000" fo:language="en" fo:country="US"/>
    </style:style>
    <style:style style:name="P96" style:parent-style-name="Normal" style:family="paragraph">
      <style:paragraph-properties fo:text-indent="0.4923in"/>
      <style:text-properties fo:color="#000000"/>
    </style:style>
    <style:style style:name="P97" style:parent-style-name="Normal" style:family="paragraph">
      <style:paragraph-properties fo:text-indent="0.4923in">
        <style:tab-stops>
          <style:tab-stop style:type="right" style:position="5.4541in"/>
        </style:tab-stops>
      </style:paragraph-properties>
      <style:text-properties fo:color="#000000"/>
    </style:style>
    <style:style style:name="P98" style:parent-style-name="Normal" style:family="paragraph">
      <style:paragraph-properties fo:text-indent="0.4923in">
        <style:tab-stops>
          <style:tab-stop style:type="right" style:position="5.4541in"/>
        </style:tab-stops>
      </style:paragraph-properties>
      <style:text-properties fo:color="#000000"/>
    </style:style>
    <style:style style:name="P99" style:parent-style-name="Normal" style:family="paragraph">
      <style:paragraph-properties fo:text-align="center"/>
      <style:text-properties fo:color="#000000"/>
    </style:style>
    <style:style style:name="P100" style:parent-style-name="Normal" style:family="paragraph">
      <style:paragraph-properties fo:text-indent="0.4923in"/>
    </style:style>
    <style:style style:name="P101" style:parent-style-name="Normal" style:master-page-name="MPF3" style:family="paragraph">
      <style:paragraph-properties fo:break-before="page" fo:text-indent="3.54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style:text-properties fo:color="#000000"/>
    </style:style>
    <style:style style:name="P119" style:parent-style-name="Normal" style:family="paragraph">
      <style:paragraph-properties fo:text-align="justify"/>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style:text-properties fo:color="#000000"/>
    </style:style>
    <style:style style:name="P132" style:parent-style-name="Normal" style:family="paragraph">
      <style:paragraph-properties fo:text-align="justify"/>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style:text-properties fo:color="#000000"/>
    </style:style>
    <style:style style:name="P135" style:parent-style-name="Normal" style:family="paragraph">
      <style:paragraph-properties fo:text-align="justify"/>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style:text-properties fo:color="#000000"/>
    </style:style>
    <style:style style:name="P139" style:parent-style-name="Normal" style:family="paragraph">
      <style:paragraph-properties fo:text-align="justify"/>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style:text-properties fo:color="#000000"/>
    </style:style>
    <style:style style:name="P142" style:parent-style-name="Normal" style:family="paragraph">
      <style:paragraph-properties fo:text-align="justify"/>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style:text-properties fo:color="#000000"/>
    </style:style>
    <style:style style:name="P146" style:parent-style-name="Normal" style:family="paragraph">
      <style:paragraph-properties fo:text-align="justify"/>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style:text-properties fo:color="#000000"/>
    </style:style>
    <style:style style:name="P150" style:parent-style-name="Normal" style:family="paragraph">
      <style:paragraph-properties fo:text-align="justify"/>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style:text-properties fo:color="#000000"/>
    </style:style>
    <style:style style:name="P153" style:parent-style-name="Normal" style:family="paragraph">
      <style:paragraph-properties fo:text-align="justify"/>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style:text-properties fo:color="#000000"/>
    </style:style>
    <style:style style:name="P156" style:parent-style-name="Normal" style:family="paragraph">
      <style:paragraph-properties fo:text-align="justify"/>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style:text-properties fo:color="#000000"/>
    </style:style>
    <style:style style:name="P159" style:parent-style-name="Normal" style:family="paragraph">
      <style:paragraph-properties fo:text-align="justify"/>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style:text-properties fo:color="#000000"/>
    </style:style>
    <style:style style:name="P167" style:parent-style-name="Normal" style:family="paragraph">
      <style:paragraph-properties fo:text-align="justify"/>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style:text-properties fo:color="#000000"/>
    </style:style>
    <style:style style:name="P170" style:parent-style-name="Normal" style:family="paragraph">
      <style:paragraph-properties fo:text-align="justify"/>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style:text-properties fo:color="#000000"/>
    </style:style>
    <style:style style:name="P173" style:parent-style-name="Normal" style:family="paragraph">
      <style:paragraph-properties fo:text-align="justify"/>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style:text-properties fo:color="#000000"/>
    </style:style>
    <style:style style:name="P176" style:parent-style-name="Normal" style:family="paragraph">
      <style:paragraph-properties fo:text-align="justify"/>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style:text-properties fo:color="#000000"/>
    </style:style>
    <style:style style:name="P179" style:parent-style-name="Normal" style:family="paragraph">
      <style:paragraph-properties fo:text-align="justify"/>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style:text-properties fo:color="#000000"/>
    </style:style>
    <style:style style:name="P182" style:parent-style-name="Normal" style:family="paragraph">
      <style:paragraph-properties fo:text-align="justify"/>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style:text-properties fo:color="#000000"/>
    </style:style>
    <style:style style:name="P185" style:parent-style-name="Normal" style:family="paragraph">
      <style:paragraph-properties fo:text-align="justify"/>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style:text-properties fo:color="#000000"/>
    </style:style>
    <style:style style:name="P188" style:parent-style-name="Normal" style:family="paragraph">
      <style:paragraph-properties fo:text-align="justify"/>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style:text-properties fo:color="#000000"/>
    </style:style>
    <style:style style:name="P191" style:parent-style-name="Normal" style:family="paragraph">
      <style:paragraph-properties fo:text-align="justify"/>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style:text-properties fo:color="#000000"/>
    </style:style>
    <style:style style:name="P194" style:parent-style-name="Normal" style:family="paragraph">
      <style:paragraph-properties fo:text-align="justify"/>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style:text-properties fo:color="#000000"/>
    </style:style>
    <style:style style:name="P203" style:parent-style-name="Normal" style:family="paragraph">
      <style:paragraph-properties fo:text-align="justify"/>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style:text-properties fo:color="#000000"/>
    </style:style>
    <style:style style:name="P206" style:parent-style-name="Normal" style:family="paragraph">
      <style:paragraph-properties fo:text-align="justify"/>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style:text-properties fo:color="#000000"/>
    </style:style>
    <style:style style:name="P209" style:parent-style-name="Normal" style:family="paragraph">
      <style:paragraph-properties fo:text-align="justify"/>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style:text-properties fo:color="#000000"/>
    </style:style>
    <style:style style:name="P212" style:parent-style-name="Normal" style:family="paragraph">
      <style:paragraph-properties fo:text-align="justify"/>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style:text-properties fo:color="#000000"/>
    </style:style>
    <style:style style:name="P215" style:parent-style-name="Normal" style:family="paragraph">
      <style:paragraph-properties fo:text-align="justify"/>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style:text-properties fo:color="#000000"/>
    </style:style>
    <style:style style:name="P218" style:parent-style-name="Normal" style:family="paragraph">
      <style:paragraph-properties fo:text-align="justify"/>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style:text-properties fo:color="#000000"/>
    </style:style>
    <style:style style:name="P225" style:parent-style-name="Normal" style:family="paragraph">
      <style:paragraph-properties fo:text-align="justify"/>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style:text-properties fo:color="#000000"/>
    </style:style>
    <style:style style:name="P229" style:parent-style-name="Normal" style:family="paragraph">
      <style:paragraph-properties fo:text-align="justify"/>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style:text-properties fo:color="#000000"/>
    </style:style>
    <style:style style:name="P235" style:parent-style-name="Normal" style:family="paragraph">
      <style:paragraph-properties fo:text-align="justify"/>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style:text-properties fo:color="#000000"/>
    </style:style>
    <style:style style:name="P246" style:parent-style-name="Normal" style:family="paragraph">
      <style:paragraph-properties fo:text-align="justify"/>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style:text-properties fo:color="#000000"/>
    </style:style>
    <style:style style:name="P252" style:parent-style-name="Normal" style:family="paragraph">
      <style:paragraph-properties fo:text-align="justify"/>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style:text-properties fo:color="#000000"/>
    </style:style>
    <style:style style:name="P256" style:parent-style-name="Normal" style:family="paragraph">
      <style:paragraph-properties fo:text-align="justify"/>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style:text-properties fo:color="#000000"/>
    </style:style>
    <style:style style:name="P263" style:parent-style-name="Normal" style:family="paragraph">
      <style:paragraph-properties fo:text-align="justify"/>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style:text-properties fo:color="#000000"/>
    </style:style>
    <style:style style:name="P267" style:parent-style-name="Normal" style:family="paragraph">
      <style:paragraph-properties fo:text-align="justify"/>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style:text-properties fo:color="#000000"/>
    </style:style>
    <style:style style:name="P273" style:parent-style-name="Normal" style:family="paragraph">
      <style:paragraph-properties fo:text-align="justify"/>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style:text-properties fo:color="#000000"/>
    </style:style>
    <style:style style:name="P277" style:parent-style-name="Normal" style:family="paragraph">
      <style:paragraph-properties fo:text-align="justify"/>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style:text-properties fo:color="#000000"/>
    </style:style>
    <style:style style:name="P285" style:parent-style-name="Normal" style:family="paragraph">
      <style:paragraph-properties fo:text-align="justify"/>
      <style:text-properties fo:color="#000000"/>
    </style:style>
    <style:style style:name="P286" style:parent-style-name="Normal" style:family="paragraph">
      <style:paragraph-properties fo:text-align="justify"/>
      <style:text-properties fo:color="#000000"/>
    </style:style>
    <style:style style:name="P287" style:parent-style-name="Normal" style:family="paragraph">
      <style:paragraph-properties fo:text-align="justify"/>
      <style:text-properties fo:color="#000000"/>
    </style:style>
    <style:style style:name="P288" style:parent-style-name="Normal" style:family="paragraph">
      <style:paragraph-properties fo:text-align="justify"/>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style:text-properties fo:color="#000000"/>
    </style:style>
    <style:style style:name="P292" style:parent-style-name="Normal" style:family="paragraph">
      <style:paragraph-properties fo:text-align="justify"/>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style:text-properties fo:color="#000000"/>
    </style:style>
    <style:style style:name="P296" style:parent-style-name="Normal" style:family="paragraph">
      <style:paragraph-properties fo:text-align="justify"/>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style:text-properties fo:color="#000000"/>
    </style:style>
    <style:style style:name="P300" style:parent-style-name="Normal" style:family="paragraph">
      <style:paragraph-properties fo:text-align="justify"/>
      <style:text-properties fo:color="#000000"/>
    </style:style>
    <style:style style:name="P301" style:parent-style-name="Normal" style:family="paragraph">
      <style:paragraph-properties fo:text-align="justify"/>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style:text-properties fo:color="#000000"/>
    </style:style>
    <style:style style:name="P305" style:parent-style-name="Normal" style:family="paragraph">
      <style:paragraph-properties fo:text-align="justify"/>
      <style:text-properties fo:color="#000000"/>
    </style:style>
    <style:style style:name="P306" style:parent-style-name="Normal" style:family="paragraph">
      <style:paragraph-properties fo:text-align="justify"/>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style:text-properties fo:color="#000000"/>
    </style:style>
    <style:style style:name="P310" style:parent-style-name="Normal" style:family="paragraph">
      <style:paragraph-properties fo:text-align="justify"/>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style:text-properties fo:color="#000000"/>
    </style:style>
    <style:style style:name="P316" style:parent-style-name="Normal" style:family="paragraph">
      <style:paragraph-properties fo:text-align="justify"/>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style:text-properties fo:color="#000000"/>
    </style:style>
    <style:style style:name="P320" style:parent-style-name="Normal" style:family="paragraph">
      <style:paragraph-properties fo:text-align="justify"/>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style:text-properties fo:color="#000000"/>
    </style:style>
    <style:style style:name="P325" style:parent-style-name="Normal" style:family="paragraph">
      <style:paragraph-properties fo:text-align="justify"/>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style:text-properties fo:color="#000000"/>
    </style:style>
    <style:style style:name="P329" style:parent-style-name="Normal" style:family="paragraph">
      <style:paragraph-properties fo:text-align="justify"/>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style:text-properties fo:color="#000000"/>
    </style:style>
    <style:style style:name="P334" style:parent-style-name="Normal" style:family="paragraph">
      <style:paragraph-properties fo:text-align="justify"/>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style:text-properties fo:color="#000000"/>
    </style:style>
    <style:style style:name="P338" style:parent-style-name="Normal" style:family="paragraph">
      <style:paragraph-properties fo:text-align="justify"/>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style:text-properties fo:color="#000000"/>
    </style:style>
    <style:style style:name="P342" style:parent-style-name="Normal" style:family="paragraph">
      <style:paragraph-properties fo:text-align="justify"/>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style:text-properties fo:color="#000000"/>
    </style:style>
    <style:style style:name="P346" style:parent-style-name="Normal" style:family="paragraph">
      <style:paragraph-properties fo:text-align="justify"/>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style:text-properties fo:color="#000000"/>
    </style:style>
    <style:style style:name="P350" style:parent-style-name="Normal" style:family="paragraph">
      <style:paragraph-properties fo:text-align="justify"/>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style:text-properties fo:color="#000000"/>
    </style:style>
    <style:style style:name="P354" style:parent-style-name="Normal" style:family="paragraph">
      <style:paragraph-properties fo:text-align="justify"/>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style:text-properties fo:color="#000000"/>
    </style:style>
    <style:style style:name="P358" style:parent-style-name="Normal" style:family="paragraph">
      <style:paragraph-properties fo:text-align="justify"/>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style:text-properties fo:color="#000000"/>
    </style:style>
    <style:style style:name="P361" style:parent-style-name="Normal" style:family="paragraph">
      <style:paragraph-properties fo:text-align="justify"/>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style:text-properties fo:color="#000000"/>
    </style:style>
    <style:style style:name="P368" style:parent-style-name="Normal" style:family="paragraph">
      <style:paragraph-properties fo:text-align="justify"/>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style:text-properties fo:color="#000000"/>
    </style:style>
    <style:style style:name="P371" style:parent-style-name="Normal" style:family="paragraph">
      <style:paragraph-properties fo:text-align="justify"/>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style:text-properties fo:color="#000000"/>
    </style:style>
    <style:style style:name="P374" style:parent-style-name="Normal" style:family="paragraph">
      <style:paragraph-properties fo:text-align="justify"/>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style:text-properties fo:color="#000000"/>
    </style:style>
    <style:style style:name="P377" style:parent-style-name="Normal" style:family="paragraph">
      <style:paragraph-properties fo:text-align="justify"/>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style:text-properties fo:color="#000000"/>
    </style:style>
    <style:style style:name="P380" style:parent-style-name="Normal" style:family="paragraph">
      <style:paragraph-properties fo:text-align="justify"/>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style:text-properties fo:color="#000000"/>
    </style:style>
    <style:style style:name="P383" style:parent-style-name="Normal" style:family="paragraph">
      <style:paragraph-properties fo:text-align="justify"/>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style:text-properties fo:color="#000000"/>
    </style:style>
    <style:style style:name="P386" style:parent-style-name="Normal" style:family="paragraph">
      <style:paragraph-properties fo:text-align="justify"/>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style:text-properties fo:color="#000000"/>
    </style:style>
    <style:style style:name="P389" style:parent-style-name="Normal" style:family="paragraph">
      <style:paragraph-properties fo:text-align="justify"/>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style:text-properties fo:color="#000000"/>
    </style:style>
    <style:style style:name="P392" style:parent-style-name="Normal" style:family="paragraph">
      <style:paragraph-properties fo:text-align="justify"/>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style:text-properties fo:color="#000000"/>
    </style:style>
    <style:style style:name="P395" style:parent-style-name="Normal" style:family="paragraph">
      <style:paragraph-properties fo:text-align="justify"/>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style:text-properties fo:color="#000000"/>
    </style:style>
    <style:style style:name="P398" style:parent-style-name="Normal" style:family="paragraph">
      <style:paragraph-properties fo:text-align="justify"/>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style:text-properties fo:color="#000000"/>
    </style:style>
    <style:style style:name="P401" style:parent-style-name="Normal" style:family="paragraph">
      <style:paragraph-properties fo:text-align="justify"/>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style:text-properties fo:color="#000000"/>
    </style:style>
    <style:style style:name="P405" style:parent-style-name="Normal" style:family="paragraph">
      <style:paragraph-properties fo:text-align="justify"/>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center"/>
      <style:text-properties fo:color="#000000"/>
    </style:style>
    <style:style style:name="P408" style:parent-style-name="Normal" style:family="paragraph">
      <style:paragraph-properties fo:text-indent="0.4923in"/>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FINANSŲ MINISTERIJOS</text:span></text:p>
      <text:p text:style-name="P12"/>
      <text:p text:style-name="P13">R A Š T A S</text:p>
      <text:p text:style-name="P14">DĖL KETVIRČIO ATSKAITOMYBĖS</text:p>
      <text:p text:style-name="P15"/>
      <text:p text:style-name="P16">1994 m. kovo 22 d. Nr. 24N</text:p>
      <text:p text:style-name="P17">Vilnius</text:p>
      <text:p text:style-name="P18"/>
      <text:p text:style-name="P19"><text:span text:style-name="T20">1</text:span><text:span text:style-name="T21">. 1994 metų pirmojo ketvirčio finansinę atskaitomybę sudaro buhalterinis balansas, pelno (nuostolio) ataskaita (formos A(ketvirtinė) ir B(ketvirtinė) pridedamos) ir pelno mokesčio apyskaita. Šios formos pateikiamos rajoninėms mokesčių inspekcijoms ir steigėjui jam pareikalavus.</text:span></text:p>
      <text:p text:style-name="P22"><text:span text:style-name="T23">1.1</text:span><text:span text:style-name="T24">. Šios formos yra vieningos visoms juridinio asmens teises turinčioms įmonėms.</text:span></text:p>
      <text:p text:style-name="P25"><text:span text:style-name="T26">1.2</text:span><text:span text:style-name="T27">. Sąskaitų kodai kodų skiltyje yra nurodomi tie, kuriuos įmonės faktiškai naudoja savo apskaitoje.</text:span></text:p>
      <text:p text:style-name="P28"/>
      <text:p text:style-name="P29"><text:span text:style-name="T30">2</text:span><text:span text:style-name="T31">. Balanso likučių perkėlimas iš 1993 metų gruodžio 31 dienos balanso į 1994 metų sausio 1 dienos balansą yra atliekamas kaip nurodyta 1 priede.</text:span></text:p>
      <text:p text:style-name="P32"/>
      <text:p text:style-name="P33"><text:span text:style-name="T34">3</text:span><text:span text:style-name="T35">. Pajamų ir sąnaudų pripažinimo apskaitoje tvarka yra tokia pati, kaip nurodyta 1993 metų spalio 27 dienos nutarimo Nr. 804 „Dėl įmonių, turinčių juridinio asmens teises, metinės finansinės atskaitomybės“ antrame punkte.</text:span></text:p>
      <text:p text:style-name="P36"/>
      <text:p text:style-name="P37"/>
      <text:p text:style-name="P38"/>
      <text:p text:style-name="P39"><text:span text:style-name="T40">FINANSŲ MINISTRAS</text:span><text:span text:style-name="T41"><text:tab/>EDUARDAS VILKELIS</text:span></text:p>
      <text:soft-page-break/>
      <text:p text:style-name="P42">Forma A (ketvirtinė)</text:p>
      <text:p text:style-name="P50">PATVIRTINTA</text:p>
      <text:p text:style-name="P51">Finansų ministerijos 1994 m. kovo 22d. raštu<text:s/></text:p>
      <text:p text:style-name="P52">Nr. 24N</text:p>
      <text:p text:style-name="P53"/>
      <text:p text:style-name="P54">Pavadinimas<text:s/><text:tab/></text:p>
      <text:p text:style-name="P55">Buveinė<text:s/><text:tab/></text:p>
      <text:p text:style-name="P56">Patvirtinimo data<text:s/><text:tab/></text:p>
      <text:p text:style-name="P57"/>
      <text:p text:style-name="P58">199.. m.................. mėn...... d.</text:p>
      <text:p text:style-name="P59">Balansas</text:p>
      <text:p text:style-name="P60">(Lt)</text:p>
      <text:p text:style-name="P61"/>
      <text:p text:style-name="P62"><text:tab/>Auditoriaus netikrinta</text:p>
      <text:p text:style-name="P63"><text:span text:style-name="T64"><draw:frame draw:style-name="a1" draw:name="Picture 2" text:anchor-type="as-char" svg:x="0in" svg:y="0in" svg:width="6.6875in" svg:height="5.82292in" style:rel-width="scale" style:rel-height="scale"><draw:image xlink:href="media/image1.emf" xlink:type="simple" xlink:show="embed" xlink:actuate="onLoad"/><svg:title/><svg:desc/></draw:frame></text:span></text:p>
      <text:p text:style-name="P65"/>
      <text:soft-page-break/>
      <text:p text:style-name="P66"><text:span text:style-name="T67"><draw:frame draw:style-name="a2" draw:name="Picture 3" text:anchor-type="as-char" svg:x="0in" svg:y="0in" svg:width="6.6875in" svg:height="8.01042in" style:rel-width="scale" style:rel-height="scale"><draw:image xlink:href="media/image2.emf" xlink:type="simple" xlink:show="embed" xlink:actuate="onLoad"/><svg:title/><svg:desc/></draw:frame></text:span></text:p>
      <text:p text:style-name="P68"/>
      <text:p text:style-name="P69"><text:tab/>Įmonės vadovo parašas............................</text:p>
      <text:p text:style-name="P70"><text:tab/>Vyriausiojo finansininko (buhalterio) parašas............................</text:p>
      <text:p text:style-name="P71">______________</text:p>
      <text:p text:style-name="P72"/>
      <text:soft-page-break/>
      <text:p text:style-name="P73">Forma B (ketvirtinė)</text:p>
      <text:p text:style-name="P81">PATVIRTINTA</text:p>
      <text:p text:style-name="P82">Finansų ministerijos 1994 m. kovo 22 d. raštu</text:p>
      <text:p text:style-name="P83">Nr. 24N</text:p>
      <text:p text:style-name="P84"/>
      <text:p text:style-name="P85">Pavadinimas<text:s/><text:tab/></text:p>
      <text:p text:style-name="P86">Buveinė<text:s/><text:tab/></text:p>
      <text:p text:style-name="P87">Patvirtinimo data<text:s/><text:tab/></text:p>
      <text:p text:style-name="P88"/>
      <text:p text:style-name="P89">199... m.............. mėn.... d.</text:p>
      <text:p text:style-name="P90">Pelno (nuostolio) ataskaita</text:p>
      <text:p text:style-name="P91">(Lt)</text:p>
      <text:p text:style-name="P92"/>
      <text:p text:style-name="P93"><text:tab/>Auditoriaus netikrinta</text:p>
      <text:p text:style-name="P94"><text:span text:style-name="T95"><draw:frame draw:style-name="a3" draw:name="Picture 4" text:anchor-type="as-char" svg:x="0in" svg:y="0in" svg:width="6.69792in" svg:height="5.41667in" style:rel-width="scale" style:rel-height="scale"><draw:image xlink:href="media/image3.emf" xlink:type="simple" xlink:show="embed" xlink:actuate="onLoad"/><svg:title/><svg:desc/></draw:frame></text:span></text:p>
      <text:p text:style-name="P96"/>
      <text:p text:style-name="P97"><text:tab/>Įmonės vadovo parašas............................</text:p>
      <text:p text:style-name="P98"><text:tab/>Vyriausiojo finansininko (buhalterio) parašas............................</text:p>
      <text:p text:style-name="P99">______________</text:p>
      <text:p text:style-name="P100"/>
      <text:p text:style-name="P101"><text:span text:style-name="T109">1</text:span><text:span text:style-name="T110"><text:s/>priedas</text:span></text:p>
      <text:p text:style-name="P111"/>
      <text:p text:style-name="P112"><text:span text:style-name="T113">Praėjusiųjų metų galutinių likučių perkėlimas į šių metų pradinius likučius</text:span></text:p>
      <text:p text:style-name="P114"/>
      <text:p text:style-name="P115">K 01 sąskaita „Pagrindinės priemonės“ -</text:p>
      <text:p text:style-name="P116">D 12 „Materialusis ilgalaikis turtas“ (pagal atitinkamas rūšis),</text:p>
      <text:p text:style-name="P117">D 14 „Kitas materialusis turtas“ (pagal atitinkamas rūšis).</text:p>
      <text:p text:style-name="P118"/>
      <text:p text:style-name="P119">D 02 sąskaita „Pagrindinių priemonių nusidėvėjimas ir likvidavimas“ -</text:p>
      <text:p text:style-name="P120">K 110 „Tyrinėjimų ir plėtojimo darbų savikainos amortizacija“,</text:p>
      <text:p text:style-name="P121">K 111 „Įsigytų teisių amortizacija“,</text:p>
      <text:p text:style-name="P122">K 112 „Prestižo amortizacija“,</text:p>
      <text:p text:style-name="P123">K 12018 „Nusidėvėjimas pastatų“,</text:p>
      <text:p text:style-name="P124">K 12108 „Nusidėvėjimas statinių“,</text:p>
      <text:p text:style-name="P125">K 12118 „Nusidėvėjimas mašinų“,</text:p>
      <text:p text:style-name="P126">K 1228 „Nusidėvėjimas transporto priemonių“,</text:p>
      <text:p text:style-name="P127">K 12308 „Nusidėvėjimas kitų įrengimų“,</text:p>
      <text:p text:style-name="P128">K 12318 „Nusidėvėjimas įrangos“,</text:p>
      <text:p text:style-name="P129">K 12328 „Nusidėvėjimas“,</text:p>
      <text:p text:style-name="P130">K 14 sąskaitos atitinkamos nusidėvėjimo sąskaitos.</text:p>
      <text:p text:style-name="P131"/>
      <text:p text:style-name="P132">K 04 sąskaita „Nematerialusis turtas“ -</text:p>
      <text:p text:style-name="P133">D 11 „Nematerialusis turtas (pagal rūšis).</text:p>
      <text:p text:style-name="P134"/>
      <text:p text:style-name="P135">K 05 sąskaita „Medžiagos“ -</text:p>
      <text:p text:style-name="P136">D 200 „Žaliavos“,</text:p>
      <text:p text:style-name="P137">D 201 „Komplektavimo gaminiai“.</text:p>
      <text:p text:style-name="P138"/>
      <text:p text:style-name="P139">K 06 sąskaita „Kuras“ -</text:p>
      <text:p text:style-name="P140">D 200 „Žaliavos“.</text:p>
      <text:p text:style-name="P141"/>
      <text:p text:style-name="P142">K 07 sąskaita „Statybinės medžiagos ir montuotini įrengimai“-</text:p>
      <text:p text:style-name="P143">D 200 „Žaliavos“,</text:p>
      <text:p text:style-name="P144">D 201 „Komplektavimo gaminiai“.</text:p>
      <text:p text:style-name="P145"/>
      <text:p text:style-name="P146">K 08 sąskaita „Atsarginės dalys“ -</text:p>
      <text:p text:style-name="P147">D 200 „Žaliavos“,</text:p>
      <text:p text:style-name="P148">D 201 „Komplektavimo gaminiai“.</text:p>
      <text:p text:style-name="P149"/>
      <text:p text:style-name="P150">K 09 sąskaita „Auginami ir penimi gyvuliai“ -</text:p>
      <text:p text:style-name="P151">D 202 „Nebaigta gamyba“.</text:p>
      <text:p text:style-name="P152"/>
      <text:p text:style-name="P153">K 10 sąskaita „Sėklos ir pašarai“ -</text:p>
      <text:p text:style-name="P154">D 200 „Žaliavos“.</text:p>
      <text:p text:style-name="P155"/>
      <text:p text:style-name="P156">K 12 sąskaita „Mažavertis inventorius“ -</text:p>
      <text:p text:style-name="P157">D 200 „Žaliavos“.</text:p>
      <text:p text:style-name="P158"/>
      <text:p text:style-name="P159">D 13 sąskaita „Mažaverčio inventoriaus nusidėvėjimas“ -</text:p>
      <text:p text:style-name="P160">K 200 „Žaliavos“ (atitinkama sąskaita, skirta mažaverčio inventoriaus nusidėvėjimui).</text:p>
      <text:p text:style-name="P161"/>
      <text:p text:style-name="P162">Pastaba: Iki šių metų balandžio 1 dienos mažaverčio inventoriaus apskaita nesikeičia.</text:p>
      <text:p text:style-name="P163"/>
      <text:p text:style-name="P164">K 20 sąskaita „Pagrindinė gamyba“ -</text:p>
      <text:p text:style-name="P165">D 202 „Nebaigta gamyba“.</text:p>
      <text:p text:style-name="P166"/>
      <text:p text:style-name="P167">K 21 sąskaita „Savos gamybos pusfabrikačiai“ -</text:p>
      <text:p text:style-name="P168">D 202 „Nebaigta gamyba“.</text:p>
      <text:p text:style-name="P169"/>
      <text:p text:style-name="P170">K 23 sąskaita „Pagalbinė gamyba“ -</text:p>
      <text:p text:style-name="P171">D 202 „Nebaigta gamyba“.</text:p>
      <text:p text:style-name="P172"/>
      <text:p text:style-name="P173">K 29 sąskaita „Aptarnaujanti gamyba ir ūkis“ -</text:p>
      <text:p text:style-name="P174">D 202 „Nebaigta gamyba“.</text:p>
      <text:p text:style-name="P175"/>
      <text:p text:style-name="P176">K 30 sąskaita „Nekapitaliniai darbai“ -</text:p>
      <text:p text:style-name="P177">D 202 „Nebaigta gamyba“.</text:p>
      <text:p text:style-name="P178"/>
      <text:p text:style-name="P179">K 31 sąskaita „Būsimųjų laikotarpių išlaidos“ -</text:p>
      <text:p text:style-name="P180">D 291 „Ateinančių laikotarpių sąnaudos“.</text:p>
      <text:p text:style-name="P181"/>
      <text:p text:style-name="P182">K 33 sąskaita „Kapitaliniai įdėjimai“ -</text:p>
      <text:p text:style-name="P183">D 15 „Nebaigta statyba ir išankstiniai apmokėjimai“.</text:p>
      <text:p text:style-name="P184"/>
      <text:p text:style-name="P185">K 40 sąskaita „Gatava produkcija“ -</text:p>
      <text:p text:style-name="P186">D 203 „Pagaminta produkcija“.</text:p>
      <text:p text:style-name="P187"/>
      <text:p text:style-name="P188">K 41 sąskaita „Prekės“ -</text:p>
      <text:p text:style-name="P189">D 204 „Pirktos prekės, skirtos perparduoti“.</text:p>
      <text:p text:style-name="P190"/>
      <text:p text:style-name="P191">D 42 sąskaita „Prekybinis antkainis“ -</text:p>
      <text:p text:style-name="P192">K 2048 „Pirktų prekių, skirtų perparduoti, antkainis“. Jei 2041 sąskaitoje prekės parodomos su prekybiniu antkainiu, balanse jos parodomos grynąja verte, t. y. atimant iš 2041 2048 sąskaitą.</text:p>
      <text:p text:style-name="P193"/>
      <text:p text:style-name="P194">K45 sąskaita „Išsiųstos prekės, atlikti darbai ir patarnavimai“ -</text:p>
      <text:p text:style-name="P195">D 246 to paties pavadinimo sąskaita.</text:p>
      <text:p text:style-name="P196">Ji yra naudojama tik 45 sąskaitos „Išsiųstos prekės, atlikti darbai ir patarnavimai“ likučio metų pradžiai atvaizdavimui ir nurašoma apmokėjimo už minėtą išsiųstą produkciją metu. Darant tokius įrašus:</text:p>
      <text:p text:style-name="P197">D 27 „Pinigai bankuose ir kasoje“;</text:p>
      <text:p text:style-name="P198">D 644 „Netekimas, apmokėjus išsiųstą produkciją, atlikus paslaugas ir patarnavimus“;</text:p>
      <text:p text:style-name="P199">K 246 „Išsiųstos prekės, atlikti darbai ir patarnavimai“;</text:p>
      <text:p text:style-name="P200">K 543 „Pagautė, apmokėjus išsiųstą produkciją, atliktas paslaugas ir patarnavimus“;</text:p>
      <text:p text:style-name="P201">K 4704 „Mokėtinas akcizo mokestis“.</text:p>
      <text:p text:style-name="P202"/>
      <text:p text:style-name="P203">K50 sąskaita „Kasa“ -</text:p>
      <text:p text:style-name="P204">D 272 „Kasa“.</text:p>
      <text:p text:style-name="P205"/>
      <text:p text:style-name="P206">K 51 sąskaita „Atsiskaitomoji sąskaita“ -</text:p>
      <text:p text:style-name="P207">D 2710 „Sąskaitos bankuose (vietinė valiuta)“.</text:p>
      <text:p text:style-name="P208"/>
      <text:p text:style-name="P209">K 52 sąskaita „Valiutinė sąskaita“ -</text:p>
      <text:p text:style-name="P210">D 2711 „Sąskaitos bankuose (užsienio valiuta pagal bankus).</text:p>
      <text:p text:style-name="P211"/>
      <text:soft-page-break/>
      <text:p text:style-name="P212">K 54 sąskaita „Sąskaitos banke kapitaliniams įdėjimams“ -</text:p>
      <text:p text:style-name="P213">D 2713 „Sąskaitos bankuose (kapitaliniams įdėjimams)“.</text:p>
      <text:p text:style-name="P214"/>
      <text:p text:style-name="P215">K 55 sąskaita „Kitos sąskaitos bankuose“ -</text:p>
      <text:p text:style-name="P216">D 2714 „Sąskaitos bankuose (kitos sąskaitos bankuose)“.</text:p>
      <text:p text:style-name="P217"/>
      <text:p text:style-name="P218">K 56 sąskaita „Vertybiniai popieriai“ -</text:p>
      <text:p text:style-name="P219">D 160 „Dalyvavimas kitose įmonėse“,</text:p>
      <text:p text:style-name="P220">D 161 „Kitas ilgalaikis finansinis turtas“,</text:p>
      <text:p text:style-name="P221">D 260 „Nuosavos akcijos“,</text:p>
      <text:p text:style-name="P222">D 261 „Kitos investicijos“,</text:p>
      <text:p text:style-name="P223">D 262 „Fiksuotų pajamų vertybiniai popieriai“.</text:p>
      <text:p text:style-name="P224"/>
      <text:p text:style-name="P225">K 58 sąskaita „Kitos investicijos“ -</text:p>
      <text:p text:style-name="P226">D 1611 „Kitos investicijos“,</text:p>
      <text:p text:style-name="P227">D 261 „Kitos investicijos“.</text:p>
      <text:p text:style-name="P228"/>
      <text:p text:style-name="P229">D 60 sąskaita „Atsiskaitymai su tiekėjais ir rangovais“ -</text:p>
      <text:p text:style-name="P230">K 410 „Skolos tiekėjams“,</text:p>
      <text:p text:style-name="P231">K 422 „Išduoti vekseliai“,</text:p>
      <text:p text:style-name="P232">K 450 „Skolos tiekėjams“,</text:p>
      <text:p text:style-name="P233">K 451 „Išduoti vekseliai“.</text:p>
      <text:p text:style-name="P234"/>
      <text:p text:style-name="P235">D 61 sąskaita „Atsiskaitymai pagal avansus“ -</text:p>
      <text:p text:style-name="P236">K 412 „Avansu gautos sumos pagal pasirašytas sutartis“,</text:p>
      <text:p text:style-name="P237">K 422 „Išankstiniai apmokėjimai iš dalyvavimo ryšiais susietų įmonių“,</text:p>
      <text:p text:style-name="P238">K 423 „Išankstiniai apmokėjimai iš kitų įmonių“,</text:p>
      <text:p text:style-name="P239">K 46 „Avansu gautos sumos pagal pasirašytas sutartis“.</text:p>
      <text:p text:style-name="P240">K 61 sąskaita „Atsiskaitymai pagal avansus“ -</text:p>
      <text:p text:style-name="P241">D 113 „Iš anksto apmokėtos sąnaudos,</text:p>
      <text:p text:style-name="P242">D 15 „Nebaigta statyba ir išankstiniai apmokėjimai“,</text:p>
      <text:p text:style-name="P243">D 1701 „Išankstiniai apmokėjimai“,</text:p>
      <text:p text:style-name="P244">D 220 „Išankstiniai apmokėjimai“.</text:p>
      <text:p text:style-name="P245"/>
      <text:p text:style-name="P246">D 62 sąskaita „Atsiskaitymai su pirkėjais ir užsakovais“ -</text:p>
      <text:p text:style-name="P247">K 412 „Avansu gautos sumos pagal pasirašytas sutartis“,</text:p>
      <text:p text:style-name="P248">K 422 „Išankstiniai apmokėjimai iš dalyvavimo ryšiais susietų įmonių“,</text:p>
      <text:p text:style-name="P249">K 423 „Išankstiniai apmokėjimai iš kitų įmonių“,</text:p>
      <text:p text:style-name="P250">K 46 „Avansu gautos sumos pagal pasirašytas sutartis“.</text:p>
      <text:p text:style-name="P251"/>
      <text:p text:style-name="P252">K 62 sąskaita „Atsiskaitymai su pirkėjais ir užsakovais“ -</text:p>
      <text:p text:style-name="P253">D 1700 „Pirkėjai“,</text:p>
      <text:p text:style-name="P254">D 240 „Pirkėjai“.</text:p>
      <text:p text:style-name="P255"/>
      <text:p text:style-name="P256">D 63 sąskaita „Atsiskaitymai pagal pretenzijas“ -</text:p>
      <text:p text:style-name="P257">K 426 „Įvairios kitos mokėtinos sumos“,</text:p>
      <text:p text:style-name="P258">K 488 „Įvairios mokėtinos sumos“.</text:p>
      <text:p text:style-name="P259">K 63 sąskaita „Atsiskaitymai pagal pretenzijas“ -</text:p>
      <text:p text:style-name="P260">D 171 „Įvairios gautinos sumos“,</text:p>
      <text:p text:style-name="P261">D 256 „Įvairios gautinos sumos“.</text:p>
      <text:p text:style-name="P262"/>
      <text:p text:style-name="P263">D 67 sąskaita „Įsiskolinimas privatizavimo tarnybai“ -</text:p>
      <text:soft-page-break/>
      <text:p text:style-name="P264">K 426 „Įvairios kitos mokėtinos sumos“,</text:p>
      <text:p text:style-name="P265">K 488 „Įvairios mokėtinos sumos“.</text:p>
      <text:p text:style-name="P266"/>
      <text:p text:style-name="P267">D 68 sąskaita „Atsiskaitymai su biudžetu“ -</text:p>
      <text:p text:style-name="P268">K 4701 „Mokėtinas pridėtosios vertės mokestis“,</text:p>
      <text:p text:style-name="P269">K 4702 „Mokėtini mokesčiai“.</text:p>
      <text:p text:style-name="P270"/>
      <text:p text:style-name="P271">Pastaba: 4702 „Mokėtini mokesčiai“ sąskaitoje atspindimos ne tik mokėtinos pelno mokesčio sumos, bet ir kelių, pajamų bei kiti mokesčiai.</text:p>
      <text:p text:style-name="P272"/>
      <text:p text:style-name="P273">K 68 sąskaita „Atsiskaitymai su biudžetu“ -</text:p>
      <text:p text:style-name="P274">D 251 „Gautinas pridėtosios vertės mokestis“,</text:p>
      <text:p text:style-name="P275">D 252 „Biudžeto skola įmonei“.</text:p>
      <text:p text:style-name="P276"/>
      <text:p text:style-name="P277">D 69 sąskaita „Atsiskaitymai pagal draudimą“ -</text:p>
      <text:p text:style-name="P278">K 426 „Įvairios kitos mokėtinos sumos“,</text:p>
      <text:p text:style-name="P279">K 472 „Mokėtinos socialinio draudimo sumos“,</text:p>
      <text:p text:style-name="P280">K 488 „Įvairios mokėtinos sumos“.</text:p>
      <text:p text:style-name="P281">K 69 sąskaita „Atsiskaitymai pagal draudimą“ -</text:p>
      <text:p text:style-name="P282">D 171 „Įvairios gautinos sumos“,</text:p>
      <text:p text:style-name="P283">D 256 „Įvairios gautinos sumos“.</text:p>
      <text:p text:style-name="P284"/>
      <text:p text:style-name="P285">D 70 sąskaita „Atsiskaitymai pagal darbo užmokestį“ -</text:p>
      <text:p text:style-name="P286">471 „Mokėtini atlyginimai“.</text:p>
      <text:p text:style-name="P287"/>
      <text:p text:style-name="P288">K 70 sąskaita „Atsiskaitymai pagal darbo užmokestį“ -</text:p>
      <text:p text:style-name="P289">D 171 „Įvairios gautinos sumos“,</text:p>
      <text:p text:style-name="P290">D 256 „Įvairios gautinos sumos“.</text:p>
      <text:p text:style-name="P291"/>
      <text:p text:style-name="P292">D 71 sąskaita „Atsiskaitymai su atskaitingais asmenimis“ -</text:p>
      <text:p text:style-name="P293">K 426 „Įvairios kitos mokėtinos sumos“,</text:p>
      <text:p text:style-name="P294">K 488 „Įvairios mokėtinos sumos“.</text:p>
      <text:p text:style-name="P295"/>
      <text:p text:style-name="P296">K 71 sąskaita „Atsiskaitymai su atskaitingais asmenimis“ -</text:p>
      <text:p text:style-name="P297">D 171 „Įvairios gautinos sumos“,</text:p>
      <text:p text:style-name="P298">D 256 „Įvairios gautinos sumos“.</text:p>
      <text:p text:style-name="P299"/>
      <text:p text:style-name="P300">D 72 sąskaita „ Atsiskaitymai už materialinės žalos kompensavimą“</text:p>
      <text:p text:style-name="P301"/>
      <text:p text:style-name="P302">K 426 „Įvairios kitos mokėtinos sumos“,</text:p>
      <text:p text:style-name="P303">K 488 „Įvairios mokėtinos sumos“.</text:p>
      <text:p text:style-name="P304"/>
      <text:p text:style-name="P305">K 72 sąskaita „ Atsiskaitymai už materialinės žalos kompensavimą“</text:p>
      <text:p text:style-name="P306"/>
      <text:p text:style-name="P307">D 171 „Įvairios gautinos sumos“,</text:p>
      <text:p text:style-name="P308">D 256 „Įvairios gautinos sumos“.</text:p>
      <text:p text:style-name="P309"/>
      <text:p text:style-name="P310">K 73 sąskaita „Išduotos paskolos“ -</text:p>
      <text:p text:style-name="P311">D 1603 „Sumos, gautinos iš dalyvavimo ryšiais susijusių įmonių“,</text:p>
      <text:p text:style-name="P312">D 1612 „Gautinos sumos“,</text:p>
      <text:p text:style-name="P313">D 1710 „ Kiti skolininkai“,</text:p>
      <text:p text:style-name="P314">D 1711 „Sumos, gautinos į atsiskaitomąją sąskaitą“.</text:p>
      <text:p text:style-name="P315"/>
      <text:p text:style-name="P316">D 75 sąskaita „Atsiskaitymai su akcininkais“ -</text:p>
      <text:p text:style-name="P317">K 4800 „Praėjusių finansinių metų dividendai bei tantjemos“,</text:p>
      <text:p text:style-name="P318">K 4801 „Ataskaitinių finansinių metų dividendai“.</text:p>
      <text:p text:style-name="P319"/>
      <text:p text:style-name="P320">K 75 sąskaita „Atsiskaitymai su akcininkais“ -</text:p>
      <text:p text:style-name="P321">D 250 „Savininkų skola (nepadengtas kapitalas)“,</text:p>
      <text:p text:style-name="P322">D 260 „Nuosavos akcijos“ (kada įmonė superka iš vienų darbuotojų nuosavas akcijas ir jas parduoda kitiems),</text:p>
      <text:p text:style-name="P323">D 302 „Nepareikalautas įmokėti kapitalas“.</text:p>
      <text:p text:style-name="P324"/>
      <text:p text:style-name="P325">D 76 sąskaita „Atsiskaitymai su įvairiais debitoriais ir kreditoriais“ -</text:p>
      <text:p text:style-name="P326">K 426 „Įvairios kitos mokėtinos sumos“,</text:p>
      <text:p text:style-name="P327">K 488 „Įvairios mokėtinos sumos“.</text:p>
      <text:p text:style-name="P328"/>
      <text:p text:style-name="P329">K 76 sąskaita „Atsiskaitymai su įvairiais debitoriais ir kreditoriais“ -</text:p>
      <text:p text:style-name="P330">D 111 „Įsigytos teisės“ (sumai, kuri buvo sumokėta vietai biržoje įsigyti),</text:p>
      <text:p text:style-name="P331">D 171 „Įvairios gautinos sumos“,</text:p>
      <text:p text:style-name="P332">D 256 „Įvairios gautinos sumos“.</text:p>
      <text:p text:style-name="P333"/>
      <text:p text:style-name="P334">D 78 sąskaita „Vidiniai žinybiniai atsiskaitymai“ -</text:p>
      <text:p text:style-name="P335">K 426 „Įvairios kitos mokėtinos sumos“,</text:p>
      <text:p text:style-name="P336">K 488 „Įvairios mokėtinos sumos“.</text:p>
      <text:p text:style-name="P337"/>
      <text:p text:style-name="P338">K 78 sąskaita „Vidiniai žinybiniai atsiskaitymai“ -</text:p>
      <text:p text:style-name="P339">D 171 „Įvairios gautinos sumos“,</text:p>
      <text:p text:style-name="P340">D 256 „Įvairios gautinos sumos“.</text:p>
      <text:p text:style-name="P341"/>
      <text:p text:style-name="P342">D 79 sąskaita „Vidiniai ūkiniai atsiskaitymai“ -</text:p>
      <text:p text:style-name="P343">K 426 „Įvairios kitos mokėtinos sumos“,</text:p>
      <text:p text:style-name="P344">K 488 „Įvairios mokėtinos sumos“.</text:p>
      <text:p text:style-name="P345"/>
      <text:p text:style-name="P346">K 79 sąskaita „Vidiniai ūkiniai atsiskaitymai“ -</text:p>
      <text:p text:style-name="P347">D 171 „Įvairios gautinos sumos“,</text:p>
      <text:p text:style-name="P348">D 256 „Įvairios gautinos sumos“.</text:p>
      <text:p text:style-name="P349"/>
      <text:p text:style-name="P350">D 80 sąskaita „Pelnas ir nuostolis“ -</text:p>
      <text:p text:style-name="P351">K 340 „Nepaskirstytasis ataskaitinių metų pelnas“,</text:p>
      <text:p text:style-name="P352">K 342 „Nepaskirstytasis ankstesniųjų metų pelnas“.</text:p>
      <text:p text:style-name="P353"/>
      <text:p text:style-name="P354">K 80 sąskaita „Pelnas ir nuostolis“ -</text:p>
      <text:p text:style-name="P355">D 341 „Nepaskirstytasis ataskaitinių metų nuostolis“,</text:p>
      <text:p text:style-name="P356">D 343 „Nepaskirstytasis ankstesniųjų metų nuostolis“.</text:p>
      <text:p text:style-name="P357"/>
      <text:p text:style-name="P358">K 83 sąskaita „Būsimųjų laikotarpių pajamos“ -</text:p>
      <text:p text:style-name="P359">D 491 „Ateinančių laikotarpių pajamos“.</text:p>
      <text:p text:style-name="P360"/>
      <text:p text:style-name="P361">K 84 sąskaita „Netekimai dėl vertybių gedimo“ -</text:p>
      <text:p text:style-name="P362">D 2009 „Nurašytos sumos“,</text:p>
      <text:p text:style-name="P363">D 2019 „Nurašytos sumos“,</text:p>
      <text:p text:style-name="P364">D 2029 „Nurašytos sumos“,</text:p>
      <text:p text:style-name="P365">D 2039 „Nurašytos sumos“,</text:p>
      <text:soft-page-break/>
      <text:p text:style-name="P366">D 2049 „Nurašytos sumos“.</text:p>
      <text:p text:style-name="P367"/>
      <text:p text:style-name="P368">D 851 sąskaita „Nominalus valstybinis kapitalas“ -</text:p>
      <text:p text:style-name="P369">K 300 „Valstybinis kapitalas“.</text:p>
      <text:p text:style-name="P370"/>
      <text:p text:style-name="P371">D 852 sąskaita „Nominalus akcinis kapitalas“ -</text:p>
      <text:p text:style-name="P372">K 301 „Akcinis kapitalas“.</text:p>
      <text:p text:style-name="P373"/>
      <text:p text:style-name="P374">D 853 sąskaita „Valstybinio kapitalo rezervas“ -</text:p>
      <text:p text:style-name="P375">K 331 „Paskirstytini rezervai“.</text:p>
      <text:p text:style-name="P376"/>
      <text:p text:style-name="P377">D 854 sąskaita „Akcinio kapitalo rezervas“ -</text:p>
      <text:p text:style-name="P378">K 31 „Akcijų priedai (nominalinės vertės perviršis)“.</text:p>
      <text:p text:style-name="P379"/>
      <text:p text:style-name="P380">D 86 sąskaita „Remonto fondas“ -</text:p>
      <text:p text:style-name="P381">K 362 „Atidėjimai kapitaliniam remontui ir stambiems priežiūros darbams“.</text:p>
      <text:p text:style-name="P382"/>
      <text:p text:style-name="P383">D 881 sąskaita „Atsargos (privalomojo pelno rezervo) fondas“ -</text:p>
      <text:p text:style-name="P384">K 330 „Įstatymo numatyti rezervai“.</text:p>
      <text:p text:style-name="P385"/>
      <text:p text:style-name="P386">D 882 sąskaita „Akcinio kapitalo pelno rezervo fondas“ -</text:p>
      <text:p text:style-name="P387">K 330 „Įstatymo numatyti rezervai“.</text:p>
      <text:p text:style-name="P388"/>
      <text:p text:style-name="P389">D 883 sąskaita „Kiti pelno rezervai“ -</text:p>
      <text:p text:style-name="P390">K 331 „Nepaskirstytini rezervai“.</text:p>
      <text:p text:style-name="P391"/>
      <text:p text:style-name="P392">D 89 sąskaita „Būsimųjų išlaidų ir mokėjimų rezervas“ -</text:p>
      <text:p text:style-name="P393">K 363 „Atidėjimai kitiems įsipareigojimams ir reikalavimams“.</text:p>
      <text:p text:style-name="P394"/>
      <text:p text:style-name="P395">D 90 sąskaita „Trumpalaikės banko paskolos“ -</text:p>
      <text:p text:style-name="P396">K 440 „Skolos kreditinėms institucijoms“.</text:p>
      <text:p text:style-name="P397"/>
      <text:p text:style-name="P398">D 91 sąskaita „Specialioji paskolinė sąskaita“ -</text:p>
      <text:p text:style-name="P399">K 440 „Skolos kreditinėms institucijoms“.</text:p>
      <text:p text:style-name="P400"/>
      <text:p text:style-name="P401">D 92 sąskaita „Ilgalaikiai banko kreditai“ -</text:p>
      <text:p text:style-name="P402">K 402 „Išperkamosios nuomos ir panašūs įsipareigojimai“,</text:p>
      <text:p text:style-name="P403">K 403 „Skolos kreditinėms institucijoms“.</text:p>
      <text:p text:style-name="P404"/>
      <text:p text:style-name="P405">D 96 sąskaita „Tikslinis finansavimas ir tikslinės įplaukos“ -</text:p>
      <text:p text:style-name="P406">K 350 „Gautos dotacijos ir subsidijos“.</text:p>
      <text:p text:style-name="P407">______________</text:p>
      <text:p text:style-name="P40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style:tab-stops>
          <style:tab-stop style:type="center" style:position="2.884in"/>
          <style:tab-stop style:type="right" style:position="5.768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 style:parent-style-name="DefaultParagraphFont" style:family="text">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10</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75"><draw:frame draw:style-name="F76" text:anchor-type="paragraph" svg:y="0.0006in" draw:z-index="0"><draw:text-box fo:min-height="0in" fo:min-width="0in"><text:p text:style-name="P74"><text:span text:style-name="T77"><text:page-number text:fixed="false">10</text:page-number></text:span></text:p></draw:text-box></draw:frame></text:p>
      </style:header>
      <style:footer>
        <text:p text:style-name="P78"/>
      </style:footer>
    </style:master-page>
    <style:master-page style:next-style-name="MP2" style:name="MPF2" style:page-layout-name="PL2">
      <style:header>
        <text:p text:style-name="P79"/>
      </style:header>
      <style:footer>
        <text:p text:style-name="P80"/>
      </style:footer>
    </style:master-page>
    <style:master-page style:name="MP3" style:page-layout-name="PL3">
      <style:header>
        <text:p text:style-name="P103"><draw:frame draw:style-name="F104" text:anchor-type="paragraph" svg:y="0.0006in" draw:z-index="0"><draw:text-box fo:min-height="0in" fo:min-width="0in"><text:p text:style-name="P102"><text:span text:style-name="T105"><text:page-number text:fixed="false">10</text:page-number></text:span></text:p></draw:text-box></draw:frame></text:p>
      </style:header>
      <style:footer>
        <text:p text:style-name="P106"/>
      </style:footer>
    </style:master-page>
    <style:master-page style:next-style-name="MP3" style:name="MPF3" style:page-layout-name="PL3">
      <style:header>
        <text:p text:style-name="P107"/>
      </style:header>
      <style:footer>
        <text:p text:style-name="P1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7T08:15:00Z</meta:creation-date>
    <dc:date>2017-02-27T08:15:00Z</dc:date>
    <meta:template xlink:href="Normal.dotm" xlink:type="simple"/>
    <meta:editing-cycles>2</meta:editing-cycles>
    <meta:editing-duration>PT0S</meta:editing-duration>
    <meta:document-statistic meta:page-count="10" meta:paragraph-count="115" meta:word-count="1596" meta:character-count="11573" meta:row-count="336" meta:non-whitespace-character-count="10092"/>
  </office:meta>
</office:document-meta>
</file>