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font-variant="small-cap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VALSTYBINĖS MAISTO IR<text:s/><text:line-break/>VETERINARIJOS TARNYBOS DIREKTORIAUS</text:p>
      <text:p text:style-name="P2">ĮSAKYMAS</text:p>
      <text:p text:style-name="P3"/>
      <text:p text:style-name="P4">DĖL VALSTYBINĖS MAISTO IR VETERINARIJOS TARNYBOS DIREKTORIAUS 2007 M. VASARIO 8 D. ĮSAKYMO NR. B1-226 „DĖL GYVŪNŲ AUGINTINIŲ ĮVEŽIMO IŠ TREČIŲJŲ ŠALIŲ ĮVEŽIMO VIETŲ SĄRAŠO“ PAKEITIMO</text:p>
      <text:p text:style-name="P5"/>
      <text:p text:style-name="P6">2008 m. sausio 21 d. Nr. B1-45</text:p>
      <text:p text:style-name="P7">Vilnius</text:p>
      <text:p text:style-name="P8"/>
      <text:p text:style-name="P9"/>
      <text:p text:style-name="P10">Vadovaudamasis Lietuvos Respublikos veterinarijos įstatymu (Žin., 1992, Nr. <text:a xlink:href="https://www.e-tar.lt/portal/lt/legalAct/TAR.97BDCD719E57" office:target-frame-name="_blank" xlink:show="new"><text:span text:style-name="T11">2-15</text:span></text:a>), vykdydamas 2006 m. gruodžio 22 d. Komisijos sprendimą 2007/25/EB dėl tam tikrų apsaugos priemonių, susijusių su labai patogenišku paukščių gripu ir su kambarinių paukščių, vykstančių kartu su šeimininkais, vežimu į Bendriją (OL 2007 L 8, p. 29), su paskutiniais pakeitimais, padarytais 2007 m. gruodžio 19 d. Komisijos sprendimu 2007/876/EB (OL 2007 L 344, p. 50) ir atsižvelgdamas į 2003 m. gegužės 26 d. Europos Parlamento ir Tarybos reglamentą (EB) Nr. 998/2003 dėl gyvūnų sveikatos reikalavimų, taikomų ne komerciniam naminių gyvūnėlių judėjimui, ir<text:span text:style-name="T12"><text:s/></text:span>iš dalies keičiantį Tarybos direktyvą 92/65/EEB (OL<text:s/><text:span text:style-name="T13">2004 m. specialusis leidimas</text:span>, 3 skyrius, 39 tomas, p. 75),</text:p>
      <text:p text:style-name="P14"><text:span text:style-name="T15">papildau</text:span><text:s/>Valstybinės maisto ir veterinarijos tarnybos direktoriaus 2007 m. vasario 8 d. įsakymą Nr. B1-226 „Dėl gyvūnų augintinių įvežimo iš trečiųjų šalių įvežimo vietų sąrašo“<text:span text:style-name="T16"><text:s/></text:span>(Žin., 2007, Nr. <text:a xlink:href="https://www.e-tar.lt/portal/lt/legalAct/TAR.BCA53CB0D8DD" office:target-frame-name="_blank" xlink:show="new"><text:span text:style-name="T17">21-816</text:span></text:a>) nauju 2.11 punktu ir jį išdėstau taip:<text:s/></text:p>
      <text:p text:style-name="P18">„2.11. Raigardo pasienio veterinarijos postą.“</text:p>
      <text:p text:style-name="P19"/>
      <text:p text:style-name="P20"/>
      <text:p text:style-name="P21"/>
      <text:p text:style-name="P22"><text:span text:style-name="T23">Direktorius<text:s/></text:span><text:span text:style-name="T2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Klientas</meta:initial-creator>
    <dc:creator>adlibuser</dc:creator>
    <meta:creation-date>2017-05-16T10:21:00Z</meta:creation-date>
    <dc:date>2017-05-16T10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0" meta:character-count="1563" meta:row-count="44" meta:non-whitespace-character-count="1385"/>
  </office:meta>
</office:document-meta>
</file>