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 IR<text:s/></text:span></text:p>
      <text:p text:style-name="P9">LIETUVOS RESPUBLIKOS FINANSŲ MINISTRAS</text:p>
      <text:p text:style-name="P10"/>
      <text:p text:style-name="P11">Į S A K Y M A S</text:p>
      <text:p text:style-name="P12">DĖL LIETUVOS RESPUBLIKOS ŪKIO MINISTRAS IR LIETUVOS RESPUBLIKOS FINANSŲ MINISTRAS 2004 M. SPALIO 12 D. ĮSAKYMO NR. 4-368/1K-330 „DĖL KONFISKUOTŲ ALKOHOLIO PRODUKTŲ NAUDOJIMO BIODEGALŲ GAMYBAI (PATEIKIMO BIODEGALŲ GAMINTOJAMS) TAISYKLIŲ PATVIRTINIMO“ PAKEITIMO</text:p>
      <text:p text:style-name="P13"/>
      <text:p text:style-name="P14">2005 m. spalio 27 d. Nr. 4-369/1K-324</text:p>
      <text:p text:style-name="P15">Vilnius</text:p>
      <text:p text:style-name="P16"/>
      <text:p text:style-name="P17"><text:span text:style-name="T18">Pakeičiame</text:span><text:span text:style-name="T19"><text:s/>Konfiskuotų alkoholio produktų naudojimo biodegalų gamybai (pateikimo biodegalų gamintojams) taisykles, patvirtintas Lietuvos Respublikos ūkio ministro ir Lietuvos Respublikos finansų ministro 2004 m. spalio 12 d. įsakymu Nr. 4-368/1K-330 „Dėl Konfiskuotų alkoholio produktų naudojimo biodegalų gamybai (pateikimo biodegalų gamintojams) taisyklių patvirtinimo“ (Žin., 2004, Nr.<text:s/></text:span><text:a xlink:href="https://www.e-tar.lt/portal/lt/legalAct/TAR.7D6A6D90A2EE" office:target-frame-name="_blank" xlink:show="new"><text:span text:style-name="T20">152-5565</text:span></text:a><text:span text:style-name="T21">):</text:span></text:p>
      <text:p text:style-name="P22"><text:span text:style-name="T23">1</text:span><text:span text:style-name="T24">. Išdėstome 9 punktą taip:</text:span></text:p>
      <text:p text:style-name="P25"><text:span text:style-name="T26">„</text:span><text:span text:style-name="T27">9</text:span><text:span text:style-name="T28">. Su konfiskuoto etilo alkoholio saugojimu, ekspertize, perdavimu teritorinei valstybinei mokesčių inspekcijai susijusios išlaidos padengiamos iš biudžeto asignavimų, kurie skirti Taisyklių 6 punkte nurodytoms valstybės institucijoms, perduodančioms konfiskuotą etilo alkoholį teritorinei valstybinei mokesčių inspekcijai.“</text:span></text:p>
      <text:p text:style-name="P29"><text:span text:style-name="T30">2</text:span><text:span text:style-name="T31">. Išdėstome 15 punktą taip:</text:span></text:p>
      <text:p text:style-name="P32"><text:span text:style-name="T33">„</text:span><text:span text:style-name="T34">15</text:span><text:span text:style-name="T35">. Per 15 dienų nuo raštiško pasiūlymo įsigyti konfiskuotą etilo alkoholį pateikimo dienos negavusi nė vieno biodegalų gamintojo raštiško pranešimo apie ketinimą pirkti konfiskuotą etilo alkoholį, gavusi tik neigiamus atsakymus, nė vienam biodegalų gamintojui nepasiūlius kainos, lygios arba didesnės už Taisyklių 11 punkte nurodytą minimalią kainą, arba visiems biodegalų gamintojams atsisakius pasirašyti Taisyklių 16 punkte nurodytą sutartį, teritorinė valstybinė mokesčių inspekcija informuoja apie tai pranešimą apie konfiskuotą etilo alkoholį pateikusią valstybės instituciją, kuri privalo jį sunaikinti vadovaudamasi Areštuoto (paimto), konfiskuoto ar kitaip valstybei perduoto etilo alkoholio bei alkoholinių gėrimų sunaikinimo tvarka, patvirtinta Lietuvos Respublikos Vyriausybės 1998 m. vasario 12 d. nutarimu Nr. 178 (Žin., 1998, Nr.<text:s/></text:span><text:a xlink:href="https://www.e-tar.lt/portal/lt/legalAct/TAR.728C6FC46CFC" office:target-frame-name="_blank" xlink:show="new"><text:span text:style-name="T36">17-420</text:span></text:a><text:span text:style-name="T37">; 2003, Nr.<text:s/></text:span><text:a xlink:href="https://www.e-tar.lt/portal/lt/legalAct/TAR.0B93C8B8BE08" office:target-frame-name="_blank" xlink:show="new"><text:span text:style-name="T38">83-3803</text:span></text:a><text:span text:style-name="T39">).“</text:span></text:p>
      <text:p text:style-name="P40"><text:span text:style-name="T41">3</text:span><text:span text:style-name="T42">. Išdėstome 16.4 punktą taip:</text:span></text:p>
      <text:p text:style-name="P43"><text:span text:style-name="T44">„</text:span><text:span text:style-name="T45">16.4</text:span><text:span text:style-name="T46">. biodegalų gamintojas įsipareigoja teisės aktų nustatyta tvarka pateikti jam parduodamą etilo alkoholį, neturintį Bendrijos prekių muitinio statuso, išleidimo į laisvą apyvartą muitinės procedūrai įforminti ir įvykdyti su tuo susijusias mokestines prievoles arba, turėdamas muitinės leidimą, pateikti jam parduodamą etilo alkoholį, neturintį Bendrijos prekių muitinio statuso, muitinės prižiūrimo perdirbimo procedūrai įforminti ir įvykdyti su tuo susijusias prievoles.“</text:span></text:p>
      <text:p text:style-name="P47"/>
      <text:p text:style-name="P48"/>
      <text:p text:style-name="P49"/>
      <text:p text:style-name="P50">ŪKIO MINISTRAS<text:tab/>KĘSTUTIS DAUKŠYS</text:p>
      <text:p text:style-name="P51"/>
      <text:p text:style-name="P52"/>
      <text:p text:style-name="P53"/>
      <text:p text:style-name="P54">FINANSŲ MINISTRAS<text:tab/>ZIGMANTAS BALČYT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4:52:00Z</meta:creation-date>
    <dc:date>2016-04-13T14:52:00Z</dc:date>
    <meta:template xlink:href="Normal" xlink:type="simple"/>
    <meta:editing-cycles>2</meta:editing-cycles>
    <meta:editing-duration>PT0S</meta:editing-duration>
    <meta:document-statistic meta:page-count="1" meta:paragraph-count="32" meta:word-count="374" meta:character-count="2907" meta:row-count="95" meta:non-whitespace-character-count="2565"/>
  </office:meta>
</office:document-meta>
</file>