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indent="0.4923in"/>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STIRNŲ, BRIEDŽIŲ, TAURIŲJŲ ELNIŲ, ŠERNŲ, DANIELIŲ IR MUFLONŲ MEDŽIOJIMO LIMITŲ PER 1999–2000 METŲ MEDŽIOKLĖS SEZONĄ</text:p>
      <text:p text:style-name="P9"/>
      <text:p text:style-name="P10">1999 m. balandžio 2 d. Nr. 88</text:p>
      <text:p text:style-name="P11">Vilnius</text:p>
      <text:p text:style-name="P12"/>
      <text:p text:style-name="P13"/>
      <text:p text:style-name="P14"><text:span text:style-name="T15">Vadovaudamasis Lietuvos Respublikos aplinkos apsaugos įstatymo (Žin., 1992, Nr.<text:s/></text:span><text:a xlink:href="https://www.e-tar.lt/portal/lt/legalAct/TAR.E2780B68DE62" office:target-frame-name="_blank" xlink:show="new"><text:span text:style-name="T16">5-75</text:span></text:a><text:span text:style-name="T17">; 1996, Nr.<text:s/></text:span><text:a xlink:href="https://www.e-tar.lt/portal/lt/legalAct/TAR.A497A19DF124" office:target-frame-name="_blank" xlink:show="new"><text:span text:style-name="T18">57-1335</text:span></text:a><text:span text:style-name="T19">; 1997, Nr.<text:s/></text:span><text:a xlink:href="https://www.e-tar.lt/portal/lt/legalAct/TAR.FEB34C56FC81" office:target-frame-name="_blank" xlink:show="new"><text:span text:style-name="T20">65-1540</text:span></text:a><text:span text:style-name="T21">) 6 straipsnio 5 dalies 5 punktu, Medžioklės Lietuvos Respublikoje nuostatų (Žin., 1994, Nr.<text:s/></text:span><text:a xlink:href="https://www.e-tar.lt/portal/lt/legalAct/TAR.59CCB0BFDC38" office:target-frame-name="_blank" xlink:show="new"><text:span text:style-name="T22">99-1983</text:span></text:a><text:span text:style-name="T23">) 6 punktu bei Aplinkos ministerijos nuostatų (Žin., 1998, Nr. 84-4253) 6.14 punktu ir atsižvelgdamas į 1999 metų medžiojamų žvėrių apskaitos duomenis,</text:span></text:p>
      <text:p text:style-name="P24"><text:span text:style-name="T25">ĮSAKAU:</text:span></text:p>
      <text:p text:style-name="P26"><text:span text:style-name="T27">1</text:span><text:span text:style-name="T28">. Leisti medžioti stirnas, briedžius, tauriuosius elnius, šernus, danielius ir muflonus Medžioklės Lietuvos Respublikos teritorijoje taisyklių nustatyta tvarka.</text:span></text:p>
      <text:p text:style-name="P29"><text:span text:style-name="T30">2</text:span><text:span text:style-name="T31">. Valstybinei aplinkos apsaugos inspekcijai, atsižvelgiant į medžiojamųjų žvėrių apskaitos duomenis, paskirstyti stirnų, briedžių, tauriųjų elnių, šernų, danielių ir muflonų medžiojimo limitus regionų aplinkos apsaugos departamentams.</text:span></text:p>
      <text:p text:style-name="P32"><text:span text:style-name="T33">3</text:span><text:span text:style-name="T34">. Per 1999–2000 metų medžioklės sezoną leisti sumedžioti 5592 stirnas (1871 patiną ir 3721 pateles arba jauniklius), 485 briedžius (139 patinus ir 346 pateles arba jauniklius iki vienerių metų), 3359 tauriuosius elnius (793 patinus, tarp jų ir antramečius bei 2566 pateles arba jauniklius iki vienerių metų), 14640 šernų, 70 danielių (21 patiną, 39 pateles ir 16 jauniklių), 12 muflonų (5 patinus ir 7 pateles).</text:span></text:p>
      <text:p text:style-name="P35"><text:span text:style-name="T36">4</text:span><text:span text:style-name="T37">. Rajonų agentūroms, nustatant stirnų ir tauriųjų elnių medžiojimo limitus rajone, kiekvienam medžioklės plotų naudotojui leisti sumedžioti iki 10% apskaitoje nurodyto stirnų kiekio bei iki 20% apskaitoje nurodyto tauriųjų elnių kiekio, o nustatant briedžių medžiojimo limitus tiems medžioklės plotų naudotojams, kurių medžioklės plotuose yra daugiau nei 2 briedžiai 1000 ha miškų, leisti sumedžioti iki 10% apskaitoje nurodyto briedžių kiekio. Patinų ir patelių skirtą sumedžioti limitą nustatyti kiekvienam medžioklės plotų naudotojui atskirai, atsižvelgiant į apskaitoje nurodytą patinų bei patelių ir jauniklių iki vienerių metų skaičių santykį.</text:span></text:p>
      <text:p text:style-name="P38"><text:span text:style-name="T39">5</text:span><text:span text:style-name="T40">. Nustatyti, kad medžioklės plotų naudotojai, kurių plotuose stirnų, tauriųjų elnių ir briedžių tankumas viršija leistiną, jie, tarpininkaujant rajonų agentūroms, galėtų kreiptis į Aplinkos ministeriją dėl limitų padidinimo. Rajonų agentūroms, vadovaujantis Aplinkos apsaugos ministerijos 1995 05 12 įsakymu Nr. 86 patvirtintomis Leistinomis kanopinių žvėrių tankumo normomis Lietuvos Respublikos miškuose, spręsti apie tokių prašymų pagrįstumą.</text:span></text:p>
      <text:p text:style-name="P41"><text:span text:style-name="T42">6</text:span><text:span text:style-name="T43">. Nustatyti, kad, parduodant stirnieną, elnieną ar briedieną žvėrieną superkančioms įmonėms, medžioklės plotų naudotojai privalo pridėti medžiojimo licencijos viršutinę dalį, o naudojant žvėrieną asmeniniams poreikiams, medžiojimo licencijos viršutinę dalį pridėti prie medžioklės lapo ir saugoti nustatytąja tvarka.<text:s/></text:span></text:p>
      <text:p text:style-name="P44"><text:span text:style-name="T45">7</text:span><text:span text:style-name="T46">. Aplinkos ministerijos informacijos kompiuterinėje sistemoje vadovautis reikšminiu žodžiu „gyvūnija“.</text:span></text:p>
      <text:p text:style-name="P47"/>
      <text:p text:style-name="P48"/>
      <text:p text:style-name="P49"><text:span text:style-name="T50">Susisiekimo ministras,</text:span></text:p>
      <text:p text:style-name="P51">laikinai einantis</text:p>
      <text:p text:style-name="P52">aplinkos ministro pareigas<text:tab/>Rimantas Didžiokas</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8-30T09:52:00Z</meta:creation-date>
    <dc:date>2016-08-30T09:52:00Z</dc:date>
    <meta:template xlink:href="Normal.dotm" xlink:type="simple"/>
    <meta:editing-cycles>2</meta:editing-cycles>
    <meta:editing-duration>PT0S</meta:editing-duration>
    <meta:document-statistic meta:page-count="1" meta:paragraph-count="6" meta:word-count="507" meta:character-count="3393" meta:row-count="24" meta:non-whitespace-character-count="2892"/>
  </office:meta>
</office:document-meta>
</file>