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1993 METAIS APSKAIČIUOTŲ IR NESUMOKĖTŲ Į LIETUVOS VALSTYBĖS BIUDŽETĄ PRIVALOMŲJŲ ĮMOKŲ IR DELSPINIGIŲ MOKĖJIMO TERMINO ATIDĖJIMO LIETUVOS KURČIŲJŲ DRAUGIJOS ĮMONĖMS</text:p>
      <text:p text:style-name="P12"/>
      <text:p text:style-name="P13">1994 m. rugpjūčio 15 d. Nr. 733</text:p>
      <text:p text:style-name="P14">Vilnius</text:p>
      <text:p text:style-name="P15"/>
      <text:p text:style-name="P16">Vadovaudamasi Lietuvos Respublikos 1994 m. vasario 17 d. įstatymu Nr. I-396 „Dėl Lietuvos Respublikos įstatymo „Dėl atsiskaitymų su biudžetu“ pakeitimo ir papildymo“, Lietuvos Respublikos Vyriausybė<text:s/><text:span text:style-name="T17">nutari</text:span>a:</text:p>
      <text:p text:style-name="P18"><text:span text:style-name="T19">1</text:span><text:span text:style-name="T20">.<text:s/></text:span><text:span text:style-name="T21">Atidėti Lietuvos kurčiųjų draugijos įmonėms 1993 metais apskaičiuotų ir nesumokėtų į Lietuvos valstybės biudžetą privalomųjų įmokų ir delspinigių mokėjimo terminą iki 1996 m. gruodžio 1 dienos.</text:span></text:p>
      <text:p text:style-name="P22"><text:span text:style-name="T23">2</text:span><text:span text:style-name="T24">. Nustatyti, kad jeigu Lietuvos kurčiųjų draugijos Vilnia</text:span><text:span text:style-name="T25">us įmonė, Kauno įmonė ir Panevėžio įmonė „Elkada“ per mėnesį nuo šio nutarimo įsigaliojimo dienos sudarys su miestų (rajonų) valstybinėmis mokesčių inspekcijomis mokestinės paskolos sutartis, delspinigiai už sutartyje įrašytas 1993 metais nesumokėtas į Lie</text:span><text:span text:style-name="T26">tuvos valstybės biudžetą privalomąsias įmokas nebus skaičiuojami nuo 1994 m. sausio 1 d. iki sutartyje nurodyto laiko.</text:span></text:p>
      <text:p text:style-name="P27"/>
      <text:p text:style-name="P28"/>
      <text:p text:style-name="P29">MINISTRAS PIRMININKAS<text:tab/>ADOLFAS ŠLEŽEVIČIUS</text:p>
      <text:p text:style-name="P30"/>
      <text:p text:style-name="P31">ENERGETIKOS MINISTRAS,</text:p>
      <text:p text:style-name="P32">PAVADUOJANTIS FINANSŲ MINISTRĄ<text:tab/>ALGIMANTAS STASIUKYNA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2:00Z</meta:creation-date>
    <dc:date>2015-10-08T02:52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42" meta:row-count="41" meta:non-whitespace-character-count="1089"/>
  </office:meta>
</office:document-meta>
</file>