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229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229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229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style:tab-stops>
          <style:tab-stop style:type="right" style:position="6.2993in"/>
        </style:tab-stops>
      </style:paragraph-properties>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P84" style:parent-style-name="Normal" style:family="paragraph">
      <style:paragraph-properties fo:widows="0" fo:orphans="0" fo:margin-left="3.1493in">
        <style:tab-stops/>
      </style:paragraph-properties>
    </style:style>
    <style:style style:name="P85" style:parent-style-name="Normal" style:family="paragraph">
      <style:paragraph-properties fo:break-before="page"/>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149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center"/>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center"/>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12 M. KOVO 26 D. ĮSAKYMO Nr. 5-V-229 „DĖL PAIMTO, KONFISKUOTO TURTO, TURTO, Į KURĮ NUOSAVYBĖS TEISĖS LAIKINAI APRIBOTOS, DAIKTINIŲ ĮRODYMŲ PRIĖMIMO, APSKAITOS, SAUGOJIMO, PERDAVIMO, GRĄŽINIMO IR NAIKINIMO INSTRUKCIJOS PATVIRTINIMO“ PAKEITIMO</text:p>
      <text:p text:style-name="P6"/>
      <text:p text:style-name="P7">2013 m. liepos 8 d. Nr. 5-V-573</text:p>
      <text:p text:style-name="P8">Vilnius</text:p>
      <text:p text:style-name="P9"/>
      <text:p text:style-name="P10"><text:span text:style-name="T11">1</text:span><text:span text:style-name="T12">.<text:s/></text:span><text:span text:style-name="T13">Pakeičiu<text:s/></text:span><text:span text:style-name="T14">Paimto, konfiskuoto turto, turto, į kurį nuosavybės teisės laikinai apribotos, daiktinių įrodymų priėmimo, apskaitos, saugojimo, perdavimo, grąžinimo ir naikinimo instrukciją (toliau – Instrukcija), patvirtintą Lietuvos policijos generalinio komisaro 2012 m. kovo 26 d. įsakymu Nr. 5-V-229:</text:span></text:p>
      <text:p text:style-name="P15"><text:span text:style-name="T16">1.1</text:span><text:span text:style-name="T17">. išdėstau 12 punktą taip:</text:span></text:p>
      <text:p text:style-name="P18"><text:span text:style-name="T19">„</text:span><text:span text:style-name="T20">12</text:span><text:span text:style-name="T21">. Priimant saugoti pinigus nacionaline valiuta išrašomas kvitas A (1 priedas), o užsienio valiutą ir kitus Paimtus daiktus – kvitas B (2 priedas). Kvitai A ir B yra numeruoti apskaitos dokumentų blankai.“;</text:span></text:p>
      <text:p text:style-name="P22"><text:span text:style-name="T23">1.2</text:span><text:span text:style-name="T24">. išdėstau 14 punktą taip:</text:span></text:p>
      <text:p text:style-name="P25"><text:span text:style-name="T26">„</text:span><text:span text:style-name="T27">14</text:span><text:span text:style-name="T28">. Paimti daiktai (išskyrus nacionalinę valiutą, kuri nėra daiktinis įrodymas) įtraukiami į Paimto, konfiskuoto turto, turto, į kurį nuosavybės teisės laikinai apribotos, daiktinių įrodymų apskaitos žurnalą (toliau – apskaitos žurnalas) (4 priedas). Darant įrašus apskaitos žurnale, privaloma vadovautis jo pildymo taisyklėmis (5 priedas). Paimtų daiktų apskaita gali būti tvarkoma naudojantis specialiąja apskaitos programa.“;</text:span></text:p>
      <text:p text:style-name="P29"><text:span text:style-name="T30">1.3</text:span><text:span text:style-name="T31">. išdėstau 15 punktą taip:</text:span></text:p>
      <text:p text:style-name="P32"><text:span text:style-name="T33">„</text:span><text:span text:style-name="T34">15</text:span><text:span text:style-name="T35">. Apskaitos žurnalas pildomas kompiuterinėje laikmenoje (</text:span><text:span text:style-name="T36">Microsoft Excel</text:span><text:span text:style-name="T37"><text:s/>formatu) arba formuojamas specialiojoje apskaitos programoje. Apskaitos žurnalas spausdinamas (spausdinami žurnalo puslapiai) pagal poreikį papildžius naujais įrašais, tačiau ne rečiau kaip kartą per ketvirtį. Apskaitos žurnalą tvarko policijos įstaigos struktūriniame padalinyje už Paimtų daiktų saugojimą materialiai atsakingas asmuo. Kiekvienas apskaitos žurnalas privalo būti įtrauktas į policijos įstaigos dokumentacijos planą.“;</text:span></text:p>
      <text:p text:style-name="P38"><text:span text:style-name="T39">1.4</text:span><text:span text:style-name="T40">. pripažįstu netekusiu galios 26 punktą;</text:span></text:p>
      <text:p text:style-name="P41"><text:span text:style-name="T42">1.5</text:span><text:span text:style-name="T43">. išdėstau 28.1 punktą taip:</text:span></text:p>
      <text:p text:style-name="P44"><text:span text:style-name="T45">„</text:span><text:span text:style-name="T46">28.1</text:span><text:span text:style-name="T47">. pirmas kvito egzempliorius lieka kvitų knygelėje ir saugomas pas materialiai atsakingą asmenį. Jei Paimtų daiktų apskaita vykdoma naudojant specialiąją apskaitos programą, kurioje yra formuojami kvitai A ir B, išrašytas pirmas kvito egzempliorius segamas į atskirą bylą ir saugomas pas materialiai atsakingą asmenį. Kiekviena byla su pirmais kvito egzemplioriais privalo būti įtraukta į policijos įstaigos dokumentacijos planą;“;</text:span></text:p>
      <text:p text:style-name="P48"><text:span text:style-name="T49">1.6</text:span><text:span text:style-name="T50">. išdėstau 28.3 punktą taip:</text:span></text:p>
      <text:p text:style-name="P51"><text:span text:style-name="T52">„</text:span><text:span text:style-name="T53">28.3</text:span><text:span text:style-name="T54">. trečias kvito egzempliorius įteikiamas Paimtų daiktų savininkui (jei nėra galimybės kvito perduoti paimto turto savininkui, užpildytas kvitas saugomas pas materialiai atsakingą asmenį kvitų knygelėje arba segamas į kvito A ar B bylą);“;</text:span></text:p>
      <text:p text:style-name="P55"><text:span text:style-name="T56">1.7</text:span><text:span text:style-name="T57">. papildau nauju 66</text:span><text:span text:style-name="T58">1 </text:span><text:span text:style-name="T59">punktu:</text:span></text:p>
      <text:p text:style-name="P60"><text:span text:style-name="T61">„</text:span><text:span text:style-name="T62">66</text:span><text:span text:style-name="T63">1</text:span><text:span text:style-name="T64">. Asmenį, kuriam paskirta kardomoji priemonė – suėmimas, perkeliant iš policijos įstaigos areštinės į kardomojo kalinimo vietą, kartu turi būti perduodamas ir iš šio asmens paimtas turtas. Asmens turtas perduodamas tardymo izoliatoriaus administracijai.“;</text:span></text:p>
      <text:p text:style-name="P65"><text:span text:style-name="T66">1.8</text:span><text:span text:style-name="T67">. išdėstau nauja redakcija Instrukcijos 3 priedą (pridedama).</text:span></text:p>
      <text:p text:style-name="P68"><text:span text:style-name="T69">2</text:span><text:span text:style-name="T70">.<text:s/></text:span><text:span text:style-name="T71">Pavedu</text:span><text:span text:style-name="T72"><text:s/>policijos įstaigų vadovams su šiuo įsakymu supažindinti pavaldžius pareigūnus.</text:span></text:p>
      <text:p text:style-name="P73"><text:span text:style-name="T74">3</text:span><text:span text:style-name="T75">.<text:s/></text:span><text:span text:style-name="T76">Skelbiu</text:span><text:span text:style-name="T77"><text:s/>šį įsakymą Policijos departamento prie Lietuvos Respublikos vidaus<text:s/></text:span><text:soft-page-break/><text:span text:style-name="T78">reikalų ministerijos interneto svetainėje.</text:span></text:p>
      <text:p text:style-name="P79"/>
      <text:p text:style-name="P80"><text:span text:style-name="T81">Policijos generalinis komisaras<text:s/></text:span><text:span text:style-name="T82"><text:tab/>Saulius Skvernelis</text:span></text:p>
      <text:p text:style-name="P83"/>
      <text:p text:style-name="P84"/>
      <text:p text:style-name="P85"/>
      <text:soft-page-break/>
      <text:p text:style-name="P86">Paimto, konfiskuoto turto, turto, į kurį<text:s/></text:p>
      <text:p text:style-name="P87">nuosavybės teisės laikinai apribotos, daiktinių<text:s/></text:p>
      <text:p text:style-name="P88">įrodymų priėmimo, apskaitos, saugojimo,<text:s/></text:p>
      <text:p text:style-name="P89">perdavimo, grąžinimo ir naikinimo<text:s/></text:p>
      <text:p text:style-name="P90">instrukcijos</text:p>
      <text:p text:style-name="P91"><text:span text:style-name="T92">3</text:span><text:span text:style-name="T93"> priedas</text:span></text:p>
      <text:p text:style-name="P94"/>
      <text:p text:style-name="P95"><text:span text:style-name="T96">KVITŲ PILDYMO TAISYKLĖS</text:span></text:p>
      <text:p text:style-name="P97"/>
      <text:p text:style-name="P98"><text:span text:style-name="T99">I</text:span><text:span text:style-name="T100">.<text:s/></text:span><text:span text:style-name="T101">Bendrieji reikalavimai</text:span></text:p>
      <text:p text:style-name="P102"/>
      <text:p text:style-name="P103"><text:span text:style-name="T104">1</text:span><text:span text:style-name="T105">. Kvitai A ir B turi seriją ir numerį. Jei paimto, konfiskuoto turto, turto, į kurį nuosavybės teisės laikinai apribotos, daiktinių įrodymų (toliau – Paimti daiktai) apskaita vykdoma naudojant specialiąją apskaitos programą, formuojant kvitus A ir B, jiems suteikiamas registracijos numeris, atitinkantis Policijos departamento prie Lietuvos Respublikos vidaus reikalų ministerijos padalinių ir policijos įstaigų identifikavimo kodus, patvirtintus Lietuvos policijos generalinio komisaro 2012 m. kovo 20 d. įsakymu Nr. 5-V-221, ir eiliškumo tvarka – skaičius.</text:span></text:p>
      <text:p text:style-name="P106"><text:span text:style-name="T107">2</text:span><text:span text:style-name="T108">. Kvitų knygelės materialiai atsakingiems asmenims išduodamos pagal medžiagų perkėlimo įstaigos viduje važtaraštį. Važtaraštyje turi būti nurodyta išduodamų kvitų forma, serija ir numeriai. Važtaraštį vizuoja policijos įstaigos vadovas ir policijos įstaigos finansų padalinio vadovas arba juos pavaduojantys pareigūnai.</text:span></text:p>
      <text:p text:style-name="P109"><text:span text:style-name="T110">3</text:span><text:span text:style-name="T111">. Kvitus išrašo materialiai atsakingas asmuo. Pildant kvitus kvitų knygelėje įrašai daromi juodos arba mėlynos spalvos rašikliu. Aiškiai užpildomi visi kvitų rekvizitai. Taisyti įrašus, nors ir aptartus, draudžiama. Sugadinti arba anuliuoti kvitai turi būti pažymėti užrašu (visose blanko dalyse) „Sugadinta“ arba „Anuliuota“. Prie tokių užrašų pasirašo materialiai atsakingas asmuo. Sugadintas arba anuliuotas kvitas (visos blanko dalys) turi būti saugomas kvitų knygelėje, jei kvitas formuojamas specialiojoje apskaitos programoje – atspausdinamas ir segamas prie kitų kvitų. Priimant pinigus, materialines vertybes, neleidžiama palikti neužpildytų arba neužbrauktų vietų kvito skiltyje „Kupiūrų (monetų) aprašas“ arba „Daiktų, užsienio valiutos aprašas“.</text:span></text:p>
      <text:p text:style-name="P112"><text:span text:style-name="T113">4</text:span><text:span text:style-name="T114">. Kvitų knygeles materialiai atsakingas asmuo privalo laikyti seife (metalinėje spintoje, dėžėje).</text:span></text:p>
      <text:p text:style-name="P115"><text:span text:style-name="T116">5</text:span><text:span text:style-name="T117">. Jeigu priimami pinigai, vertybiniai popieriai, taurieji metalai, brangakmeniai, kiti juvelyriniai bei puošnieji akmenys ir dirbiniai iš jų yra daiktiniai įrodymai, tai kvito viršuje (visose jo dalyse) papildomai užrašoma „Daiktiniai įrodymai“.</text:span></text:p>
      <text:p text:style-name="P118"/>
      <text:p text:style-name="P119"><text:span text:style-name="T120">II</text:span><text:span text:style-name="T121">.<text:s/></text:span><text:span text:style-name="T122">kvito A pildymo tvarka</text:span></text:p>
      <text:p text:style-name="P123"/>
      <text:p text:style-name="P124"><text:span text:style-name="T125">6</text:span><text:span text:style-name="T126">. Kvitas A pildomas tik priimant grynuosius pinigus nacionaline valiuta.</text:span></text:p>
      <text:p text:style-name="P127"><text:span text:style-name="T128">7</text:span><text:span text:style-name="T129">. Pildomi 4 kvito A egzemplioriai, kurių kiekvienas turi tuos pačius rekvizitus. Užpildžius kvitų knygelėje kvito A egzemplioriai atskiriami perplėšiant ties skiriamąja linija, o užpildžius specialiojoje apskaitos programoje – atspausdinami ir atitinkamai paskirstomi Paimto, konfiskuoto turto, turto, į kurį nuosavybės teisės laikinai apribotos, daiktinių įrodymų priėmimo, apskaitos, saugojimo, perdavimo, grąžinimo ir naikinimo instrukcijos 28 punkte nurodyta tvarka.</text:span></text:p>
      <text:p text:style-name="P130"><text:span text:style-name="T131">8</text:span><text:span text:style-name="T132">. Kvite A nurodoma:</text:span></text:p>
      <text:p text:style-name="P133"><text:span text:style-name="T134">8.1</text:span><text:span text:style-name="T135">. „policijos įstaigos pavadinimas“ – policijos įstaigos (padalinio), kurioje bus saugomi pinigai, pavadinimas;</text:span></text:p>
      <text:p text:style-name="P136"><text:span text:style-name="T137">8.2</text:span><text:span text:style-name="T138">. „data“ – operacijos atlikimo data;</text:span></text:p>
      <text:p text:style-name="P139"><text:span text:style-name="T140">8.3</text:span><text:span text:style-name="T141">. „Priimta iš“ – pareigūno, perduodančio pinigus, pareigos, vardas, pavardė;</text:span></text:p>
      <text:p text:style-name="P142"><text:span text:style-name="T143">8.4</text:span><text:span text:style-name="T144">. „Pagal“ – ikiteisminio tyrimo bylos arba administracinio teisės pažeidimo bylos<text:s/></text:span><text:soft-page-break/><text:span text:style-name="T145">numeris;</text:span></text:p>
      <text:p text:style-name="P146"><text:span text:style-name="T147">8.5</text:span><text:span text:style-name="T148">. „Pinigų suma“ – perduodamų pinigų suma žodžiais;</text:span></text:p>
      <text:p text:style-name="P149"><text:span text:style-name="T150">8.6</text:span><text:span text:style-name="T151">. „Paimta iš“ – asmens, iš kurio paimti pinigai, vardas, pavardė;</text:span></text:p>
      <text:p text:style-name="P152"><text:span text:style-name="T153">8.7</text:span><text:span text:style-name="T154">. „Kupiūrų (monetų) aprašas“ – pirmiausia surašomos kupiūros, pradedant didžiausiu nominalu, toliau – mažesnio nominalo; toliau aprašomos monetos, pradedant didžiausiu nominalu, toliau – mažesnio nominalo; pabaigoje nurodomi centai (centų nominalas ir kiekis nerašomi). Jei piniginis vienetas yra daiktinis įrodymas, nurodoma jo serija ir numeris;</text:span></text:p>
      <text:p text:style-name="P155"><text:span text:style-name="T156">8.8</text:span><text:span text:style-name="T157">. „Perdavė“ – pasirašo pareigūnas, perdavęs pinigus, įrašomas jo vardas, pavardė;</text:span></text:p>
      <text:p text:style-name="P158"><text:span text:style-name="T159">8.9</text:span><text:span text:style-name="T160">. „Priėmė“ – pasirašo materialiai atsakingas asmuo, įrašomas jo vardas, pavardė.</text:span></text:p>
      <text:p text:style-name="P161"><text:span text:style-name="T162">9</text:span><text:span text:style-name="T163">. Jei kvito skiltyje „Kupiūrų (monetų) aprašas“ pritrūksta vietos įrašams, išrašomas naujas kvitas. Šiuo atveju jo viršuje užrašoma „Kvito serijos AAA Nr. tęsinys“ ir įrašomos likusios pinigų kupiūros, monetos arba centai. Tokio kvito tęsinio rekvizitai „policijos įstaigos pavadinimas“, „data“, „Priimta iš“, „Pinigų suma“, „Paimta iš“ nepildomi.</text:span></text:p>
      <text:p text:style-name="P164"/>
      <text:p text:style-name="P165"><text:span text:style-name="T166">III</text:span><text:span text:style-name="T167">.<text:s/></text:span><text:span text:style-name="T168">kvito B pildymo tvarka</text:span></text:p>
      <text:p text:style-name="P169"/>
      <text:p text:style-name="P170"><text:span text:style-name="T171">10</text:span><text:span text:style-name="T172">. Kvitas B pildomas priimant užsienio valiutą, Lietuvos Respublikos ir kitų šalių vertybinius popierius (obligacijas, vekselius, akcijas ir kt.), tauriuosius metalus, brangakmenius, kitus juvelyrinius bei puošniuosius akmenis ir dirbinius iš jų, kitus Paimtus daiktus.</text:span></text:p>
      <text:p text:style-name="P173"><text:span text:style-name="T174">11</text:span><text:span text:style-name="T175">. Pildomi 4 kvito B egzemplioriai, kurių kiekvienas turi tuos pačius rekvizitus. Užpildžius kvitų knygelėje kvito B egzemplioriai atskiriami perplėšiant ties skiriamąja linija, o užpildžius specialiojoje apskaitos programoje – atspausdinami ir atitinkamai paskirstomi Paimto, konfiskuoto turto, turto, į kurį nuosavybės teisės laikinai apribotos, daiktinių įrodymų priėmimo, apskaitos, saugojimo, perdavimo, grąžinimo ir naikinimo instrukcijos 28 punkte nurodyta tvarka.</text:span></text:p>
      <text:p text:style-name="P176"><text:span text:style-name="T177">12</text:span><text:span text:style-name="T178">. Priimant užsienio valiutą, kiekvienos užsienio šalies valiutai išrašomas atskiras kvitas.</text:span></text:p>
      <text:p text:style-name="P179"><text:span text:style-name="T180">13</text:span><text:span text:style-name="T181">. Kvite B nurodoma:</text:span></text:p>
      <text:p text:style-name="P182"><text:span text:style-name="T183">13.1</text:span><text:span text:style-name="T184">. „policijos įstaigos pavadinimas“ – policijos įstaigos (padalinio), į kurią perduodami Paimti daiktai, pavadinimas;</text:span></text:p>
      <text:p text:style-name="P185"><text:span text:style-name="T186">13.2</text:span><text:span text:style-name="T187">. „data“ – operacijos atlikimo data;</text:span></text:p>
      <text:p text:style-name="P188"><text:span text:style-name="T189">13.3</text:span><text:span text:style-name="T190">. „Priimta iš“ – pareigūno, perduodančio Paimtus daiktus, pareigos, vardas, pavardė;</text:span></text:p>
      <text:p text:style-name="P191"><text:span text:style-name="T192">13.4</text:span><text:span text:style-name="T193">. „Pagal“ – ikiteisminio tyrimo bylos arba administracinio teisės pažeidimo bylos numeris;</text:span></text:p>
      <text:p text:style-name="P194"><text:span text:style-name="T195">13.5</text:span><text:span text:style-name="T196">. „Paimta iš“ – asmens, iš kurio Paimti daiktai, vardas, pavardė;</text:span></text:p>
      <text:p text:style-name="P197"><text:span text:style-name="T198">13.6</text:span><text:span text:style-name="T199">. „Daiktų, užsienio valiutos aprašas“ – kiekvienas skirtingo pavadinimo (rūšies, tipo, modelio) Paimtas daiktas įrašomas naujoje eilutėje;</text:span></text:p>
      <text:p text:style-name="P200"><text:span text:style-name="T201">13.7</text:span><text:span text:style-name="T202">. „Daiktų skaičius, užsienio valiutos suma“ – perduodamų Paimtų daiktų pavadinimų skaičius arba užsienio valiutos suma žodžiais;</text:span></text:p>
      <text:p text:style-name="P203"><text:span text:style-name="T204">13.8</text:span><text:span text:style-name="T205">. „Apskaitos žurnalo įrašo Nr.“ – apskaitos žurnalo įrašo numeris (chronologine tvarka);</text:span></text:p>
      <text:p text:style-name="P206"><text:span text:style-name="T207">13.9</text:span><text:span text:style-name="T208">. „Perdavė“ – pasirašo pareigūnas, perdavęs Paimtus daiktus, įrašomas jo vardas, pavardė;</text:span></text:p>
      <text:p text:style-name="P209"><text:span text:style-name="T210">13.10</text:span><text:span text:style-name="T211">. „Priėmė“ – pasirašo materialiai atsakingas asmuo, įrašomas jo vardas, pavardė.</text:span></text:p>
      <text:p text:style-name="P212"><text:span text:style-name="T213">14</text:span><text:span text:style-name="T214">. Priimant užsienio valiutą, vertybinius popierius, tauriuosius metalus, brangakmenius, kitus juvelyrinius bei puošniuosius akmenis ir dirbinius iš jų, kvito skiltis „Daiktų, užsienio valiutos aprašas“ užpildoma laikantis šių reikalavimų:</text:span></text:p>
      <text:p text:style-name="P215"><text:span text:style-name="T216">14.1</text:span><text:span text:style-name="T217">. užsienio valiuta sugrupuojama pagal nominalus, įrašomas jos pavadinimas ir kupiūrų (monetų) skaičius; pirmiausia surašomos kupiūros, pradedant didžiausiu nominalu, toliau – mažesnio nominalo (nurodant jų seriją ir numerius), toliau aprašomos monetos,<text:s/></text:span><text:soft-page-break/><text:span text:style-name="T218">pradedant didžiausiu nominalu, toliau – mažesnio nominalo;</text:span></text:p>
      <text:p text:style-name="P219"><text:span text:style-name="T220">14.2</text:span><text:span text:style-name="T221">. taurieji metalai</text:span><text:span text:style-name="T222"><text:s/></text:span><text:span text:style-name="T223">ir dirbiniai iš jų, brangakmeniai ir kiti juvelyriniai bei puošnieji akmenys ir dirbiniai iš jų aprašomi nurodant metalo spalvą, svorį bei ypatingas žymes (gaminio praba);</text:span></text:p>
      <text:p text:style-name="P224"><text:span text:style-name="T225">14.3</text:span><text:span text:style-name="T226">. vertybiniai popieriai (obligacijos, vekseliai, akcijos ir kt.) aprašomi nurodant jų tikslų pavadinimą, serijas ir numerius, išrašymo ir galiojimo laiką.</text:span></text:p>
      <text:p text:style-name="P227"><text:span text:style-name="T228">15</text:span><text:span text:style-name="T229">. Jei kvito skiltyje „Daiktų, užsienio valiutos aprašas“ pritrūksta vietos įrašams, išrašomas naujas kvitas. Šiuo atveju jo viršuje užrašoma „Kvito serijos BBB Nr. tęsinys“ ir įrašomi likę Paimti daiktai. Tokio kvito tęsinio rekvizitai „policijos įstaigos pavadinimas“, „data“, „Priimta iš“ nepildomi.</text:span></text:p>
      <text:p text:style-name="P230"/>
      <text:p text:style-name="P231"><text:span text:style-name="T232">_________________</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Adlib User</dc:creator>
    <meta:creation-date>2016-02-23T11:56:00Z</meta:creation-date>
    <dc:date>2016-02-23T11:56:00Z</dc:date>
    <meta:template xlink:href="Normal" xlink:type="simple"/>
    <meta:editing-cycles>2</meta:editing-cycles>
    <meta:editing-duration>PT0S</meta:editing-duration>
    <meta:document-statistic meta:page-count="5" meta:paragraph-count="83" meta:word-count="1354" meta:character-count="10755" meta:row-count="305" meta:non-whitespace-character-count="9484"/>
  </office:meta>
</office:document-meta>
</file>