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RELIGINIŲ RANKRAŠTINIŲ TEKSTŲ (TORŲ), PERRAŠINĖTŲ IŠIMTINAI APEIGŲ PASKIRČIAI, PERDAVIMO ŽYDŲ RELIGINĖMS BENDRUOMENĖMS AR BENDRIJOMS</text:p>
      <text:p text:style-name="P17"/>
      <text:p text:style-name="P18">2000 m. spalio 3 d. Nr. VIII-197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Šiuo įstatymu Lietuvos Respublika, rodydama gerą valią ir suprasdama torų, kaip religinių rankraštinių tekstų, perrašinėtų išimtinai apeigų paskirčiai, reikšmę žydų tikėjimo ir kultūros tradicijai, nustato valstybės saug</text:span><text:span text:style-name="T27">yklose saugomų torų perdavimo žydų bendruomenių ar bendrijų nuosavybėn tvarką.</text:span></text:p>
      <text:p text:style-name="P28"/>
      <text:p text:style-name="P29"><text:span text:style-name="T30">2</text:span><text:span text:style-name="T31"><text:s/>straipsnis.<text:s/></text:span><text:span text:style-name="T32">Torų perdavimas žydų religinėms bendruomenėms ar bendrijoms</text:span></text:p>
      <text:p text:style-name="P33"><text:span text:style-name="T34">1</text:span><text:span text:style-name="T35">. Žydų religinėms bendruomenėms ar bendrijoms jų prašymu gali būti neatlygintinai nuosavybė</text:span><text:span text:style-name="T36">n perduodamos Lietuvos nacionalinėje Martyno Mažvydo bibliotekoje saugomos toros.</text:span></text:p>
      <text:p text:style-name="P37"><text:span text:style-name="T38">2</text:span><text:span text:style-name="T39">. Toros, kurios turi ypatingą reikšmę Lietuvos kultūros paveldui, užsienio žydų religinėms bendruomenėms ar bendrijoms neperduodamos.</text:span></text:p>
      <text:p text:style-name="P40"><text:span text:style-name="T41">3</text:span><text:span text:style-name="T42">. Perduotinų torų atrankos kri</text:span><text:span text:style-name="T43">terijus bei perduotinų torų sąrašą tvirtina Vyriausybė Kultūros ministerijos teikimu, atsižvelgdama į Lietuvos žydų bendruomenės siūlymus.</text:span></text:p>
      <text:p text:style-name="P44"/>
      <text:p text:style-name="P45"><text:span text:style-name="T46">3</text:span><text:span text:style-name="T47"><text:s/>straipsnis.<text:s/></text:span><text:span text:style-name="T48">Prašymų nagrinėjimo bei torų perdavimo tvarka</text:span></text:p>
      <text:p text:style-name="P49"><text:span text:style-name="T50">Prašymų perduoti toras neatlygintinai nuosavybėn</text:span><text:span text:style-name="T51"><text:s/>nagrinėjimo tvarką, terminus, taip pat torų perdavimo tvarką nustato bei sprendimus dėl torų perdavimo konkrečios žydų bendruomenės ar bendrijos nuosavybėn priima Vyriausybė, atsižvelgdama į Kultūros ministerijos ir Lietuvos žydų bendruomenės siūlymus.</text:span></text:p>
      <text:p text:style-name="P52"/>
      <text:p text:style-name="P53"><text:span text:style-name="T54">4</text:span><text:span text:style-name="T55"><text:s/>straipsnis.<text:s/></text:span><text:span text:style-name="T56">Įstatymo įgyvendinimas</text:span></text:p>
      <text:p text:style-name="P57"><text:span text:style-name="T58">Vyriausybė iki 2000 m. gruodžio 15 d. patvirtina torų perdavimo tvarką ir perduotinų torų sąrašą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Normal"/>
      <text:p text:style-name="P63">RESPUBLIKOS PREZIDENTAS<text:tab/>VALDAS ADAMKUS</text:p>
      <text:p text:style-name="P64">______________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09:00Z</meta:creation-date>
    <dc:date>2015-10-03T11:09:00Z</dc:date>
    <meta:template xlink:href="Normal" xlink:type="simple"/>
    <meta:editing-cycles>2</meta:editing-cycles>
    <meta:editing-duration>PT0S</meta:editing-duration>
    <meta:document-statistic meta:page-count="1" meta:paragraph-count="21" meta:word-count="221" meta:character-count="1749" meta:row-count="70" meta:non-whitespace-character-count="1549"/>
  </office:meta>
</office:document-meta>
</file>