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4972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AUKŠČIAUSIOJI TARYBA</text:span></text:p>
      <text:p text:style-name="P8"/>
      <text:p text:style-name="P9">N U T A R I M A S</text:p>
      <text:p text:style-name="P10">DĖL UŽSIENIO INVESTICIJŲ LIETUVOS RESPUBLIKOJE ĮSTATYMO ĮSIGALIOJIMO TVARKOS</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Pavesti Lietuvos Respublikos Vyriausybei:</text:span></text:p>
      <text:p text:style-name="P20">iki 1991 m. sausio 20 d. parengti ir pateikti Lietuvos Respublikos Aukščiausiajai Tarybai Lietuvos Respublikos įmonių rejestro įstatymo papildymų projektą;</text:p>
      <text:p text:style-name="P21"><text:span text:style-name="T22">iki 1991 m. sausio 20 d. parengti Lietuvos Respublikos įstatymo „Dėl užsienio investicijoms draudžiamų ir ribojamų veiklos sričių bei žemės sklypų skyrimo Lietuvos Respublikoje“ projektą.</text:span></text:p>
      <text:p text:style-name="P23"><text:span text:style-name="T24">2</text:span><text:span text:style-name="T25">. Nustatyti, kad neperregistruotų bendrų ir užsienio įmonių ūkinė veikla draudžiama ir užtraukia atsakomybę kaip neįregistruotų įmonių ūkinė veikla.</text:span></text:p>
      <text:p text:style-name="P26"><text:span text:style-name="T27">3</text:span><text:span text:style-name="T28">. Nustatyti, kad įstatymo lengvatos netaikomos TSRS ar jos respublikų juridiniams ir fiziniams asmenims, steigiantiems ar turintiems bendras įmones Lietuvos Respublikos teritorijoje, iki tol, kol nebus pasirašytos tuo klausimu dvišalės sutartys su TSRS ar tomis jos respublikomis.</text:span></text:p>
      <text:p text:style-name="P29"><text:span text:style-name="T30">4</text:span><text:span text:style-name="T31">. Nustatyti, kad nuo 1991 metų sausio 1 dienos Vyriausybė turi ne vėliau kaip per 10 dienų laikraščiuose „Lietuvos aidas“, „Echo Litvy“, „Kurier Wilenski“ skelbti informaciją apie visas užsienio investicijas, kurioms yra išduodami leidimai.</text:span></text:p>
      <text:p text:style-name="P32"><text:span text:style-name="T33">5</text:span><text:span text:style-name="T34">. Šis įstatymas įsigalioja nuo jo priėmimo dienos. Įstatymo galiojimas sustabdomas nuo 1991 m. vasario 20 dienos, jei iki tol nebus priimtas įstatymas „Dėl užsienio investicijoms draudžiamų ir ribojamų veiklos sričių bei žemės sklypų skyrimo Lietuvos Respublikoje“.</text:span></text:p>
      <text:p text:style-name="P35"/>
      <text:p text:style-name="P36"/>
      <text:p text:style-name="P37"/>
      <text:p text:style-name="P38">LIETUVOS RESPUBLIKOS<text:s/></text:p>
      <text:p text:style-name="P39">AUKŠČIAUSIOSIOS TARYBOS<text:s/></text:p>
      <text:p text:style-name="P40">PIRMININKAS<text:tab/>V. LANDSBERGIS</text:p>
      <text:p text:style-name="P41"/>
      <text:p text:style-name="P42"/>
      <text:p text:style-name="P43">Vilnius, 1990 m. gruodžio 29 d.<text:s/></text:p>
      <text:p text:style-name="P44">Nr. I-906</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11:36:00Z</meta:creation-date>
    <dc:date>2019-04-15T11:36:00Z</dc:date>
    <meta:template xlink:href="Normal.dotm" xlink:type="simple"/>
    <meta:editing-cycles>2</meta:editing-cycles>
    <meta:editing-duration>PT0S</meta:editing-duration>
    <meta:document-statistic meta:page-count="1" meta:paragraph-count="12" meta:word-count="203" meta:character-count="1660" meta:row-count="41" meta:non-whitespace-character-count="1469"/>
  </office:meta>
</office:document-meta>
</file>