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KLAIPĖDOS VALSTYBINIO JŪRŲ UOSTO NAUDOJIMO TAISYKLIŲ PAPILDYMO</text:p>
      <text:p text:style-name="P12"/>
      <text:p text:style-name="P13">1995 m. balandžio 14 d. Nr. 214</text:p>
      <text:p text:style-name="P14">Vilnius</text:p>
      <text:p text:style-name="P15"/>
      <text:p text:style-name="P16"><text:span text:style-name="T17">Sutinkamai su Lietuvos Respublikos valstybinės darbo inspekcijos siūlymais,</text:span></text:p>
      <text:p text:style-name="P18"><text:span text:style-name="T19">ĮSAKAU:</text:span></text:p>
      <text:p text:style-name="P20"><text:span text:style-name="T21">Papildyti Lietuvos Respublikos susisiekimo ministro 1993 07 28 įsakymu Nr. 297 patvirtintas Klaipėdos valstybinio jūrų uosto naudojimo taisykles:</text:span></text:p>
      <text:p text:style-name="P22"><text:span text:style-name="T23">1</text:span><text:span text:style-name="T24">. 6 skyriaus 6.10 punkte po žodžių „... Priešgaisrinės apsaugos...“ įrašyti žodžius „... ir Valstybinės darbo inspekcijos...“, toliau kaip tekste.</text:span></text:p>
      <text:p text:style-name="P25"><text:span text:style-name="T26">2</text:span><text:span text:style-name="T27">. Taisykles papildyti 10 skyriumi:</text:span></text:p>
      <text:p text:style-name="P28"><text:span text:style-name="T29">„</text:span><text:span text:style-name="T30">10</text:span><text:span text:style-name="T31">. Saugos darbe reikalavimai</text:span></text:p>
      <text:p text:style-name="P32"><text:span text:style-name="T33">10.1</text:span><text:span text:style-name="T34">. Juridiniai ir fiziniai asmenys, vykdantys savo veiklą uosto teritorijoje ir akvatorijoje, privalo laikytis Lietuvos Respublikos darbo, saugos darbe įstatymų, kitų su šiais klausimais susijusių norminių aktų reikalavimų;</text:span></text:p>
      <text:p text:style-name="P35"><text:span text:style-name="T36">10.2</text:span><text:span text:style-name="T37">. Leidžiama naudoti tik techniškai tvarkingas, atitinkančias saugos reikalavimus darbo priemones. Potencialiai pavojingų techninių įrenginių, keliančių pavojų darbuotojams, saugų panaudojimą, priežiūrą ir kontrolę nustato norminiai aktai bei tokių įrenginių techniniai dokumentai;</text:span></text:p>
      <text:p text:style-name="P38"><text:span text:style-name="T39">10.3</text:span><text:span text:style-name="T40">. Už saugų darbą įmonės nuomojamoje uosto teritorijoje atsako šios įmonės administracija arba jos įgalioti pareigūnai. Įmonių teritorijoje transporto eismas organizuojamas pagal transporto rūšies eismo taisykles, išimtys gali būti taikomos specialiam (technologiniam) transportui. Specialiam (technologiniam) transportui eismo taisykles pagal saugos darbe norminių aktų reikalavimus rengia tos įmonės administracija;</text:span></text:p>
      <text:p text:style-name="P41"><text:span text:style-name="T42">10.4</text:span><text:span text:style-name="T43">. Įmonių, kurios uoste naudoja teritoriją ir joje gamina, naudoja, transportuoja žmonių sveikatai kenksmingas, pavojingas (lengvai užsidegančias, sprogias) medžiagas, administracijos privalo įgyvendinti priemones darbuotojų sveikatos, aplinkos, tarp jų darbo aplinkos saugai užtikrinti.</text:span></text:p>
      <text:p text:style-name="P44"><text:span text:style-name="T45">Darbuotojai privalo būti apmokyti ir instruktuoti darbui su kenksmingomis ar pavojingomis medžiagomis, aprūpinti individualiosios ir kolektyvinės saugos priemonėmis.“</text:span></text:p>
      <text:p text:style-name="P46"/>
      <text:p text:style-name="P47"/>
      <text:p text:style-name="P48"/>
      <text:p text:style-name="P49"><text:span text:style-name="T50">SUSISIEKIMO MINISTRAS</text:span><text:span text:style-name="T51"><text:tab/>JONAS BIRŽ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4:27:00Z</meta:creation-date>
    <dc:date>2017-02-28T14:27:00Z</dc:date>
    <meta:template xlink:href="Normal.dotm" xlink:type="simple"/>
    <meta:editing-cycles>2</meta:editing-cycles>
    <meta:editing-duration>PT0S</meta:editing-duration>
    <meta:document-statistic meta:page-count="1" meta:paragraph-count="104" meta:word-count="284" meta:character-count="1982" meta:row-count="138" meta:non-whitespace-character-count="1802"/>
  </office:meta>
</office:document-meta>
</file>