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KLAIPĖDOS TERITORINĖS MUITINĖS VIRŠININKO</text:span></text:p>
      <text:p text:style-name="P4">Į S A K Y M A S</text:p>
      <text:p text:style-name="P5"/>
      <text:p text:style-name="P6">DĖL LEIDIMO STEIGTI MUITINĖS SANDĖLĮ IŠDAVIMO</text:p>
      <text:p text:style-name="P7"/>
      <text:p text:style-name="P8">2009 m. rugsėjo 7 d. Nr. RŽ3-337</text:p>
      <text:p text:style-name="P9">Klaipėda</text:p>
      <text:p text:style-name="P10"/>
      <text:p text:style-name="P11"><text:span text:style-name="T12">Vadovaudamasis Leidimų steigti muitinės sandėlius išdavimo, panaikinimo ir jų galiojimo sustabdymo taisyklių,<text:s/></text:span><text:span text:style-name="T13">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4">24-796</text:span></text:a><text:span text:style-name="T15">),</text:span><text:span text:style-name="T16"><text:s/>4 punktu:<text:s/></text:span></text:p>
      <text:p text:style-name="P17"><text:span text:style-name="T18">1</text:span><text:span text:style-name="T19">. I š d u o d u UAB „Limarko jūrų agentūra“, įmonės kodas 300144719, leidimą steigti A tipo muitinės sandėlį Nr. LA0398.</text:span></text:p>
      <text:p text:style-name="P20"><text:span text:style-name="T21">2</text:span><text:span text:style-name="T22">. P a p i l d a u Muitinės ir kitų valstybės institucijų prižiūrimų sandėlių sąrašą, patvirtintą Muitinės departamento generalinio direktoriaus 2008 m. balandžio 15 d. įsakymu Nr. 1B-266 („Informaciniai pranešimai“, 2008, Nr.<text:s/></text:span><text:a xlink:href="https://www.e-tar.lt/portal/lt/legalAct/TAR.9377AE71F9C7" office:target-frame-name="_blank" xlink:show="new"><text:span text:style-name="T23">29-444</text:span></text:a><text:span text:style-name="T24">), šiuo 3.25</text:span><text:span text:style-name="T25">7</text:span><text:span text:style-name="T26"><text:s/>punktu:</text:span></text:p>
      <text:p text:style-name="P27"><text:span text:style-name="T28">„</text:span><text:span text:style-name="T29">3.25</text:span><text:span text:style-name="T30">7</text:span><text:span text:style-name="T31">. UAB „Limarko jūrų agentūra“, 300144719, Nemuno g. 155, Klaipėda, LA0398, A, LIMARKOSAND“.</text:span></text:p>
      <text:p text:style-name="P32"><text:span text:style-name="T33">3</text:span><text:span text:style-name="T34">. Šis įsakymas įsigalioja nuo 2009 m. rugsėjo 18 d.</text:span></text:p>
      <text:p text:style-name="P35"/>
      <text:p text:style-name="P36"/>
      <text:p text:style-name="P37"><text:span text:style-name="T38">Viršininkas</text:span><text:span text:style-name="T39"><text:tab/><text:s/>Antanas Šipavičiu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15T07:09:00Z</meta:creation-date>
    <dc:date>2018-03-15T07:0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3" meta:character-count="1136" meta:row-count="24" meta:non-whitespace-character-count="1012"/>
  </office:meta>
</office:document-meta>
</file>