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IO AKCINIO LIETUVOS ŽEMĖS ŪKIO BANKO</text:p>
      <text:p text:style-name="P12"/>
      <text:p text:style-name="P13">1993 m. balandžio 6 d. Nr. 228</text:p>
      <text:p text:style-name="P14">Vilnius</text:p>
      <text:p text:style-name="P15"/>
      <text:p text:style-name="P16"><text:span text:style-name="T17">Atsižvelgdama į Lietuvos Respublikos Vyriausybės 1992 m. spalio 31 d. nutarimu<text:s/></text:span><text:span text:style-name="T18">Nr. 821 „Dėl Lietuvos žemės ūkio banko statuto patvirtinimo“ (Žin., 1992, Nr.<text:s/></text:span><text:a xlink:href="https://www.e-tar.lt/portal/lt/legalAct/TAR.2CDD5D11DC79" office:target-frame-name="_blank" xlink:show="new"><text:span text:style-name="T19">34-1049</text:span></text:a><text:span text:style-name="T20">) patvirtinto Lietuvos žemės ūkio banko statuto nuostatas, Lietuvos Respublikos Vyriausybė<text:s/></text:span><text:span text:style-name="T21">n</text:span><text:span text:style-name="T22">utari</text:span><text:span text:style-name="T23">a:</text:span></text:p>
      <text:p text:style-name="P24"><text:span text:style-name="T25">1</text:span><text:span text:style-name="T26">. Pavesti Finansų ministerijai vykdyti valstybinio akcinio Lietuvos žemės ūkio banko steigėjo funkcijas.</text:span></text:p>
      <text:p text:style-name="P27"><text:span text:style-name="T28">2</text:span><text:span text:style-name="T29">. Lietuvos žemės ūkio banko valdyba iki pirmojo akcininkų susirinkimo turi platinti akcijas ir, suderinusi su Finansų ministerijos įg</text:span><text:span text:style-name="T30">aliotu atstovu, numatytu skirti į šio banko tarybą, parengti valstybinio akcinio Lietuvos žemės ūkio banko valdymo dokumentų projektus.</text:span></text:p>
      <text:p text:style-name="P31"/>
      <text:p text:style-name="P32"/>
      <text:p text:style-name="P33">MINISTRAS PIRMININKAS<text:tab/>ADOLFAS ŠLEŽEVIČIUS</text:p>
      <text:p text:style-name="P34"/>
      <text:p text:style-name="P35">FINANSŲ MINISTRAS<text:tab/>EDUARDAS VILKELI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15:00Z</meta:creation-date>
    <dc:date>2015-09-09T17:15:00Z</dc:date>
    <meta:template xlink:href="Normal" xlink:type="simple"/>
    <meta:editing-cycles>2</meta:editing-cycles>
    <meta:editing-duration>PT0S</meta:editing-duration>
    <meta:document-statistic meta:page-count="1" meta:paragraph-count="14" meta:word-count="134" meta:character-count="959" meta:row-count="38" meta:non-whitespace-character-count="839"/>
  </office:meta>
</office:document-meta>
</file>