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GRUODŽIO 24 D. NUTARIMO NR. 965 DALINIO PAKEITIMO</text:p>
      <text:p text:style-name="P12"/>
      <text:p text:style-name="P13">1993 m. sausio 30 d. Nr. 41</text:p>
      <text:p text:style-name="P14">Vilnius</text:p>
      <text:p text:style-name="P15"/>
      <text:p text:style-name="P16"><text:span text:style-name="T17">Atsižvelgdama į Kultūros ir švietimo ministerijos, Žemės ūkio ministerijos, Finansų ministerijos ir Socialinės apsaugos ministerijos pasiūlymą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2 m. gruodžio 24 d. nutarimą Nr. 965 „Dėl darbo užmokesčio ir kitų išmokų indeksavimo“, 2 punkto pirmojoje pastraipoje vietoj žodžio „mokytojams“ įrašyti žodžius „pedagogams, kurių tarnybiniai atlyginimai (tarifiniai atlygiai) nustatyti pagal Lietuvos Respublikos Vyriausybės 1991 m. liepos 9 d. nutarimo Nr. 270 „Dėl kultūros ir švietimo įstaigų ir organizacijų darbuotojų tarnybinių atlyginimų (tarifinių atlygių) patvirtinimo“ (Lietuvos Respublikos Vyriausybės 1991 m. rugsėjo 12 d. nutarimo Nr. 378 redakcija) 1 priedėlio I bei II skyrius ir 2 priedėlio I–VI bei XII skyrius“.</text:span></text:p>
      <text:p text:style-name="P23"><text:span text:style-name="T24">2</text:span><text:span text:style-name="T25">. Nustatyti, kad darbo užmokestis nurodytiesiems pedagogams indeksuojamas neviršijant 1993 metams skirtų asignavimų.</text:span></text:p>
      <text:p text:style-name="P26"/>
      <text:p text:style-name="P27"/>
      <text:p text:style-name="P28"/>
      <text:p text:style-name="P29">MINISTRAS PIRMININKAS<text:tab/>BRONISLOVAS LUBYS</text:p>
      <text:p text:style-name="P30"/>
      <text:p text:style-name="P31"/>
      <text:p text:style-name="P32"/>
      <text:p text:style-name="P33">SOCIALINĖS APSAUGOS MINISTRAS<text:tab/>TEODORAS MEDAISK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13:10:00Z</meta:creation-date>
    <dc:date>2017-09-25T13:10:00Z</dc: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231" meta:row-count="32" meta:non-whitespace-character-count="1095"/>
  </office:meta>
</office:document-meta>
</file>