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30% 100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30% 100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end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T290" style:parent-style-name="DefaultParagraphFont" style:family="text">
      <style:text-properties fo:font-weight="bold" style:font-weight-asian="bold" fo:text-transform="uppercase" fo:color="#000000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break-before="page" fo:text-align="justify" fo:text-indent="0.4923in"/>
    </style:style>
    <style:style style:name="P304" style:parent-style-name="Normal" style:family="paragraph">
      <style:paragraph-properties fo:text-indent="3.543in">
        <style:tab-stops>
          <style:tab-stop style:type="left" style:position="2.5625in"/>
          <style:tab-stop style:type="left" style:position="2.875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3.543in"/>
      <style:text-properties fo:color="#000000"/>
    </style:style>
    <style:style style:name="P307" style:parent-style-name="Normal" style:family="paragraph">
      <style:paragraph-properties fo:text-indent="3.54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11" style:parent-style-name="Normal" style:family="paragraph">
      <style:paragraph-properties fo:text-align="justify">
        <style:tab-stops>
          <style:tab-stop style:type="left" style:position="5.1666in"/>
          <style:tab-stop style:type="right" style:leader-style="dotted" style:leader-text="." style:position="6.6666in"/>
        </style:tab-stops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font-weight="bold" style:font-weight-asian="bold" fo:color="#000000" style:font-size-complex="12pt"/>
    </style:style>
    <style:style style:name="P315" style:parent-style-name="Normal" style:family="paragraph">
      <style:paragraph-properties fo:keep-with-next="always">
        <style:tab-stops>
          <style:tab-stop style:type="left" style:position="5.1666in"/>
          <style:tab-stop style:type="right" style:leader-style="dotted" style:leader-text="." style:position="6.6666in"/>
        </style:tab-stops>
      </style:paragraph-properties>
      <style:text-properties fo:color="#000000" style:letter-kerning="true" style:font-size-complex="12pt"/>
    </style:style>
    <style:style style:name="P316" style:parent-style-name="Normal" style:family="paragraph">
      <style:paragraph-properties fo:text-align="end" fo:text-indent="0.5in"/>
      <style:text-properties fo:color="#000000" fo:font-size="10pt" style:font-size-asian="10pt"/>
    </style:style>
    <style:style style:name="P317" style:parent-style-name="Normal" style:family="paragraph">
      <style:paragraph-properties fo:text-align="end" fo:text-indent="5.1666in">
        <style:tab-stops>
          <style:tab-stop style:type="left" style:position="5.1666in"/>
          <style:tab-stop style:type="right" style:leader-style="dotted" style:leader-text="." style:position="6.6666in"/>
        </style:tab-stops>
      </style:paragraph-properties>
      <style:text-properties fo:color="#000000" fo:font-size="10pt" style:font-size-asian="10pt"/>
    </style:style>
    <style:style style:name="P318" style:parent-style-name="Normal" style:family="paragraph">
      <style:paragraph-properties fo:text-align="end">
        <style:tab-stops>
          <style:tab-stop style:type="left" style:position="5.1666in"/>
          <style:tab-stop style:type="right" style:leader-style="dotted" style:leader-text="." style:position="6.6666in"/>
        </style:tab-stops>
      </style:paragraph-properties>
    </style:style>
    <style:style style:name="T319" style:parent-style-name="DefaultParagraphFont" style:family="text">
      <style:text-properties fo:color="#000000" fo:font-size="10pt" style:font-size-asian="10pt"/>
    </style:style>
    <style:style style:name="P320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TableColumn329" style:family="table-column">
      <style:table-column-properties style:column-width="4.3548in"/>
    </style:style>
    <style:style style:name="TableColumn330" style:family="table-column">
      <style:table-column-properties style:column-width="1.2444in"/>
    </style:style>
    <style:style style:name="TableColumn331" style:family="table-column">
      <style:table-column-properties style:column-width="1.2444in"/>
    </style:style>
    <style:style style:name="Table328" style:family="table">
      <style:table-properties style:width="6.8437in" style:rel-width="100%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fo:font-size="10pt" style:font-size-asian="10pt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/>
      <style:text-properties fo:color="#000000"/>
    </style:style>
    <style:style style:name="P369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70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72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73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75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378" style:parent-style-name="Normal" style:family="paragraph">
      <style:paragraph-properties fo:text-align="justify"/>
      <style:text-properties fo:color="#000000"/>
    </style:style>
    <style:style style:name="P379" style:parent-style-name="Normal" style:family="paragraph">
      <style:paragraph-properties fo:text-align="justify"/>
      <style:text-properties fo:color="#000000"/>
    </style:style>
    <style:style style:name="P380" style:parent-style-name="Normal" style:family="paragraph">
      <style:paragraph-properties fo:text-align="justify"/>
      <style:text-properties fo:color="#000000"/>
    </style:style>
    <style:style style:name="P381" style:parent-style-name="Normal" style:family="paragraph">
      <style:paragraph-properties fo:text-align="justify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TableColumn386" style:family="table-column">
      <style:table-column-properties style:column-width="1.6645in"/>
    </style:style>
    <style:style style:name="TableColumn387" style:family="table-column">
      <style:table-column-properties style:column-width="2.8333in"/>
    </style:style>
    <style:style style:name="TableColumn388" style:family="table-column">
      <style:table-column-properties style:column-width="2.3458in"/>
    </style:style>
    <style:style style:name="Table385" style:family="table">
      <style:table-properties style:width="6.8437in" style:rel-width="100%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fo:font-size="10pt" style:font-size-asian="10pt"/>
    </style:style>
    <style:style style:name="P399" style:parent-style-name="Normal" style:family="paragraph">
      <style:paragraph-properties fo:text-align="justify"/>
      <style:text-properties fo:color="#000000" fo:font-size="10pt" style:font-size-asian="10pt"/>
    </style:style>
    <style:style style:name="P400" style:parent-style-name="Normal" style:family="paragraph">
      <style:paragraph-properties fo:text-align="justify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fo:font-size="10pt" style:font-size-asian="10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VYRIAUSIOSIOS SOCIALINIŲ DARBUOTOJŲ ATESTAVIMO KOMISIJOS SUDARYMO IR JOS NUOSTATŲ PATVIRTINIMO</text:p>
      <text:p text:style-name="P16"/>
      <text:p text:style-name="P17">2002 m. spalio 21 d. Nr. 133</text:p>
      <text:p text:style-name="P18">Vilnius</text:p>
      <text:p text:style-name="P19"/>
      <text:p text:style-name="P20"/>
      <text:p text:style-name="P21"><text:span text:style-name="T22">Įgyve</text:span><text:span text:style-name="T23">ndindama Socialinių darbuotojų atestavimo tvarkos, patvirtintos socialinės apsaugos ir darbo ministro 2002 m. spalio 16 d. įsakymu Nr. 127 „Dėl Socialinių darbuotojų kvalifikacinių reikalavimų ir atestavimo tvarkos patvirtinimo</text:span><text:span text:style-name="T24"><text:s/>»</text:span><text:span text:style-name="T25">,</text:span><text:span text:style-name="T26"><text:s/></text:span><text:span text:style-name="T27">26 punktą:</text:span></text:p>
      <text:p text:style-name="P28"><text:span text:style-name="T29">1</text:span><text:span text:style-name="T30">.<text:s/></text:span><text:span text:style-name="T31">Sudarau</text:span><text:span text:style-name="T32"><text:s/>šios sudėties Vyriausiąją socialinių darbuotojų atestavimo komisiją prie Socialinės apsaugos ir darbo ministerijos:</text:span></text:p>
      <text:p text:style-name="P33">Alfredas Nazarovas – Socialinės apsaugos ir darbo ministerijos Socialinės integracijos departamento direktorius (komisijos pirmininkas);</text:p>
      <text:p text:style-name="P34">Violeta Vaicekauskienė – Lietuvos socialinių darbuotojų asociacijos prezidentė (komisijos pirmininko pavaduotoja);</text:p>
      <text:p text:style-name="P35">Algimantas Augulis – Socialinių darbuotojų rengimo centro prie Socialinės apsaugos ir darbo ministerijos direktorius;</text:p>
      <text:p text:style-name="P36">Daiva Buivydaitė – Socialinės apsaugos ir darbo ministerijos Socialinio darbo ir socialinių paslaugų skyriaus vedėja;</text:p>
      <text:p text:style-name="P37">Angelė Griškevičienė – Kauno apskrities viršininko administracijos Socialinių reikalų, švietimo ir kultūros departamento vyriausioji specialistė;</text:p>
      <text:p text:style-name="P38">Audra Mikalauskaitė – Socialinės apsaugos ir darbo ministerijos Vaikų ir jaunimo skyriaus vedėja;</text:p>
      <text:p text:style-name="P39"><text:span text:style-name="T40">Laimutė Žalimienė – Darbo ir socialinių tyrimų instituto Socialinės apsaugos probleminės grupės vadovė.</text:span></text:p>
      <text:p text:style-name="P41"><text:span text:style-name="T42">2</text:span><text:span text:style-name="T43">.<text:s/></text:span><text:span text:style-name="T44">Tvirtinu</text:span><text:span text:style-name="T45"><text:s/>Vyriausiosios socialinių darbuotojų atestavimo komisijo</text:span><text:span text:style-name="T46">s prie Socialinės apsaugos ir darbo ministerijos nuostatus (pridedama).</text:span></text:p>
      <text:p text:style-name="P47"><text:span text:style-name="T48">3</text:span><text:span text:style-name="T49">. Laikau netekusiu galios socialinės apsaugos ir darbo ministro 2001 m. spalio 25 d. įsakymą Nr. 136 „Dėl Vyriausiosios socialinių darbuotojų atestavimo komisijos sudarymo ir jos<text:s/></text:span><text:span text:style-name="T50">nuostatų patvirtinimo“ (Žin., 2001, Nr.<text:s/></text:span><text:a xlink:href="https://www.e-tar.lt/portal/lt/legalAct/TAR.75F637F6539A" office:target-frame-name="_blank" xlink:show="new"><text:span text:style-name="T51">92-3217</text:span></text:a><text:span text:style-name="T52">).</text:span></text:p>
      <text:p text:style-name="P53"/>
      <text:p text:style-name="P54"/>
      <text:p text:style-name="P55"/>
      <text:p text:style-name="P56"><text:span text:style-name="T57">SOCIALINĖS APSAUGOS IR DARBO MINISTRĖ</text:span><text:span text:style-name="T58"><text:tab/>VILIJA BLINKEVIČIŪTĖ</text:span></text:p>
      <text:p text:style-name="P59"/>
      <text:p text:style-name="P60"><text:span text:style-name="T61">PATVIRTINTA</text:span></text:p>
      <text:p text:style-name="P62">Lietuvos Respublikos</text:p>
      <text:p text:style-name="P63">socialinės<text:s/>apsaugos ir darbo ministro</text:p>
      <text:p text:style-name="P64">2002 m. spalio 21 d. įsakymu Nr. 133</text:p>
      <text:p text:style-name="P65"/>
      <text:p text:style-name="P66"><text:span text:style-name="T67">VYRIAUSIOSIOS SOCIALINIŲ DARBUOTOJŲ ATESTAVIMO KOMISIJOS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Šie nuostatai reglamentuoja Vyriausiosios socialinių darbuotojų atestavimo komisijos (t</text:span><text:span text:style-name="T77">oliau – Komisija) veiklą.</text:span></text:p>
      <text:p text:style-name="P78"><text:span text:style-name="T79">2</text:span><text:span text:style-name="T80">. Komisijos veiklos tikslas – vykdyti socialinių darbuotojų atestavimą pagal socialinės apsaugos ir darbo ministro patvirtintą Socialinių darbuotojų atestavimo tvarką.</text:span></text:p>
      <text:p text:style-name="P81"><text:span text:style-name="T82">3</text:span><text:span text:style-name="T83">. Komisija neturi juridinio asmens teisių.</text:span></text:p>
      <text:p text:style-name="P84"/>
      <text:p text:style-name="P85"><text:span text:style-name="T86">II</text:span><text:span text:style-name="T87">.<text:s/></text:span><text:span text:style-name="T88">KOMISIJOS UŽDAVINIAI IR FUNKCIJOS</text:span></text:p>
      <text:p text:style-name="P89"/>
      <text:p text:style-name="P90"><text:span text:style-name="T91">4</text:span><text:span text:style-name="T92">. Komisija, įgyvendindama jai keliamus uždavinius, atlieka šias funkcijas:</text:span></text:p>
      <text:p text:style-name="P93"><text:span text:style-name="T94">4.1</text:span><text:span text:style-name="T95">. suteikia ir tvirtina socialinio darbuotojo eksperto ir vedančiojo socialinio darbuotojo kvalifikacines kategorijas;</text:span></text:p>
      <text:p text:style-name="P96"><text:span text:style-name="T97">4.2</text:span><text:span text:style-name="T98">. sudaro<text:s/></text:span><text:span text:style-name="T99">socialinių darbuotojų, pageidaujančių įgyti socialinio darbuotojo eksperto ir vedančiojo socialinio darbuotojo kvalifikacines kategorijas, sąrašą, jų atestavimo darbo planą;</text:span></text:p>
      <text:p text:style-name="P100"><text:span text:style-name="T101">4.3</text:span><text:span text:style-name="T102">. teikia socialiniams darbuotojams visą reikalingą informaciją apie atestav</text:span><text:span text:style-name="T103">imo eigą;</text:span></text:p>
      <text:p text:style-name="P104"><text:span text:style-name="T105">4.4</text:span><text:span text:style-name="T106">. išrašo atestuotiems socialiniams darbuotojams socialinio darbuotojo eksperto ir vedančiojo socialinio darbuotojo Kvalifikacinės kategorijos pažymėjimus;</text:span></text:p>
      <text:p text:style-name="P107"><text:span text:style-name="T108">4.5</text:span><text:span text:style-name="T109">. tvirtina apskričių socialinių darbuotojų atestavimo komisijas, jų atestavim</text:span><text:span text:style-name="T110">o darbo planus, instruktuoja, konsultuoja ir kontroliuoja jų darbą;</text:span></text:p>
      <text:p text:style-name="P111"><text:span text:style-name="T112">4.6</text:span><text:span text:style-name="T113">. nagrinėja socialinių darbuotojų prašymus pakartotinai peržiūrėti sprendimus dėl kvalifikacinės kategorijos suteikimo bei priima sprendimus dėl kvalifikacinės kategorijos<text:s/></text:span><text:span text:style-name="T114">patvirtinimo, pakeitimo arba panaikinimo bei kitais su socialinių darbuotojų atestavimo vykdymu susijusiais klausimais;</text:span></text:p>
      <text:p text:style-name="P115"><text:span text:style-name="T116">4.7</text:span><text:span text:style-name="T117">. tvarko socialinių darbuotojų, dalyvavusių atestavime, dokumentų archyvą ir tvarko šių dokumentų apskaitą;</text:span></text:p>
      <text:p text:style-name="P118"><text:span text:style-name="T119">4.8</text:span><text:span text:style-name="T120">. išduoda<text:s/></text:span><text:span text:style-name="T121">apskričių socialinių darbuotojų atestavimo komisijoms Kvalifikacinės kategorijos pažymėjimus ir tvarko griežtą jų apskaitą;</text:span></text:p>
      <text:p text:style-name="P122"><text:span text:style-name="T123">4.9</text:span><text:span text:style-name="T124">. teikia Socialinės apsaugos ir darbo ministerijai informaciją apie atestavimo eigą ir rezultatus bei pasiūlymus dėl atestavi</text:span><text:span text:style-name="T125">mo tvarkos pakeitimo ar papildymo.</text:span></text:p>
      <text:p text:style-name="P126"/>
      <text:p text:style-name="P127"><text:span text:style-name="T128">III</text:span><text:span text:style-name="T129">.<text:s/></text:span><text:span text:style-name="T130">KOMISIJOS TEISĖS IR PAREIGOS</text:span></text:p>
      <text:p text:style-name="P131"/>
      <text:p text:style-name="P132"><text:span text:style-name="T133">5</text:span><text:span text:style-name="T134">. Komisija, vykdydama savo funkcijas, turi teisę:</text:span></text:p>
      <text:p text:style-name="P135"><text:span text:style-name="T136">5.1</text:span><text:span text:style-name="T137">. gauti informaciją bei dokumentus, susijusius su socialinių darbuotojų atestavimo vykdymu iš apskričių viršininkų, s</text:span><text:span text:style-name="T138">avivaldybių administracijų bei kitų institucijų;</text:span></text:p>
      <text:p text:style-name="P139"><text:span text:style-name="T140">5.2</text:span><text:span text:style-name="T141">. kviesti į posėdžius atestuojamus socialinius darbuotojus, socialinio darbo ekspertus iš mokymo įstaigų, atstovus iš atestuojamų socialinių darbuotojų apskričių ar savivaldybių, visuomeninių organiza</text:span><text:span text:style-name="T142">cijų bei atestuojamų socialinių darbuotojų darbdavius;</text:span></text:p>
      <text:p text:style-name="P143"><text:span text:style-name="T144">5.3</text:span><text:span text:style-name="T145">. pareikalauti papildomų dokumentų ir informacijos, susijusių su socialinių darbuotojų atestavimu, iš atestuojamų socialinių darbuotojų ir kompetentingų institucijų;</text:span></text:p>
      <text:p text:style-name="P146"><text:span text:style-name="T147">5.4</text:span><text:span text:style-name="T148">. kviesti nepriklauso</text:span><text:span text:style-name="T149">mus socialinio darbo ekspertus į Komisijos posėdžius, kuriuose nagrinėjami socialinių darbuotojų prašymai peržiūrėti apskričių socialinių darbuotojų atestavimo komisijų sprendimus;</text:span></text:p>
      <text:p text:style-name="P150"><text:span text:style-name="T151">5.5</text:span><text:span text:style-name="T152">. pavesti Socialinių darbuotojų rengimo centrui (toliau – SDRC) prie</text:span><text:span text:style-name="T153"><text:s/>Socialinės apsaugos ir darbo ministerijos vykdyti užduotis, susijusias su socialinių darbuotojų atestavimo įgyvendinimu.</text:span></text:p>
      <text:p text:style-name="P154"><text:span text:style-name="T155">6</text:span><text:span text:style-name="T156">. Komisija privalo:</text:span></text:p>
      <text:p text:style-name="P157"><text:span text:style-name="T158">6.1</text:span><text:span text:style-name="T159">. vykdyti šiuose nuostatuose iškeltus uždavinius ir atlikti jai pavestas funkcijas;</text:span></text:p>
      <text:p text:style-name="P160"><text:span text:style-name="T161">6.2</text:span><text:span text:style-name="T162">. vykdydama</text:span><text:span text:style-name="T163"><text:s/>iškeltus uždavinius ir atlikdama jai pavestas funkcijas, laikytis Lietuvos Respublikos įstatymų, Socialinių darbuotojų atestavimo tvarkos, patvirtintos socialinės apsaugos ir darbo ministerijos, ir kitų socialinių darbuotojų atestavimą reglamentuojančių t</text:span><text:span text:style-name="T164">eisės aktų.</text:span></text:p>
      <text:p text:style-name="P165"/>
      <text:p text:style-name="P166"><text:span text:style-name="T167">IV</text:span><text:span text:style-name="T168">.<text:s/></text:span><text:span text:style-name="T169">KOMISIJOS VEIKLOS ORGANIZAVIMAS</text:span></text:p>
      <text:p text:style-name="P170"/>
      <text:p text:style-name="P171"><text:span text:style-name="T172">7</text:span><text:span text:style-name="T173">. Komisijos sudėtį tvirtina socialinės apsaugos ir darbo ministras. Komisiją sudaro 7 nariai: pirmininkas, pavaduotojas ir 5 nariai.</text:span></text:p>
      <text:p text:style-name="P174"><text:span text:style-name="T175">8</text:span><text:span text:style-name="T176">. Komisijos veiklos forma yra posėdžiai.</text:span></text:p>
      <text:p text:style-name="P177"><text:span text:style-name="T178">9</text:span><text:span text:style-name="T179">.<text:s/></text:span><text:span text:style-name="T180">Posėdžiams vadovauja Komisijos pirmininkas, o jam nesant – Komisijos pirmininko pavaduotojas.</text:span></text:p>
      <text:p text:style-name="P181"><text:span text:style-name="T182">10</text:span><text:span text:style-name="T183">. Komisijos posėdžiai yra teisėti, jeigu juose dalyvauja ne mažiau kaip 2/3 komisijos narių.</text:span></text:p>
      <text:p text:style-name="P184"><text:span text:style-name="T185">11</text:span><text:span text:style-name="T186">. Komisija priima sprendimus dalyvaujančių posėdyje jos n</text:span><text:span text:style-name="T187">arių balsų dauguma atviru arba slaptu balsavimu. Balsams pasiskirsčius po lygiai, sprendimą lemia Komisijai pirmininkaujančio asmens balsas.</text:span></text:p>
      <text:p text:style-name="P188"><text:span text:style-name="T189">12</text:span><text:span text:style-name="T190">. Posėdžio metu rašomas posėdžio protokolas. Komisijos posėdžius protokoluoja SDRC darbuotojas. Protokolą pas</text:span><text:span text:style-name="T191">irašo Komisijai pirmininkaujantis asmuo ir posėdyje dalyvavę komisijos nariai.</text:span></text:p>
      <text:p text:style-name="P192"><text:span text:style-name="T193">13</text:span><text:span text:style-name="T194">. Posėdyje, kurio metu suteikiamos kvalifikacinės kategorijos, kiekvienam atestuojamam socialiniam darbuotojui rašomas papildomas protokolas pageidaujamai kvalifikacinei k</text:span><text:span text:style-name="T195">ategorijai įgyti (1 priedas). Protokolą pasirašo komisijos pirmininkas ir posėdyje dalyvavę komisijos nariai.</text:span></text:p>
      <text:p text:style-name="P196"><text:span text:style-name="T197">14</text:span><text:span text:style-name="T198">. Posėdyje, kurio metu suteikiama kvalifikacinė kategorija, privalo dalyvauti atestuojamas socialinis darbuotojas.</text:span></text:p>
      <text:p text:style-name="P199"><text:span text:style-name="T200">15</text:span><text:span text:style-name="T201">. Posėdyje, kurio m</text:span><text:span text:style-name="T202">etu suteikiama kvalifikacinė kategorija, gali dalyvauti (nesuteikiant balsavimo teisės) Komisijos kviesti ir įgalioti asmenys iš atestuojamo socialinio darbuotojo apskrities, savivaldybės, visuomeninės organizacijos bei atestuojamojo darbdavys</text:span><text:span text:style-name="T203">.</text:span></text:p>
      <text:p text:style-name="P204"><text:span text:style-name="T205">16</text:span><text:span text:style-name="T206">.<text:s/></text:span><text:span text:style-name="T207">Posėdyje, kurio metu suteikiama kvalifikacinė kategorija, Komisija išklauso atestuojamo socialinio darbuotojo informaciją apie jo atliekamus praktinius darbus, susipažįsta su socialinio darbuotojo pateiktais dokumentais ir vertinimais, išklauso kitų atvyku</text:span><text:span text:style-name="T208">sių į posėdį asmenų paaiškinimus, pateikia klausimus atestuojamam socialiniam darbuotojui ir priima išvadas, ar socialinis darbuotojas atitinka praktinei veiklai keliamus reikalavimus.</text:span></text:p>
      <text:p text:style-name="P209"><text:span text:style-name="T210">17</text:span><text:span text:style-name="T211">. Komisija priima sprendimus dėl kvalifikacinės kategorijos sutei</text:span><text:span text:style-name="T212">kimo posėdyje socialiniam darbuotojui nedalyvaujant.</text:span></text:p>
      <text:p text:style-name="P213"><text:span text:style-name="T214">18</text:span><text:span text:style-name="T215">. Komisija gali priimti vieną iš šių sprendimų dėl kvalifikacinės kategorijos socialiniam darbuotojui suteikimo:</text:span></text:p>
      <text:p text:style-name="P216"><text:span text:style-name="T217">18.1</text:span><text:span text:style-name="T218">. suteikti socialinio darbuotojo pageidaujamą kvalifikacinę kategoriją;</text:span></text:p>
      <text:p text:style-name="P219"><text:span text:style-name="T220">18.2</text:span><text:span text:style-name="T221">. suteikti vedančiojo socialinio darbuotojo kvalifikacinę kategoriją, nors socialinis darbuotojas pageidavo įgyti socialinio darbuotojo eksperto kvalifikacinę kategoriją;</text:span></text:p>
      <text:p text:style-name="P222"><text:span text:style-name="T223">18.3</text:span><text:span text:style-name="T224">. suteikti socialinio darbuotojo eksperto kvalifikacinę kategoriją, nors so</text:span><text:span text:style-name="T225">cialinis darbuotojas pageidavo įgyti vedančiojo socialinio darbuotojo kvalifikacinę kategoriją;</text:span></text:p>
      <text:p text:style-name="P226"><text:span text:style-name="T227">18.4</text:span><text:span text:style-name="T228">. nesuteikti kvalifikacinės kategorijos.</text:span></text:p>
      <text:p text:style-name="P229"><text:span text:style-name="T230">19</text:span><text:span text:style-name="T231">. Komisija, priėmusi sprendimą dėl kvalifikacinės kategorijos suteikimo, ne vėliau kaip per 1 mėnesį iš</text:span><text:span text:style-name="T232">rašo ir atestuotam asmeniui išduoda kvalifikacinę kategoriją patvirtinantį Kvalifikacinės kategorijos pažymėjimą.</text:span></text:p>
      <text:p text:style-name="P233"><text:span text:style-name="T234">20</text:span><text:span text:style-name="T235">. Komisija, gavusi socialinio darbuotojo raštišką prašymą dėl Apskrities socialinių darbuotojų atestavimo komisijos sprendimo peržiūrėji</text:span><text:span text:style-name="T236">mo, apie tai nedelsdama praneša Apskrities<text:s/></text:span><text:soft-page-break/><text:span text:style-name="T237">socialinių darbuotojų atestavimo komisijai ir siūlo jai atidėti Kvalifikacinės kategorijos pažymėjimo išrašymo terminą, iki kol bus priimtas Komisijos sprendimas.</text:span></text:p>
      <text:p text:style-name="P238"><text:span text:style-name="T239">Komisija socialinio darbuotojo raštišką prašymą dė</text:span><text:span text:style-name="T240">l Apskrities socialinių darbuotojų atestavimo komisijos sprendimo peržiūrėjimo išnagrinėja ne vėliau kaip per 1 mėn.</text:span></text:p>
      <text:p text:style-name="P241"><text:span text:style-name="T242">21</text:span><text:span text:style-name="T243">. Komisija 18 punkte numatytu atveju peržiūri socialinio darbuotojo atestavimui pateiktus dokumentus, išklauso Apskrities socialinių<text:s/></text:span><text:span text:style-name="T244">darbuotojų atestavimo komisijos pirmininką bei socialinį darbuotoją ir dėl kvalifikacinės kategorijos suteikimo priima sprendimą, kuris yra privalomas Apskrities socialinių darbuotojų atestavimo komisijai.</text:span></text:p>
      <text:p text:style-name="P245"><text:span text:style-name="T246">22</text:span><text:span text:style-name="T247">. Komisija paveda SDRC vykdyti užduotis,<text:s/></text:span><text:span text:style-name="T248">susijusias su socialinių darbuotojų atestavimo įgyvendinimu:</text:span></text:p>
      <text:p text:style-name="P249"><text:span text:style-name="T250">22.1</text:span><text:span text:style-name="T251">. teikti informaciją ir konsultuoti socialinius darbuotojus atestavimo klausimais;</text:span></text:p>
      <text:p text:style-name="P252"><text:span text:style-name="T253">22.2</text:span><text:span text:style-name="T254">. bendradarbiauti su apskričių socialinių darbuotojų atestavimo komisijomis ar apskričių viršinink</text:span><text:span text:style-name="T255">ų administracijų socialinių reikalų skyriais teikiant Komisijai pageidaujančių įgyti vedančiojo socialinio darbuotojo ar socialinio darbuotojo eksperto kvalifikacines kategorijas kandidatūras;</text:span></text:p>
      <text:p text:style-name="P256"><text:span text:style-name="T257">22.3</text:span><text:span text:style-name="T258">. patikrinti apskričių socialinių darbuotojų atestavimo</text:span><text:span text:style-name="T259"><text:s/>komisijų ar apskrities viršininkų socialinių reikalų skyrių perduotus pageidaujančių įgyti socialinio darbuotojo eksperto ar vedančiojo socialinio darbuotojo kvalifikacines kategorijas socialinių darbuotojų dokumentus (esant reikalui gali paprašyti social</text:span><text:span text:style-name="T260">inį darbuotoją juos papildyti);</text:span></text:p>
      <text:p text:style-name="P261"><text:span text:style-name="T262">22.4</text:span><text:span text:style-name="T263">. informuoti Komisiją apie pageidaujančius įgyti socialinio darbuotojo eksperto ar vedančiojo socialinio darbuotojo kvalifikacines kategorijas ir perduoti jai visus gautus dokumentus, susijusius su socialinio darbuot</text:span><text:span text:style-name="T264">ojo atestavimu;</text:span></text:p>
      <text:p text:style-name="P265"><text:span text:style-name="T266">22.5</text:span><text:span text:style-name="T267">. suderinus su Komisija sudaryti pageidaujančių įgyti socialinio darbuotojo eksperto ar vedančiojo socialinio darbuotojo kvalifikacines kategorijas socialinių darbuotojų sąrašus, Komisijos atestavimo darbo planą bei parengti raštišk</text:span><text:span text:style-name="T268">us kvietimus socialiniams darbuotojams informuojant juos apie atestavimo datą;</text:span></text:p>
      <text:p text:style-name="P269"><text:span text:style-name="T270">22.6</text:span><text:span text:style-name="T271">. ne vėliau kaip per 1 mėnesį nuo kvalifikacinės kategorijos suteikimo dienos raštu informuoti socialinį darbuotoją apie Komisijos suteiktą jam kvalifikacinę kategoriją;</text:span></text:p>
      <text:p text:style-name="P272"><text:span text:style-name="T273">22.7</text:span><text:span text:style-name="T274">. ne vėliau kaip per 2 savaites nuo kvalifikacinės kategorijos suteikimo dienos raštu informuoti apskrities socialinių darbuotojų atestavimo komisiją, kuri pateikė socialinio darbuotojo kandidatūrą, apie Komisijos suteiktas kvalifikacines kategori</text:span><text:span text:style-name="T275">jas;</text:span></text:p>
      <text:p text:style-name="P276"><text:span text:style-name="T277">22.8</text:span><text:span text:style-name="T278">. kaupia ir tvarko Komisijai pateiktus socialinių darbuotojų, įgijusių socialinio darbuotojo eksperto, vedančiojo socialinio darbuotojo, vyresniojo socialinio darbuotojo, socialinio darbuotojo, jaunesniojo socialinio darbuotojo ir socialinio d</text:span><text:span text:style-name="T279">arbuotojo asistento kvalifikacines kategorijas, dokumentus bei kitą su atestavimo vykdymu susijusią informaciją, tvarko šių dokumentų archyvą ir apskaitą;</text:span></text:p>
      <text:p text:style-name="P280"><text:span text:style-name="T281">22.9</text:span><text:span text:style-name="T282">. kitas užduotis.</text:span></text:p>
      <text:p text:style-name="P283"><text:span text:style-name="T284">23</text:span><text:span text:style-name="T285">. Komisijos veiklos organizavimo išlaidas apmoka Socialinės apsaugo</text:span><text:span text:style-name="T286">s ir darbo ministerija.</text:span></text:p>
      <text:p text:style-name="P287"/>
      <text:p text:style-name="P288"><text:span text:style-name="T289">V</text:span><text:span text:style-name="T290">.<text:s/></text:span><text:span text:style-name="T291">BAIGIAMOSIOS NUOSTATOS</text:span></text:p>
      <text:p text:style-name="P292"/>
      <text:p text:style-name="P293"><text:span text:style-name="T294">24</text:span><text:span text:style-name="T295">. Komisijos sprendimai gali būti skundžiami Lietuvos Respublikos įstatymų numatyta tvarka.</text:span></text:p>
      <text:p text:style-name="P296"><text:span text:style-name="T297">25</text:span><text:span text:style-name="T298">. Komisija veikia visą socialinių darbuotojų atestavimo laikotarpį bei vienerius metus po atest</text:span><text:span text:style-name="T299">avimo įvykdymo.</text:span></text:p>
      <text:p text:style-name="P300"/>
      <text:p text:style-name="P301"><text:span text:style-name="T302">_________________</text:span></text:p>
      <text:p text:style-name="P303"/>
      <text:p text:style-name="P304"><text:span text:style-name="T305">Vyriausiosios socialinių darbuotojų</text:span></text:p>
      <text:p text:style-name="P306">atestavimo komisijos nuostatų</text:p>
      <text:p text:style-name="P307"><text:span text:style-name="T308">1</text:span><text:span text:style-name="T309"><text:s/>priedas</text:span></text:p>
      <text:p text:style-name="P310"/>
      <text:p text:style-name="P311"><text:span text:style-name="T312">Vyriausioji socialinių darbuotojų</text:span><text:span text:style-name="T313"><text:tab/></text:span><text:span text:style-name="T314">PROTOKOLAS Nr.</text:span></text:p>
      <text:p text:style-name="P315">atestavimo komisija<text:tab/><text:tab/></text:p>
      <text:p text:style-name="P316">(data)</text:p>
      <text:p text:style-name="P317"><text:tab/></text:p>
      <text:p text:style-name="P318"><text:span text:style-name="T319">(vieta)</text:span></text:p>
      <text:p text:style-name="P320"/>
      <text:p text:style-name="P321"><text:tab/>kvalifikacinei kategorijai įgyti</text:p>
      <text:p text:style-name="P322"/>
      <text:p text:style-name="P323"/>
      <text:p text:style-name="P324"><text:span text:style-name="T325">Vardas,</text:span><text:span text:style-name="T326"><text:s/>pavardė: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Keliami reikalavimai</text:p>
          </table:table-cell>
          <table:table-cell table:style-name="TableCell335">
            <text:p text:style-name="P336">Atitinka</text:p>
          </table:table-cell>
          <table:table-cell table:style-name="TableCell337">
            <text:p text:style-name="P338">Neatitinka</text:p>
          </table:table-cell>
        </table:table-row>
        <table:table-row table:style-name="TableRow339">
          <table:table-cell table:style-name="TableCell340">
            <text:p text:style-name="P341">Išsimokslinima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Socialinio darbo stažas<text:s/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Kvalifikacijos kėlimo kategorij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Pokalbis su Vyriausiąja socialinių darbuotojų atestavimo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Vyriausiosios socialinių darbuotojų atestavimo<text:s/>komisijos sprendimas ir sprendimo priėmimo motyvai:</text:p>
      <text:p text:style-name="P369"><text:tab/></text:p>
      <text:p text:style-name="P370"><text:tab/></text:p>
      <text:p text:style-name="P371"><text:tab/></text:p>
      <text:p text:style-name="P372"><text:tab/></text:p>
      <text:p text:style-name="P373"><text:tab/></text:p>
      <text:p text:style-name="P374"><text:tab/></text:p>
      <text:p text:style-name="P375"><text:tab/></text:p>
      <text:p text:style-name="P376"><text:tab/></text:p>
      <text:p text:style-name="P377"/>
      <text:p text:style-name="P378">Komisijos pirmininkas</text:p>
      <text:p text:style-name="P379"/>
      <text:p text:style-name="P380"/>
      <text:p text:style-name="P381">Komisijos nariai:</text:p>
      <text:p text:style-name="P382"/>
      <text:p text:style-name="P383">Pretendento sprendimas dėl įgytos kvalifikacinės kategorijos: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Su suteikta kategorija: (sutinku / nesutinku)</text:p>
          </table:table-cell>
          <table:table-cell table:style-name="TableCell392">
            <text:p text:style-name="P393">Pretendento vardas, pavardė</text:p>
          </table:table-cell>
          <table:table-cell table:style-name="TableCell394">
            <text:p text:style-name="P395">Parašas</text:p>
          </table:table-cell>
        </table:table-row>
        <table:table-row table:style-name="TableRow396">
          <table:table-cell table:style-name="TableCell397">
            <text:p text:style-name="P398"/>
            <text:p text:style-name="P399"/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<text:span text:style-name="T40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7T14:45:00Z</meta:creation-date>
    <dc:date>2017-11-07T14:45:00Z</dc:date>
    <meta:template xlink:href="Normal.dotm" xlink:type="simple"/>
    <meta:editing-cycles>2</meta:editing-cycles>
    <meta:editing-duration>PT0S</meta:editing-duration>
    <meta:document-statistic meta:page-count="5" meta:paragraph-count="135" meta:word-count="1733" meta:character-count="12622" meta:row-count="440" meta:non-whitespace-character-count="11024"/>
  </office:meta>
</office:document-meta>
</file>