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SAUSIO 3 D. ĮSAKYMO NR. 1B-1 „DĖL MUITINĖS IR KITŲ VALSTYBĖS INSTITUCIJŲ PRIŽIŪRIMŲ SANDĖLIŲ SĄRAŠO PATVIRTINIMO“ PAKEITIMO</text:p>
      <text:p text:style-name="P11"/>
      <text:p text:style-name="P12">2006 m. birželio 13 d. Nr. 1B-397</text:p>
      <text:p text:style-name="P13">Vilnius</text:p>
      <text:p text:style-name="P14"/>
      <text:p text:style-name="P15"/>
      <text:p text:style-name="P16">1.<text:s/><text:span text:style-name="T17">Pakeičiu</text:span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text:a xlink:href="https://www.e-tar.lt/portal/lt/legalAct/TAR.DB71CD0BDDD0" office:target-frame-name="_blank" xlink:show="new"><text:span text:style-name="T18">2-36</text:span></text:a>), ir išbraukiu iš III skyriaus 1 skirsnio pastraipą „UAB „Adalgisa“, 140103532, Nevėžio g. 2, Klaipėda, ADALGISA2, LA0277“.</text:p>
      <text:p text:style-name="P19">PAGRINDAS. Klaipėdos teritorinės muitinės viršininko 2006 m. birželio 9 d. įsakymas Nr. RŽ3-207 „Dėl muitinės sandėlio steigimo leidimo panaikinimo“.</text:p>
      <text:p text:style-name="P20">2. Šis įsakymas įsigalioja nuo 2006 m. birželio 23 d.</text:p>
      <text:p text:style-name="P21"/>
      <text:p text:style-name="P22"/>
      <text:p text:style-name="P23"/>
      <text:p text:style-name="P24"><text:span text:style-name="T25">GENERALINIS DIREKTORIUS</text:span><text:span text:style-name="T26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1-11T08:37:00Z</meta:creation-date>
    <dc:date>2018-01-11T08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131" meta:row-count="20" meta:non-whitespace-character-count="991"/>
  </office:meta>
</office:document-meta>
</file>