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style:language-asian="lt" style:country-asian="LT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 fo:letter-spacing="0.0416in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694in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text-properties fo:color="#000000"/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>NUTARIMAS</text:p>
      <text:p text:style-name="P12"/>
      <text:p text:style-name="P13"><text:span text:style-name="T14">Dėl<text:s/></text:span><text:span text:style-name="T15">LIETUVOS RESPUBLIKOS VYRIAUSYBĖS 2012 M. BIRŽELIO 27 D. NUTARIMO NR. 766 „DĖL LĖŠŲ PASKIRSTYMO TRADICINIŲ LIETUVOS BAŽNYČIŲ IR RELIGINIŲ ORGANIZACIJŲ VADOVYBĖMS“ PAKEITIMO</text:span></text:p>
      <text:p text:style-name="Normal"/>
      <text:p text:style-name="P16">2012 m. gruodžio 12 d.<text:span text:style-name="T17"><text:s/>Nr.<text:s/></text:span>1498</text:p>
      <text:p text:style-name="P18">Vilnius</text:p>
      <text:p text:style-name="P19"/>
      <text:p text:style-name="P20">Lietuvos Respublikos Vyriausybė<text:span text:style-name="T21"><text:s/>nutaria</text:span>:</text:p>
      <text:p text:style-name="P22">Pakeisti Lietuvos Respublikos Vyriausybės 2012 m. birželio 27 d. nutarimo Nr. 766 „Dėl lėšų paskirstymo tradicinių Lietuvos bažnyčių ir religinių organizacijų vadovybėms“ (Žin., 2012, Nr.<text:s/><text:a xlink:href="https://www.e-tar.lt/portal/lt/legalAct/TAR.DF6EBDB6A974" office:target-frame-name="_blank" xlink:show="new"><text:span text:style-name="T23">75-3885</text:span></text:a>) 1 punktą:</text:p>
      <text:p text:style-name="P24">1. Išdėstyti pirmąją pastraipą taip:</text:p>
      <text:p text:style-name="P25">„1. Paskirstyti Finansų ministerijos asignavimuose tradicinių Lietuvos religinių bendruomenių, bendrijų ir centrų maldos namams atstatyti ir kitoms reikmėms (išskyrus Lietuvos jėzuitų provincijai pastatų Kaune tvarkybos darbams vykdyti) 2012 metams numatytus 1 687 tūkst. (vienas milijonas šeši šimtai aštuoniasdešimt septyni tūkstančiai) litų tradicinių Lietuvos religinių bendruomenių, bendrijų ir centrų maldos namams atstatyti ir kitoms reikmėms taip:“</text:p>
      <text:p text:style-name="P26">2. Papildyti tryliktąja pastraipa:</text:p>
      <text:p text:style-name="P27">„Lietuvos Evangelikų Reformatų Bažnyčios Sinodo Kolegijai – 6,6 tūkst. (šeši tūkstančiai šeši šimtai) litų;“.</text:p>
      <text:p text:style-name="P28">3. Papildyti keturioliktąja pastraipa:</text:p>
      <text:p text:style-name="P29">„Lietuvos Evangelikų Reformatų Bažnyčios – Unitas Lithuaniae – Sinodui – 7,2 tūkst. (septyni tūkstančiai du šimtai) litų.“</text:p>
      <text:p text:style-name="P30"/>
      <text:p text:style-name="Normal"/>
      <text:p text:style-name="Normal">LAIKINAI EINANTIS MINISTRO PIRMININKO</text:p>
      <text:p text:style-name="P31">PAREIGAS<text:tab/>ANDRIUS KUBILIUS</text:p>
      <text:p text:style-name="Normal"/>
      <text:p text:style-name="Normal">LAIKINAI<text:s/>EINANTI FINANSŲ MINISTRO</text:p>
      <text:p text:style-name="P32">PAREIGAS<text:tab/>INGRIDA ŠIMONYTĖ</text:p>
      <text:p text:style-name="Normal"/>
      <text:p text:style-name="P33">_________________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10-08T00:56:00Z</meta:creation-date>
    <dc:date>2015-10-08T00:56:00Z</dc:date>
    <meta:print-date>2012-12-11T10:55:00Z</meta:print-date>
    <meta:template xlink:href="Normal" xlink:type="simple"/>
    <meta:editing-cycles>2</meta:editing-cycles>
    <meta:editing-duration>PT0S</meta:editing-duration>
    <meta:document-statistic meta:page-count="1" meta:paragraph-count="22" meta:word-count="192" meta:character-count="1552" meta:row-count="72" meta:non-whitespace-character-count="1382"/>
  </office:meta>
</office:document-meta>
</file>