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P69" style:parent-style-name="Normal" style:family="paragraph">
      <style:paragraph-properties fo:break-before="page" fo:text-indent="3.543in"/>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5937in">
        <style:tab-stops>
          <style:tab-stop style:type="left" style:position="0.5937in"/>
          <style:tab-stop style:type="left" style:position="3.9187in"/>
        </style:tab-stops>
      </style:paragraph-properties>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font-weight="bold" style:font-weight-asian="bold" fo:color="#000000"/>
    </style:style>
    <style:style style:name="P79" style:parent-style-name="Normal" style:family="paragraph">
      <style:paragraph-properties fo:text-align="center">
        <style:tab-stops>
          <style:tab-stop style:type="left" style:leader-style="dotted" style:leader-text="." style:position="1.9395in"/>
        </style:tab-stops>
      </style:paragraph-properties>
    </style:style>
    <style:style style:name="T80" style:parent-style-name="DefaultParagraphFont" style:family="text">
      <style:text-properties fo:font-weight="bold" style:font-weight-asian="bold" fo:color="#000000" fo:font-size="14pt" style:font-size-asian="14pt" style:font-size-complex="14pt"/>
    </style:style>
    <style:style style:name="T81" style:parent-style-name="DefaultParagraphFont" style:family="text">
      <style:text-properties fo:font-weight="bold" style:font-weight-asian="bold" fo:color="#000000" fo:font-size="14pt" style:font-size-asian="14pt" style:font-size-complex="14pt"/>
    </style:style>
    <style:style style:name="P82" style:parent-style-name="Normal" style:family="paragraph">
      <style:paragraph-properties fo:text-align="center">
        <style:tab-stops>
          <style:tab-stop style:type="left" style:leader-style="dotted" style:leader-text="." style:position="1.583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style:tab-stops>
          <style:tab-stop style:type="left" style:leader-style="dotted" style:leader-text="." style:position="2.6916in"/>
          <style:tab-stop style:type="left" style:leader-style="dotted" style:leader-text="." style:position="3.9583in"/>
        </style:tab-stops>
      </style:paragraph-properties>
      <style:text-properties fo:color="#000000"/>
    </style:style>
    <style:style style:name="P94" style:parent-style-name="Normal" style:family="paragraph">
      <style:paragraph-properties fo:text-align="justify">
        <style:tab-stops>
          <style:tab-stop style:type="left" style:leader-style="dotted" style:leader-text="." style:position="2.6916in"/>
          <style:tab-stop style:type="left" style:leader-style="dotted" style:leader-text="." style:position="4.0375in"/>
        </style:tab-stops>
      </style:paragraph-properties>
      <style:text-properties fo:color="#000000"/>
    </style:style>
    <style:style style:name="P95" style:parent-style-name="Normal" style:family="paragraph">
      <style:paragraph-properties fo:text-align="justify" fo:text-indent="1.5437in">
        <style:tab-stops>
          <style:tab-stop style:type="left" style:position="1.5437in"/>
          <style:tab-stop style:type="left" style:leader-style="dotted" style:leader-text="." style:position="4.6708in"/>
        </style:tab-stops>
      </style:paragraph-properties>
      <style:text-properties fo:color="#000000"/>
    </style:style>
    <style:style style:name="P96" style:parent-style-name="Normal" style:family="paragraph">
      <style:paragraph-properties fo:text-align="justify" fo:text-indent="0.9895in">
        <style:tab-stops>
          <style:tab-stop style:type="left" style:position="0.9895in"/>
          <style:tab-stop style:type="left" style:position="1.5437in"/>
        </style:tab-stops>
      </style:paragraph-properties>
      <style:text-properties fo:color="#000000"/>
    </style:style>
    <style:style style:name="P97" style:parent-style-name="Normal" style:family="paragraph">
      <style:paragraph-properties fo:text-align="justify" fo:text-indent="1.5437in">
        <style:tab-stops>
          <style:tab-stop style:type="left" style:position="1.5437in"/>
          <style:tab-stop style:type="left" style:leader-style="dotted" style:leader-text="." style:position="3.2854in"/>
          <style:tab-stop style:type="left" style:leader-style="dotted" style:leader-text="." style:position="4.1166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break-before="page" fo:text-align="justify" fo:text-indent="0.3958in">
        <style:tab-stops>
          <style:tab-stop style:type="left" style:position="0.3958in"/>
          <style:tab-stop style:type="left" style:position="3.9187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style:style>
    <style:style style:name="P106" style:parent-style-name="Normal" style:family="paragraph">
      <style:paragraph-properties fo:text-align="center">
        <style:tab-stops>
          <style:tab-stop style:type="left" style:leader-style="dotted" style:leader-text="." style:position="2.0979in"/>
        </style:tab-stops>
      </style:paragraph-properties>
    </style:style>
    <style:style style:name="T107" style:parent-style-name="DefaultParagraphFont" style:family="text">
      <style:text-properties fo:font-weight="bold" style:font-weight-asian="bold" fo:color="#000000" fo:font-size="14pt" style:font-size-asian="14pt" style:font-size-complex="14pt"/>
    </style:style>
    <style:style style:name="T108" style:parent-style-name="DefaultParagraphFont" style:family="text">
      <style:text-properties fo:font-weight="bold" style:font-weight-asian="bold" fo:color="#000000" fo:font-size="14pt" style:font-size-asian="14pt" style:font-size-complex="14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justify">
        <style:tab-stops>
          <style:tab-stop style:type="left" style:leader-style="dotted" style:leader-text="." style:position="3.9187in"/>
          <style:tab-stop style:type="left" style:leader-style="dotted" style:leader-text="." style:position="5.5416in"/>
        </style:tab-stops>
      </style:paragraph-properties>
      <style:text-properties fo:color="#000000"/>
    </style:style>
    <style:style style:name="P121" style:parent-style-name="Normal" style:family="paragraph">
      <style:paragraph-properties fo:text-align="justify">
        <style:tab-stops>
          <style:tab-stop style:type="left" style:leader-style="dotted" style:leader-text="." style:position="3.9187in"/>
          <style:tab-stop style:type="left" style:leader-style="dotted" style:leader-text="." style:position="5.5416in"/>
        </style:tab-stops>
      </style:paragraph-properties>
      <style:text-properties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fo:text-indent="1.5041in">
        <style:tab-stops>
          <style:tab-stop style:type="left" style:position="1.5041in"/>
          <style:tab-stop style:type="right" style:leader-style="dotted" style:leader-text="." style:position="6.693in"/>
        </style:tab-stops>
      </style:paragraph-properties>
      <style:text-properties fo:color="#000000"/>
    </style:style>
    <style:style style:name="P125" style:parent-style-name="Normal" style:family="paragraph">
      <style:paragraph-properties fo:text-align="justify" fo:text-indent="1.5041in">
        <style:tab-stops>
          <style:tab-stop style:type="left" style:position="1.5041in"/>
          <style:tab-stop style:type="right" style:leader-style="dotted" style:leader-text="." style:position="6.693in"/>
        </style:tab-stops>
      </style:paragraph-properties>
      <style:text-properties fo:color="#000000"/>
    </style:style>
    <style:style style:name="P126" style:parent-style-name="Normal" style:family="paragraph">
      <style:paragraph-properties fo:text-align="justify" fo:text-indent="1.5041in">
        <style:tab-stops>
          <style:tab-stop style:type="left" style:position="1.5041in"/>
          <style:tab-stop style:type="right" style:leader-style="dotted" style:leader-text="." style:position="4.7104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style:text-properties fo:color="#000000"/>
    </style:style>
    <style:style style:name="P13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AIVO GYVYBINGUMO IR ŽMONIŲ GYVYBĖS IŠSAUGOJIMO UŽTIKRINIMO</text:p>
      <text:p text:style-name="P15"/>
      <text:p text:style-name="P16">1994 m. lapkričio 9 d. Nr. 427</text:p>
      <text:p text:style-name="P17">Vilnius</text:p>
      <text:p text:style-name="P18"/>
      <text:p text:style-name="P19"><text:span text:style-name="T20">Vykdydamas Tarpautinės konvencijos dėl jūrininkų parengim</text:span><text:span text:style-name="T21">o, jų diplomavimo ir budėjimo standartų (1978) 19 Rezoliucijos reikalavimus dėl visų laivų įgulų narių parengimo užtikrinti laivo gyvybingumą bei išsaugoti gyvybę, laivui patyrus avariją jūroje,</text:span></text:p>
      <text:p text:style-name="P22"><text:span text:style-name="T23">ĮSAKAU:</text:span></text:p>
      <text:p text:style-name="P24"><text:span text:style-name="T25">1</text:span><text:span text:style-name="T26">. Nustatyti visų laivų įgulų narių parengimo u</text:span><text:span text:style-name="T27">žtikrinti laivo gyvybingumą ir išsaugoti gyvybę, laivui patyrus avariją jūroje, tvarką:</text:span></text:p>
      <text:p text:style-name="P28"><text:span text:style-name="T29">1.1</text:span><text:span text:style-name="T30">. Kiekvienas laivo įgulos narys nepriklausomai nuo laivo nuosavybės formos prieš išplaukdamas į jūrą pirmą kartą, o vėliau ne rečiau kaip vieną kartą per penkerius</text:span><text:span text:style-name="T31"><text:s/>metus, privalo treniruotis pagal patvirtintą programą mokymo-treniruočių laive ir įgyti praktinius įgūdžius, kad užtikrintų laivo gyvybingumą bei išsaugotų gyvybę laivui patyrus avariją jūroje ir gauti patvirtintos formos pažymėjimą (sertifikatą).</text:span></text:p>
      <text:p text:style-name="P32"><text:span text:style-name="T33">1.2</text:span><text:span text:style-name="T34">. Laivų savininkai (naudotojai):</text:span></text:p>
      <text:p text:style-name="P35"><text:span text:style-name="T36">1.2.1</text:span><text:span text:style-name="T37">. iki š. m. lapkričio 30 d. pateikia Klaipėdos valstybinio jūrų uosto kapitonui ir mokymo-treniravimo laivo savininkui duomenis apie jūrininkų, kurie būtina tvarka treniruosis, skaičių 1995 ir 1996 metais;</text:span></text:p>
      <text:p text:style-name="P38"><text:span text:style-name="T39">1.2.2</text:span><text:span text:style-name="T40">.</text:span><text:span text:style-name="T41"><text:s/>kiekvienais metais iki sausio 20 d. pateikia Klaipėdos valstybinio jūrų uosto kapitonui ir mokymo-treniruočių laivo savininkui patikslintus duomenis apie jūrininkų, kurie būtina tvarka treniruosis mokymo-treniruočių laive, skaičių einamiesiems metams;</text:span></text:p>
      <text:p text:style-name="P42"><text:span text:style-name="T43">1</text:span><text:span text:style-name="T44">.2.3</text:span><text:span text:style-name="T45">. priima į darbą jūrininkus, tik turinčius šio įsakymo 1 punkto 1.1 papunktyje nurodytą pažymėjimą (sertifikatą), ir užtikrina jau dirbančių jūrininkų, kurie neturi šio įsakymo 1 punkto 1.1 papunktyje nurodyto pažymėjimo (sertifikato) ar yra pasibaig</text:span><text:span text:style-name="T46">ęs šio pažymėjimo galiojimo laikas, savalaikį parengimą mokymo-treniruočių laive.</text:span></text:p>
      <text:p text:style-name="P47"><text:span text:style-name="T48">1.3</text:span><text:span text:style-name="T49">. Mokymo-treniruočių laivo savininkas privalo kiekvienais metais iki gruodžio 1 d. suderinti su Klaipėdos valstybinio jūrų uosto kapitonu treniruočių programą ateina</text:span><text:span text:style-name="T50">ntiems metams bei kvalifikuotų dėstytojų-instruktorių sąrašą.</text:span></text:p>
      <text:p text:style-name="P51"><text:span text:style-name="T52">2</text:span><text:span text:style-name="T53">. Įpareigoti Klaipėdos valstybinio jūrų uosto kapitoną, tikrinant laivų įgulų narių pasirengimą išplaukti į jūrą, neleisti jūrininkams, neturintiems šio įsakymo 1 punkto 1.1 papunktyje nu</text:span><text:span text:style-name="T54">rodyto pažymėjimo (sertifikato) arba pasibaigus jo galiojimo terminui, nuo 1995 m. liepos 1 d. išplaukti į jūrą.</text:span></text:p>
      <text:p text:style-name="P55"><text:span text:style-name="T56">3</text:span><text:span text:style-name="T57">. Patvirtinti šio įsakymo 1 punkto 1.1 papunktyje minimo pažymėjimo (sertifikato) pavyzdį (pridedama).</text:span></text:p>
      <text:p text:style-name="P58"><text:span text:style-name="T59">4</text:span><text:span text:style-name="T60">. Pavesti Susisiekimo minister</text:span><text:span text:style-name="T61">ijos Vandens transporto departamentui kontroliuoti įsakymo vykdymą.</text:span></text:p>
      <text:p text:style-name="P62"/>
      <text:p text:style-name="P63"/>
      <text:p text:style-name="P64"><text:span text:style-name="T65">SUSISIEKIMO MINISTRAS</text:span><text:span text:style-name="T66"><text:tab/>JONAS BIRŽIŠKIS</text:span></text:p>
      <text:p text:style-name="P67"><text:span text:style-name="T68">______________</text:span></text:p>
      <text:soft-page-break/>
      <text:p text:style-name="P69"><text:span text:style-name="T70">Susisiekimo ministro</text:span></text:p>
      <text:p text:style-name="P71">1994 m. lapkričio 9 d.</text:p>
      <text:p text:style-name="P72">įsakymo Nr. 427</text:p>
      <text:p text:style-name="P73">priedas</text:p>
      <text:p text:style-name="P74"/>
      <text:p text:style-name="P75"><text:span text:style-name="T76">LIETUVOS RESPUBLIKA<text:s/></text:span><text:span text:style-name="T77"><text:tab/>SUSISIEKIMO MINISTERIJA</text:span></text:p>
      <text:p text:style-name="P78"/>
      <text:p text:style-name="P79"><text:span text:style-name="T80">LIUDIJIMAS Nr<text:s/></text:span><text:span text:style-name="T81"><text:tab/></text:span></text:p>
      <text:p text:style-name="P82"/>
      <text:p text:style-name="P83"><text:span text:style-name="T84">IŠDUOTAS PAGAL TARPTAUTINĖS JŪRŲ ORGANIZACIJOS,</text:span></text:p>
      <text:p text:style-name="P85">SUŠAUKTOS JŪRININKŲ RENGIMO, KVALIFIKACIJŲ TEIKIMO IR</text:p>
      <text:p text:style-name="P86">BUDĖJIMO STANDARTŲ 1978 M. TARPTAUTINĖS KONVENCIJOS</text:p>
      <text:p text:style-name="P87"><text:span text:style-name="T88">19-ĄJĄ REZOLIUCIJĄ</text:span></text:p>
      <text:p text:style-name="P89"/>
      <text:p text:style-name="P90"><text:tab/></text:p>
      <text:p text:style-name="P91"><text:tab/>Vardas, pavardė</text:p>
      <text:p text:style-name="P92"/>
      <text:p text:style-name="P93">NUO 19.. M<text:s/><text:tab/>MĖN<text:s/><text:tab/><text:s/>D.</text:p>
      <text:p text:style-name="P94">IKI 19.. M.<text:s/><text:tab/>MĖN.<text:s/><text:tab/>D. BUVO MOKOMAS IR BAIGĖ ĮGALIOTŲ INSTITUCIJŲ PRIPAŽINTUS KURSUS DĖL LAIVO GYVYBINGUMO IR ŽMONIŲ GYVYBĖS IŠSAUGOJIMO UŽTIKRINIMO, LAIVUI PATYRUS AVARIJĄ JŪROJE, PAGAL JŪRININKŲ RENGIMO, KVALIFIKACIJOS TEIKIMO IR BUDĖJIMO STANDARTŲ 1978 M. TARPTAUTINĖS KONVENCIJOS 19-OSIOS REZOLIUCIJOS PROGRAMĄ.</text:p>
      <text:p text:style-name="P95">KURSŲ VADOVAS<text:s/><text:tab/></text:p>
      <text:p text:style-name="P96">A. V.<text:s/><text:tab/>UOSTO KAPITONAS...............................</text:p>
      <text:p text:style-name="P97"><text:span text:style-name="T98">19..</text:span><text:span text:style-name="T99"><text:s/>M.</text:span><text:span text:style-name="T100"><text:tab/><text:s/>MĖN.</text:span><text:span text:style-name="T101"><text:tab/>D.</text:span></text:p>
      <text:p text:style-name="P102"><text:span text:style-name="T103">REPUBLIC OF LITHUANIA<text:s/></text:span><text:span text:style-name="T104"><text:tab/>MINISTRY OF TRANSPORT</text:span></text:p>
      <text:p text:style-name="P105"/>
      <text:p text:style-name="P106"><text:span text:style-name="T107">CERTIFICATE No<text:s/></text:span><text:span text:style-name="T108"><text:tab/></text:span></text:p>
      <text:p text:style-name="P109"/>
      <text:p text:style-name="P110"><text:span text:style-name="T111">ISSUED IN CONFORMITY WITH RESOLUTION 19 OF THE</text:span></text:p>
      <text:p text:style-name="P112">INTERNATIONAL CONVENTION OF STANDARDS OF TRAINING,</text:p>
      <text:p text:style-name="P113">CERTIFICATION AND WATCH KEEPING FOR SEAMEN 1978,</text:p>
      <text:p text:style-name="P114"><text:span text:style-name="T115">CONVENED BY THE INTERNATIONAL MARITIME ORGANISATION</text:span></text:p>
      <text:p text:style-name="P116"/>
      <text:p text:style-name="P117"><text:tab/></text:p>
      <text:p text:style-name="P118"><text:tab/>Full name</text:p>
      <text:p text:style-name="P119"/>
      <text:p text:style-name="P120">FROM .<text:tab/>19<text:s/><text:tab/></text:p>
      <text:p text:style-name="P121">TO<text:s/><text:tab/>19<text:s/><text:tab/></text:p>
      <text:p text:style-name="P122">HAS ATTENDED AN APPROPRIATE TRAINING AND COMPLETED A DAMAGE CONTROL<text:s/>IN TYPES OF EMERGENCIES THAT MAY OCCUR, AND PERSONAL, SURVIVAL TECHNIQUES UNDER THE PROVISIONS OF THE INTERNATIONAL CONVENTION ON STANDARDS OF TRAINING, CERTIFICATION AND WATCH KEEPING FOR SEAMEN 1978.</text:p>
      <text:p text:style-name="P123"/>
      <text:p text:style-name="P124">HEAD OF COURSES<text:s/><text:tab/></text:p>
      <text:p text:style-name="P125">HARBOUR MASTER<text:s/><text:tab/></text:p>
      <text:p text:style-name="P126"><text:span text:style-name="T127"><text:tab/></text:span><text:span text:style-name="T128">19.............</text:span></text:p>
      <text:p text:style-name="P129">____________</text:p>
      <text:p text:style-name="P130"/>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3:42:00Z</meta:creation-date>
    <dc:date>2015-07-03T13:42:00Z</dc:date>
    <meta:template xlink:href="Normal" xlink:type="simple"/>
    <meta:editing-cycles>2</meta:editing-cycles>
    <meta:editing-duration>PT0S</meta:editing-duration>
    <meta:document-statistic meta:page-count="3" meta:paragraph-count="57" meta:word-count="531" meta:character-count="4020" meta:row-count="154" meta:non-whitespace-character-count="3546"/>
  </office:meta>
</office:document-meta>
</file>