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INĖS MOKSLO, STUDIJŲ IR TECHNOLOGIJŲ TARNYBOS PANAIKINIMO</text:p>
      <text:p text:style-name="P13"/>
      <text:p text:style-name="P14">1994 m. liepos 4 d. Nr. 54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Nuo 1994 m. liepos 25 d. panaikinti Valstybinę mokslo, studijų ir technologijų tarnybą ir perduoti jos funkcijas Švietimo ir mokslo ministerijai.</text:span></text:p>
      <text:p text:style-name="P25"><text:span text:style-name="T26">2</text:span><text:span text:style-name="T27">. Sudaryti šią Valstybinės mokslo, studijų ir technologijų tarnybos likvidacinę komisiją: L. Vingelis (pirmininkas), P. Dzikaras, D. Juršienė, L. Lipnevičiūtė, E. Vilkas.</text:span></text:p>
      <text:p text:style-name="P28"><text:span text:style-name="T29">3</text:span><text:span text:style-name="T30">. Pavesti nurodytajai likvidacinei komisijai:</text:span></text:p>
      <text:p text:style-name="P31"><text:span text:style-name="T32">3.1</text:span><text:span text:style-name="T33">. iki 1994 m. rugpjūčio 1 d. atlikti Valstybinės mokslo, studijų ir technologijų tarnybos turto inventorizavimą ir pateikti Lietuvos Respublikos Vyriausybei pasiūlymus dėl šios tarnybos turto, taip pat Lietuvos valstybės biudžete jai numatytų asignavimų bei kitų finansinių išteklių tolesnio panaudojimo;</text:span></text:p>
      <text:p text:style-name="P34"><text:span text:style-name="T35">3.2</text:span><text:span text:style-name="T36">. spręsti klausimus, susijusius su darbuotojų atleidimu, laikantis Lietuvos Respublikos darbo sutarties įstatymo nustatytos tvarkos;</text:span></text:p>
      <text:p text:style-name="P37"><text:span text:style-name="T38">3.3</text:span><text:span text:style-name="T39">. spręsti kitus klausimus, susijusius su Valstybinės mokslo, studijų ir technologijų tarnybos panaikinimu.</text:span></text:p>
      <text:p text:style-name="P40"><text:span text:style-name="T41">4</text:span><text:span text:style-name="T42">. Pripažinti netekusiu galios nuo 1994 m. liepos 25 d. Lietuvos Respublikos Vyriausybės 1993 m. birželio 16 d. nutarimą Nr. 470 „Dėl mokslo ir studijų institucijų veiklos reguliavimo bei koordinavimo“ (Žin., 1993, Nr.<text:s/></text:span><text:a xlink:href="https://www.e-tar.lt/portal/lt/legalAct/TAR.4B6ECAB9EC23" office:target-frame-name="_blank" xlink:show="new"><text:span text:style-name="T43">26-606</text:span></text:a><text:span text:style-name="T44">).</text:span></text:p>
      <text:p text:style-name="P45"/>
      <text:p text:style-name="P46"/>
      <text:p text:style-name="P47"/>
      <text:p text:style-name="P48">MINISTRAS PIRMININKAS<text:tab/>ADOLFAS ŠLEŽEVIČIUS</text:p>
      <text:p text:style-name="P49"/>
      <text:p text:style-name="P50"/>
      <text:p text:style-name="P51"/>
      <text:p text:style-name="P52">KULTŪROS MINISTRAS,</text:p>
      <text:p text:style-name="P53">PAVADUOJANTIS ŠVIETIMO IR MOKSLO MINISTRĄ<text:tab/>DAINIUS TRIN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2T08:46:00Z</meta:creation-date>
    <dc:date>2019-11-12T08:46:00Z</dc:date>
    <meta:template xlink:href="Normal.dotm" xlink:type="simple"/>
    <meta:editing-cycles>2</meta:editing-cycles>
    <meta:editing-duration>PT0S</meta:editing-duration>
    <meta:document-statistic meta:page-count="1" meta:paragraph-count="19" meta:word-count="213" meta:character-count="1579" meta:row-count="62" meta:non-whitespace-character-count="1385"/>
  </office:meta>
</office:document-meta>
</file>