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text-align="center">
        <style:tab-stops>
          <style:tab-stop style:type="left" style:leader-style="solid" style:leader-text="_" style:position="6.1812in"/>
        </style:tab-stops>
      </style:paragraph-properties>
    </style:style>
    <style:style style:name="P109" style:parent-style-name="Normal" style:family="paragraph">
      <style:paragraph-properties fo:text-align="center"/>
      <style:text-properties fo:font-style="italic" style:font-style-asian="italic"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tyle="italic" style:font-style-asian="italic" fo:font-size="11pt" style:font-size-asian="11pt"/>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text-align="center" fo:margin-left="1.2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fo:font-size="11pt" style:font-size-asian="11pt"/>
    </style:style>
    <style:style style:name="P123" style:parent-style-name="Normal" style:family="paragraph">
      <style:paragraph-properties fo:text-align="justify"/>
    </style:style>
    <style:style style:name="TableColumn125" style:family="table-column">
      <style:table-column-properties style:column-width="1.9083in"/>
    </style:style>
    <style:style style:name="TableColumn126" style:family="table-column">
      <style:table-column-properties style:column-width="2.25in"/>
    </style:style>
    <style:style style:name="TableColumn127" style:family="table-column">
      <style:table-column-properties style:column-width="2.1402in"/>
    </style:style>
    <style:style style:name="Table124" style:family="table">
      <style:table-properties style:width="6.2986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ab-stops>
          <style:tab-stop style:type="left" style:leader-style="solid" style:leader-text="_" style:position="6.1034in"/>
        </style:tab-stops>
      </style:paragraph-properties>
    </style:style>
    <style:style style:name="P137" style:parent-style-name="Normal" style:family="paragraph">
      <style:paragraph-properties fo:text-align="justify">
        <style:tab-stops>
          <style:tab-stop style:type="left" style:leader-style="solid" style:leader-text="_" style:position="6.1034in"/>
        </style:tab-stops>
      </style:paragraph-properties>
    </style:style>
    <style:style style:name="P138" style:parent-style-name="Normal" style:family="paragraph">
      <style:paragraph-properties fo:text-align="justify" fo:margin-left="0.1666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left" style:leader-style="solid" style:leader-text="_" style:position="6.1034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style:style>
    <style:style style:name="TableColumn145" style:family="table-column">
      <style:table-column-properties style:column-width="6.2986in"/>
    </style:style>
    <style:style style:name="Table144" style:family="table">
      <style:table-properties style:width="6.2986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tyle="italic" style:font-style-asian="italic"/>
    </style:style>
    <style:style style:name="P149" style:parent-style-name="Normal" style:family="paragraph">
      <style:paragraph-properties>
        <style:tab-stops>
          <style:tab-stop style:type="right" style:leader-style="solid" style:leader-text="_" style:position="6.1486in"/>
        </style:tab-stops>
      </style:paragraph-properties>
      <style:text-properties fo:font-style="italic" style:font-style-asian="italic"/>
    </style:style>
    <style:style style:name="P150" style:parent-style-name="Normal" style:family="paragraph">
      <style:paragraph-properties>
        <style:tab-stops>
          <style:tab-stop style:type="right" style:leader-style="solid" style:leader-text="_" style:position="6.1486in"/>
        </style:tab-stops>
      </style:paragraph-properties>
      <style:text-properties fo:font-style="italic" style:font-style-asian="italic" fo:font-size="11pt" style:font-size-asian="11pt"/>
    </style:style>
    <style:style style:name="P151" style:parent-style-name="Normal" style:family="paragraph">
      <style:paragraph-properties>
        <style:tab-stops>
          <style:tab-stop style:type="right" style:leader-style="solid" style:leader-text="_" style:position="6.1486in"/>
        </style:tab-stops>
      </style:paragraph-properties>
    </style:style>
    <style:style style:name="P152" style:parent-style-name="Normal" style:family="paragraph">
      <style:paragraph-properties>
        <style:tab-stops>
          <style:tab-stop style:type="right" style:leader-style="solid" style:leader-text="_" style:position="6.1486in"/>
        </style:tab-stops>
      </style:paragraph-properties>
    </style:style>
    <style:style style:name="P153" style:parent-style-name="Normal" style:family="paragraph">
      <style:paragraph-properties>
        <style:tab-stops>
          <style:tab-stop style:type="right" style:leader-style="solid" style:leader-text="_" style:position="6.1486in"/>
        </style:tab-stops>
      </style:paragraph-properties>
      <style:text-properties fo:font-style="italic" style:font-style-asian="italic"/>
    </style:style>
    <style:style style:name="P154" style:parent-style-name="Normal" style:family="paragraph">
      <style:paragraph-properties fo:text-align="center" fo:margin-left="1.5833in">
        <style:tab-stops>
          <style:tab-stop style:type="right" style:leader-style="solid" style:leader-text="_" style:position="4.5652in"/>
        </style:tab-stops>
      </style:paragraph-properties>
      <style:text-properties fo:font-style="italic" style:font-style-asian="italic"/>
    </style:style>
    <style:style style:name="P155" style:parent-style-name="Normal" style:family="paragraph">
      <style:paragraph-properties>
        <style:tab-stops>
          <style:tab-stop style:type="right" style:leader-style="solid" style:leader-text="_" style:position="6.1486in"/>
        </style:tab-stops>
      </style:paragraph-properties>
      <style:text-properties fo:font-style="italic" style:font-style-asian="italic"/>
    </style:style>
    <style:style style:name="P156" style:parent-style-name="Normal" style:family="paragraph">
      <style:paragraph-properties fo:text-align="center">
        <style:tab-stops>
          <style:tab-stop style:type="right" style:leader-style="solid" style:leader-text="_" style:position="6.1486in"/>
        </style:tab-stops>
      </style:paragraph-properties>
    </style:style>
    <style:style style:name="T157" style:parent-style-name="DefaultParagraphFont" style:family="text">
      <style:text-properties fo:font-style="italic" style:font-style-asian="italic"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style:tab-stops>
          <style:tab-stop style:type="right" style:leader-style="solid" style:leader-text="_" style:position="6.1486in"/>
        </style:tab-stops>
      </style:paragraph-properties>
    </style:style>
    <style:style style:name="P160" style:parent-style-name="Normal" style:family="paragraph">
      <style:paragraph-properties>
        <style:tab-stops>
          <style:tab-stop style:type="right" style:leader-style="solid" style:leader-text="_" style:position="6.1486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ableColumn172" style:family="table-column">
      <style:table-column-properties style:column-width="2.4916in"/>
    </style:style>
    <style:style style:name="TableColumn173" style:family="table-column">
      <style:table-column-properties style:column-width="1.3333in"/>
    </style:style>
    <style:style style:name="TableColumn174" style:family="table-column">
      <style:table-column-properties style:column-width="2.4736in"/>
    </style:style>
    <style:style style:name="Table171" style:family="table">
      <style:table-properties style:width="6.2986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left" style:leader-style="dash" style:leader-text="-" style:position="6.1034in"/>
        </style:tab-stops>
      </style:paragraph-properties>
    </style:style>
    <style:style style:name="P184" style:parent-style-name="Normal" style:family="paragraph">
      <style:paragraph-properties fo:text-align="center"/>
      <style:text-properties fo:font-style="italic" style:font-style-asian="italic" fo:font-size="11pt" style:font-size-asian="11pt"/>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justify" fo:margin-left="0.3333in">
        <style:tab-stops>
          <style:tab-stop style:type="left" style:position="1.3854in"/>
        </style:tab-stops>
      </style:paragraph-properties>
    </style:style>
    <style:style style:name="T188" style:parent-style-name="DefaultParagraphFont" style:family="text">
      <style:text-properties fo:font-style="italic" style:font-style-asian="italic" fo:font-size="11pt" style:font-size-asian="11pt"/>
    </style:style>
    <style:style style:name="P189" style:parent-style-name="Normal" style:family="paragraph">
      <style:paragraph-properties fo:text-align="justify"/>
    </style:style>
    <style:style style:name="P190"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9 m. rugpjūčio 14 d. įsakymo Nr. a1-500 „dėl leidimo dirbti užsieniečiams išdavimo sąlygų ir tvarkos aprašo patvirtinimo“ pakeitimo</text:p>
      <text:p text:style-name="P9"/>
      <text:p text:style-name="P10">2010 m. spalio 5 d. Nr. A1-461</text:p>
      <text:p text:style-name="P11">Vilnius</text:p>
      <text:p text:style-name="P12"/>
      <text:p text:style-name="P13"/>
      <text:p text:style-name="P14"><text:span text:style-name="T15">Pakeičiu</text:span><text:span text:style-name="T16"><text:s/>Leidimo dirbti užsieniečiams išdavimo sąlygų ir tvarkos aprašą, patvirtintą Lietuvos Respublikos socialinės apsaugos ir darbo ministro 2009 m. rugpjūčio 14 d. įsakymu Nr. A1-500 „Dėl<text:s/></text:span><text:span text:style-name="T17">l</text:span><text:span text:style-name="T18">eidimo dirbti užsieniečiams išdavimo sąlygų ir tvarkos aprašo patvirtinimo“ (Žin., 2009, Nr.<text:s/></text:span><text:a xlink:href="https://www.e-tar.lt/portal/lt/legalAct/TAR.420313D4BA18" office:target-frame-name="_blank" xlink:show="new"><text:span text:style-name="T19">98-4134</text:span></text:a><text:span text:style-name="T20">; 2010, Nr.<text:s/></text:span><text:a xlink:href="https://www.e-tar.lt/portal/lt/legalAct/TAR.5E15348ECD69" office:target-frame-name="_blank" xlink:show="new"><text:span text:style-name="T21">36-1735</text:span></text:a><text:span text:style-name="T22">):</text:span></text:p>
      <text:p text:style-name="P23"><text:span text:style-name="T24">1</text:span><text:span text:style-name="T25">. Papildau 5 punktą šiuo antruoju sakiniu:</text:span></text:p>
      <text:p text:style-name="P26"><text:span text:style-name="T27">„Ši nuostata netaikoma, kai leidimas dirbti užsieniečiui išduodamas Lietuvos Respublikos tarptautiniuose susitarimuose dėl jaunimo mainų nustatytais atvejais.“</text:span></text:p>
      <text:p text:style-name="P28"><text:span text:style-name="T29">2</text:span><text:span text:style-name="T30">. Išbraukiu 8.2 punkte po žodžio „įmonės“ žodžius „įstaigos, organizacijos“.</text:span></text:p>
      <text:p text:style-name="P31"><text:span text:style-name="T32">3</text:span><text:span text:style-name="T33">. Išbraukiu 8.3 punkte po žodžio „įmonės“ žodžius „įstaigos, organizacijos“.</text:span></text:p>
      <text:p text:style-name="P34"><text:span text:style-name="T35">4</text:span><text:span text:style-name="T36">. Papildau šiais 17</text:span><text:span text:style-name="T37">1</text:span><text:span text:style-name="T38">, 17</text:span><text:span text:style-name="T39">2</text:span><text:span text:style-name="T40"><text:s/>ir 17</text:span><text:span text:style-name="T41">3<text:s/></text:span><text:span text:style-name="T42">punktais:</text:span></text:p>
      <text:p text:style-name="P43"><text:span text:style-name="T44">„</text:span><text:span text:style-name="T45">17</text:span><text:span text:style-name="T46">1</text:span><text:span text:style-name="T47">. Darbdavys, norintis įdarbinti užsienietį Lietuvos Respublikos tarptautiniuose susitarimuose dėl jaunimo mainų nustatytais atvejais, turi pateikti teritorinei darbo biržai nustatytos formos prašymą (6 priedas). Prie prašymo pridedama:</text:span></text:p>
      <text:p text:style-name="P48"><text:span text:style-name="T49">17</text:span><text:span text:style-name="T50">1</text:span><text:span text:style-name="T51">.1</text:span><text:span text:style-name="T52">. užsienio valstybės piliečio paso ar jį atitinkančio dokumento, skirto vykti į užsienio valstybę bei pripažinto Lietuvos Respublikoje, kopija, daugkartinės nacionalinės vizos kopija. Jeigu daugkartinė nacionalinė viza nėra išduota, būtinas kompetentingos institucijos sprendimas apie daugkartinės nacionalinės vizos išdavimą užsieniečiui;</text:span></text:p>
      <text:p text:style-name="P53"><text:span text:style-name="T54">17</text:span><text:span text:style-name="T55">1</text:span><text:span text:style-name="T56">.2</text:span><text:span text:style-name="T57">. darbo sutarties kopija, jeigu yra iš anksto suderinta darbo sutartis, arba užsienietis vyksta stažuotis arba atlikti darbo praktiką.</text:span></text:p>
      <text:p text:style-name="P58"><text:span text:style-name="T59">17</text:span><text:span text:style-name="T60">2</text:span><text:span text:style-name="T61">. Šio Aprašo 17</text:span><text:span text:style-name="T62">1</text:span><text:span text:style-name="T63"><text:s/>punkte nurodytu atveju dėl leidimo dirbti išdavimo gali kreiptis pats užsienietis.</text:span></text:p>
      <text:p text:style-name="P64"><text:span text:style-name="T65">17</text:span><text:span text:style-name="T66">3</text:span><text:span text:style-name="T67">. Teritorinė darbo birža ne vėliau kaip per 7 kalendorines dienas nuo šio Aprašo 17</text:span><text:span text:style-name="T68">1</text:span><text:span text:style-name="T69"><text:s/>punkte nurodytų dokumentų gavimo dienos pateikia Lietuvos darbo biržai išvadą dėl leidimo dirbti užsieniečiui išdavimo. Darbdavio ar užsieniečio prašymas išduoti leidimą dirbti užsieniečiui Lietuvos Respublikos tarptautiniuose susitarimuose dėl jaunimo mainų nustatytais atvejais turi būti išnagrinėtas ne vėliau kaip per 7 kalendorines dienas nuo jo gavimo Lietuvos darbo biržoje.“</text:span></text:p>
      <text:p text:style-name="P70"><text:span text:style-name="T71">5</text:span><text:span text:style-name="T72">. Įrašau 20 punkte po žodžio „netaikomas“ žodžius „darbdaviui, norinčiam įdarbinti užsienietį Lietuvos Respublikos tarptautiniuose susitarimuose dėl jaunimo mainų nustatytomis sąlygomis,“.</text:span></text:p>
      <text:p text:style-name="P73"><text:span text:style-name="T74">6</text:span><text:span text:style-name="T75">. Papildau 21 punktą šiuo antruoju sakiniu:</text:span></text:p>
      <text:p text:style-name="P76"><text:span text:style-name="T77">„Lietuvos darbo birža sprendimą dėl leidimo dirbti užsieniečiui išdavimo šio Aprašo 17</text:span><text:span text:style-name="T78">1</text:span><text:span text:style-name="T79"><text:s/>punkte nurodytu atveju priima ir išduoda leidimą dirbti, jeigu užsienietis atitinka Lietuvos Respublikos tarptautiniuose susitarimuose dėl jaunimo mainų nustatytas sąlygas.“</text:span></text:p>
      <text:p text:style-name="P80"><text:span text:style-name="T81">7</text:span><text:span text:style-name="T82">. Išdėstau 22 punktą taip:</text:span></text:p>
      <text:p text:style-name="P83"><text:span text:style-name="T84">„</text:span><text:span text:style-name="T85">22</text:span><text:span text:style-name="T86">. Leidime dirbti (4</text:span><text:span text:style-name="T87"><text:s/></text:span><text:span text:style-name="T88">priedas) nurodoma užsieniečio vardas pavardė, pilietybė, gimimo data, profesinė kvalifikacija, leidimo dirbti galiojimo laikas, darbo vieta (darbdavio pavadinimas, kodas, struktūrinio padalinio pavadinimas, adresas, telefono Nr., fakso Nr., el. paštas)</text:span><text:span text:style-name="T89"><text:s/></text:span><text:span text:style-name="T90">ir darbo funkcija (profesija, specialybė, pareigų pavadinimas). Leidime dirbti, kuris išduodamas Lietuvos Respublikos tarptautiniuose susitarimuose dėl jaunimo mainų<text:s/></text:span><text:soft-page-break/><text:span text:style-name="T91">nustatytais atvejais ir kuris galioja visoje Lietuvos Respublikoje, papildomai turi būti nuoroda į tarptautinį susitarimą. Informaciją apie profesinę kvalifikaciją, darbą ir darbo funkciją šiame leidime nurodyti neprivaloma.“</text:span></text:p>
      <text:p text:style-name="P92"><text:span text:style-name="T93">8</text:span><text:span text:style-name="T94">. Papildau šiuo 6 priedu (pridedama).</text:span></text:p>
      <text:p text:style-name="P95"/>
      <text:p text:style-name="P96"/>
      <text:p text:style-name="P97"/>
      <text:p text:style-name="P98"><text:span text:style-name="T99">Socialinės apsaugos ir darbo ministras</text:span><text:span text:style-name="T100"><text:tab/>Donatas Jankauskas</text:span></text:p>
      <text:p text:style-name="P101"/>
      <text:soft-page-break/>
      <text:p text:style-name="P102">Leidimo dirbti užsieniečiams išdavimo<text:s/></text:p>
      <text:p text:style-name="P103">sąlygų ir tvarkos aprašo</text:p>
      <text:p text:style-name="P104">6<text:s/>priedas</text:p>
      <text:p text:style-name="Normal"/>
      <text:p text:style-name="P105"><text:span text:style-name="T106">(Prašymo išduoti leidimą dirbti Lietuvos Respublikoje užsieniečiui pagal Lietuvos Respublikos tarptautinius susitarimus dėl jaunimo mainų forma)</text:span></text:p>
      <text:p text:style-name="P107"/>
      <text:p text:style-name="P108">_<text:tab/></text:p>
      <text:p text:style-name="P109">(užsieniečio vardas ir pavardė arba <text:s/>darbdavio pavadinimas)</text:p>
      <text:p text:style-name="Normal"/>
      <text:p text:style-name="Normal">______________________ darbo biržai</text:p>
      <text:p text:style-name="Normal"><text:span text:style-name="T110">(teritorinės darbo biržos pavadinimas</text:span><text:span text:style-name="T111">)</text:span></text:p>
      <text:p text:style-name="Normal"/>
      <text:p text:style-name="P112">PRAŠYMAS<text:s/></text:p>
      <text:p text:style-name="P113"><text:span text:style-name="T114">IŠDUOTI LEIDIMĄ DIRBTI LIETUVOS RESPUBLIKOJE UŽSIENIEČIUI PAGAL LIETUVOS RESPUBLIKOS TARPTAUTINIUS SUSITARIMUS DĖL JAUNIMO MAINŲ</text:span></text:p>
      <text:p text:style-name="P115"/>
      <text:p text:style-name="P116">___________________</text:p>
      <text:p text:style-name="P117">(data)</text:p>
      <text:p text:style-name="P118"/>
      <text:p text:style-name="P119">Prašau išduoti leidimą dirbti Lietuvos Respublikoje užsieniečiui pagal Lietuvos Respublikos tarptautinį susitarimą su<text:s/><text:tab/><text:s/>dėl jaunimo mainų:</text:p>
      <text:p text:style-name="P120"><text:span text:style-name="T121">(</text:span><text:span text:style-name="T122">nurodyti šalį)</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Normal">Vardas ir pavardė</text:p>
          </table:table-cell>
          <table:table-cell table:style-name="TableCell130">
            <text:p text:style-name="Normal">__________________</text:p>
          </table:table-cell>
          <table:table-cell table:style-name="TableCell131" table:number-rows-spanned="2">
            <text:p text:style-name="P132">Fotografija <text:s/>3 x 4</text:p>
          </table:table-cell>
        </table:table-row>
        <table:table-row table:style-name="TableRow133">
          <table:table-cell table:style-name="TableCell134">
            <text:p text:style-name="Normal">Buvęs vardas ir <text:s/>pavardė</text:p>
          </table:table-cell>
          <table:table-cell table:style-name="TableCell135">
            <text:p text:style-name="Normal">__________________</text:p>
          </table:table-cell>
          <table:covered-table-cell>
            <text:p text:style-name="Normal"/>
          </table:covered-table-cell>
        </table:table-row>
      </table:table>
      <text:p text:style-name="P136">Gimimo data ______________ Pilietybė ______________ Lytis<text:s/><text:tab/></text:p>
      <text:p text:style-name="P137">_______________________ Nr. _________________ galioja iki<text:s/><text:tab/></text:p>
      <text:p text:style-name="P138">(<text:span text:style-name="T139">asmens <text:s/>dokumentas</text:span>)</text:p>
      <text:p text:style-name="P140"/>
      <text:p text:style-name="P141">Prašomo leidimo dirbti galiojimo laikas<text:s/><text:span text:style-name="T142">______</text:span><text:s/>metai, nuo _________ iki<text:s/><text:tab/></text:p>
      <text:p text:style-name="P143"/>
      <table:table table:style-name="Table144">
        <table:table-columns>
          <table:table-column table:style-name="TableColumn145"/>
        </table:table-columns>
        <table:table-row table:style-name="TableRow146">
          <table:table-cell table:style-name="TableCell147">
            <text:p text:style-name="P148">(pildo darbdavys, jeigu jis teikia prašymą)</text:p>
            <text:p text:style-name="P149">_<text:tab/></text:p>
            <text:p text:style-name="P150">(darbdavio pavadinimas, kodas, adresas, telefono Nr., fakso Nr, el. paštas)</text:p>
            <text:p text:style-name="P151"/>
            <text:p text:style-name="P152">Profesinė kvalifikacija<text:s/><text:tab/></text:p>
            <text:p text:style-name="P153">Numatoma darbo vieta<text:s/><text:tab/></text:p>
            <text:p text:style-name="P154">(įmonės, įstaigos, organizacijos, jos filialo ar atstovybės,<text:s/></text:p>
            <text:p text:style-name="P155">_<text:tab/></text:p>
            <text:p text:style-name="P156"><text:span text:style-name="T157">struktūrinio padalinio pavadinimas, kodas, adresas, telefono Nr., fakso Nr., el. paštas</text:span><text:span text:style-name="T158">)</text:span></text:p>
            <text:p text:style-name="P159">Numatoma darbo funkcija<text:s/><text:tab/></text:p>
            <text:p text:style-name="P160">Numatomas darbo užmokesčio dydis <text:s/>(Lt) _______________</text:p>
          </table:table-cell>
        </table:table-row>
      </table:table>
      <text:p text:style-name="P161"/>
      <text:p text:style-name="P162">PRIDEDAMA (*<text:span text:style-name="T163">3 p.</text:span><text:s/><text:span text:style-name="T164">pateikia tik <text:s/>darbdavys</text:span>):<text:s/></text:p>
      <text:p text:style-name="P165">1. Paso ar jį atitinkančio dokumento kopija. <text:s/></text:p>
      <text:p text:style-name="P166">2. Daugkartinės nacionalinės vizos kopija.</text:p>
      <text:p text:style-name="P167">3.* Darbo sutarties kopija. <text:s/></text:p>
      <text:p text:style-name="P168"/>
      <text:p text:style-name="P169">Tvirtinu, kad pateikta informacija yra teisinga</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Parašas)</text:p>
          </table:table-cell>
          <table:table-cell table:style-name="TableCell180">
            <text:p text:style-name="P181">(Vardas ir pavardė)</text:p>
          </table:table-cell>
        </table:table-row>
      </table:table>
      <text:p text:style-name="P182"/>
      <text:p text:style-name="P183">---<text:tab/></text:p>
      <text:p text:style-name="P184">(išdavus leidimą dirbti, užpildo Lietuvos darbo biržos darbuotojas)</text:p>
      <text:p text:style-name="P185"/>
      <text:p text:style-name="P186">_<text:tab/><text:s/>išduotas leidimas dirbti Nr. ____. Leidžiama <text:s/>dirbti nuo ______ iki _______</text:p>
      <text:p text:style-name="P187"><text:span text:style-name="T188">(data)</text:span></text:p>
      <text:p text:style-name="P189"/>
      <text:p text:style-name="P1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7T08:35:00Z</meta:creation-date>
    <dc:date>2016-10-07T08:35:00Z</dc:date>
    <meta:template xlink:href="Normal.dotm" xlink:type="simple"/>
    <meta:editing-cycles>2</meta:editing-cycles>
    <meta:editing-duration>PT0S</meta:editing-duration>
    <meta:document-statistic meta:page-count="4" meta:paragraph-count="300" meta:word-count="613" meta:character-count="5414" meta:row-count="364" meta:non-whitespace-character-count="5101"/>
  </office:meta>
</office:document-meta>
</file>