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tab-stops>
          <style:tab-stop style:type="left" style:position="5.2368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F1" style:family="paragraph">
      <style:paragraph-properties fo:widows="0" fo:orphans="0" fo:break-before="page" fo:margin-left="3.1493in" fo:background-color="#FFFFFF" style:page-number="1">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background-color="#FFFFFF"/>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TableColumn115" style:family="table-column">
      <style:table-column-properties style:column-width="0.7798in" style:use-optimal-column-width="false"/>
    </style:style>
    <style:style style:name="TableColumn116" style:family="table-column">
      <style:table-column-properties style:column-width="0.193in" style:use-optimal-column-width="false"/>
    </style:style>
    <style:style style:name="TableColumn117" style:family="table-column">
      <style:table-column-properties style:column-width="0.1798in" style:use-optimal-column-width="false"/>
    </style:style>
    <style:style style:name="TableColumn118" style:family="table-column">
      <style:table-column-properties style:column-width="0.1868in" style:use-optimal-column-width="false"/>
    </style:style>
    <style:style style:name="TableColumn119" style:family="table-column">
      <style:table-column-properties style:column-width="0.1798in" style:use-optimal-column-width="false"/>
    </style:style>
    <style:style style:name="TableColumn120" style:family="table-column">
      <style:table-column-properties style:column-width="0.1798in" style:use-optimal-column-width="false"/>
    </style:style>
    <style:style style:name="TableColumn121" style:family="table-column">
      <style:table-column-properties style:column-width="0.1868in" style:use-optimal-column-width="false"/>
    </style:style>
    <style:style style:name="TableColumn122" style:family="table-column">
      <style:table-column-properties style:column-width="0.1798in" style:use-optimal-column-width="false"/>
    </style:style>
    <style:style style:name="TableColumn123" style:family="table-column">
      <style:table-column-properties style:column-width="0.1798in" style:use-optimal-column-width="false"/>
    </style:style>
    <style:style style:name="TableColumn124" style:family="table-column">
      <style:table-column-properties style:column-width="0.1798in" style:use-optimal-column-width="false"/>
    </style:style>
    <style:style style:name="TableColumn125" style:family="table-column">
      <style:table-column-properties style:column-width="0.1736in" style:use-optimal-column-width="false"/>
    </style:style>
    <style:style style:name="TableColumn126" style:family="table-column">
      <style:table-column-properties style:column-width="0.1875in" style:use-optimal-column-width="false"/>
    </style:style>
    <style:style style:name="TableColumn127" style:family="table-column">
      <style:table-column-properties style:column-width="0.1881in" style:use-optimal-column-width="false"/>
    </style:style>
    <style:style style:name="TableColumn128" style:family="table-column">
      <style:table-column-properties style:column-width="0.1881in" style:use-optimal-column-width="false"/>
    </style:style>
    <style:style style:name="TableColumn129" style:family="table-column">
      <style:table-column-properties style:column-width="0.1875in" style:use-optimal-column-width="false"/>
    </style:style>
    <style:style style:name="TableColumn130" style:family="table-column">
      <style:table-column-properties style:column-width="0.1881in" style:use-optimal-column-width="false"/>
    </style:style>
    <style:style style:name="TableColumn131" style:family="table-column">
      <style:table-column-properties style:column-width="0.1881in" style:use-optimal-column-width="false"/>
    </style:style>
    <style:style style:name="TableColumn132" style:family="table-column">
      <style:table-column-properties style:column-width="0.1875in" style:use-optimal-column-width="false"/>
    </style:style>
    <style:style style:name="TableColumn133" style:family="table-column">
      <style:table-column-properties style:column-width="0.1881in" style:use-optimal-column-width="false"/>
    </style:style>
    <style:style style:name="TableColumn134" style:family="table-column">
      <style:table-column-properties style:column-width="0.1881in" style:use-optimal-column-width="false"/>
    </style:style>
    <style:style style:name="TableColumn135" style:family="table-column">
      <style:table-column-properties style:column-width="0.1881in" style:use-optimal-column-width="false"/>
    </style:style>
    <style:style style:name="TableColumn136" style:family="table-column">
      <style:table-column-properties style:column-width="0.1868in" style:use-optimal-column-width="false"/>
    </style:style>
    <style:style style:name="TableColumn137" style:family="table-column">
      <style:table-column-properties style:column-width="0.1798in" style:use-optimal-column-width="false"/>
    </style:style>
    <style:style style:name="TableColumn138" style:family="table-column">
      <style:table-column-properties style:column-width="0.1798in" style:use-optimal-column-width="false"/>
    </style:style>
    <style:style style:name="TableColumn139" style:family="table-column">
      <style:table-column-properties style:column-width="0.1798in" style:use-optimal-column-width="false"/>
    </style:style>
    <style:style style:name="TableColumn140" style:family="table-column">
      <style:table-column-properties style:column-width="0.1798in" style:use-optimal-column-width="false"/>
    </style:style>
    <style:style style:name="TableColumn141" style:family="table-column">
      <style:table-column-properties style:column-width="0.1798in" style:use-optimal-column-width="false"/>
    </style:style>
    <style:style style:name="TableColumn142" style:family="table-column">
      <style:table-column-properties style:column-width="0.1798in" style:use-optimal-column-width="false"/>
    </style:style>
    <style:style style:name="TableColumn143" style:family="table-column">
      <style:table-column-properties style:column-width="0.1798in" style:use-optimal-column-width="false"/>
    </style:style>
    <style:style style:name="TableColumn144" style:family="table-column">
      <style:table-column-properties style:column-width="0.4736in" style:use-optimal-column-width="false"/>
    </style:style>
    <style:style style:name="Table114" style:family="table">
      <style:table-properties style:width="6.3986in" fo:margin-left="0.0277in" table:align="left"/>
    </style:style>
    <style:style style:name="TableRow145" style:family="table-row">
      <style:table-row-properties style:min-row-height="0.0159in" style:use-optimal-row-height="false" fo:keep-together="always"/>
    </style:style>
    <style:style style:name="TableCell1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Cell148"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49" style:parent-style-name="Normal" style:family="paragraph">
      <style:text-properties fo:font-size="11pt" style:font-size-asian="11pt" style:font-size-complex="11pt"/>
    </style:style>
    <style:style style:name="TableCell150"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53" style:parent-style-name="Normal" style:family="paragraph">
      <style:paragraph-properties fo:widows="0" fo:orphans="0"/>
      <style:text-properties fo:font-size="11pt" style:font-size-asian="11pt" style:font-size-complex="11pt"/>
    </style:style>
    <style:style style:name="TableCell154"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63" style:parent-style-name="Normal" style:family="paragraph">
      <style:paragraph-properties fo:widows="0" fo:orphans="0"/>
      <style:text-properties fo:font-size="11pt" style:font-size-asian="11pt" style:font-size-complex="11pt"/>
    </style:style>
    <style:style style:name="TableCell1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 style:parent-style-name="Normal" style:family="paragraph">
      <style:paragraph-properties fo:widows="0" fo:orphans="0"/>
      <style:text-properties fo:font-size="11pt" style:font-size-asian="11pt" style:font-size-complex="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widows="0" fo:orphans="0"/>
      <style:text-properties fo:font-size="11pt" style:font-size-asian="11pt" style:font-size-complex="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widows="0" fo:orphans="0"/>
      <style:text-properties fo:font-size="11pt" style:font-size-asian="11pt" style:font-size-complex="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widows="0" fo:orphans="0"/>
      <style:text-properties fo:font-size="11pt" style:font-size-asian="11pt" style:font-size-complex="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widows="0" fo:orphans="0"/>
      <style:text-properties fo:font-size="11pt" style:font-size-asian="11pt" style:font-size-complex="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widows="0" fo:orphans="0"/>
      <style:text-properties fo:font-size="11pt" style:font-size-asian="11pt" style:font-size-complex="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 style:parent-style-name="Normal" style:family="paragraph">
      <style:paragraph-properties fo:widows="0" fo:orphans="0"/>
      <style:text-properties fo:font-size="11pt" style:font-size-asian="11pt" style:font-size-complex="11pt"/>
    </style:style>
    <style:style style:name="TableCell18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font-size-complex="11pt"/>
    </style:style>
    <style:style style:name="TableCell190"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font-size-complex="11pt"/>
    </style:style>
    <style:style style:name="TableCell192"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font-size-complex="11pt"/>
    </style:style>
    <style:style style:name="TableCell19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font-size-complex="11pt"/>
    </style:style>
    <style:style style:name="TableCell19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font-size-complex="11pt"/>
    </style:style>
    <style:style style:name="TableCell19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top="none" fo:border-left="0.0069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olumn207" style:family="table-column">
      <style:table-column-properties style:column-width="0.7798in" style:use-optimal-column-width="false"/>
    </style:style>
    <style:style style:name="TableColumn208" style:family="table-column">
      <style:table-column-properties style:column-width="0.193in" style:use-optimal-column-width="false"/>
    </style:style>
    <style:style style:name="TableColumn209" style:family="table-column">
      <style:table-column-properties style:column-width="0.1798in" style:use-optimal-column-width="false"/>
    </style:style>
    <style:style style:name="TableColumn210" style:family="table-column">
      <style:table-column-properties style:column-width="0.1868in" style:use-optimal-column-width="false"/>
    </style:style>
    <style:style style:name="TableColumn211" style:family="table-column">
      <style:table-column-properties style:column-width="0.1798in" style:use-optimal-column-width="false"/>
    </style:style>
    <style:style style:name="TableColumn212" style:family="table-column">
      <style:table-column-properties style:column-width="0.1798in" style:use-optimal-column-width="false"/>
    </style:style>
    <style:style style:name="TableColumn213" style:family="table-column">
      <style:table-column-properties style:column-width="0.1868in" style:use-optimal-column-width="false"/>
    </style:style>
    <style:style style:name="TableColumn214" style:family="table-column">
      <style:table-column-properties style:column-width="0.1798in" style:use-optimal-column-width="false"/>
    </style:style>
    <style:style style:name="TableColumn215" style:family="table-column">
      <style:table-column-properties style:column-width="0.1798in" style:use-optimal-column-width="false"/>
    </style:style>
    <style:style style:name="TableColumn216" style:family="table-column">
      <style:table-column-properties style:column-width="0.1798in" style:use-optimal-column-width="false"/>
    </style:style>
    <style:style style:name="TableColumn217" style:family="table-column">
      <style:table-column-properties style:column-width="0.1736in" style:use-optimal-column-width="false"/>
    </style:style>
    <style:style style:name="TableColumn218" style:family="table-column">
      <style:table-column-properties style:column-width="0.1875in" style:use-optimal-column-width="false"/>
    </style:style>
    <style:style style:name="TableColumn219" style:family="table-column">
      <style:table-column-properties style:column-width="0.1881in" style:use-optimal-column-width="false"/>
    </style:style>
    <style:style style:name="TableColumn220" style:family="table-column">
      <style:table-column-properties style:column-width="0.1881in" style:use-optimal-column-width="false"/>
    </style:style>
    <style:style style:name="TableColumn221" style:family="table-column">
      <style:table-column-properties style:column-width="0.1875in" style:use-optimal-column-width="false"/>
    </style:style>
    <style:style style:name="TableColumn222" style:family="table-column">
      <style:table-column-properties style:column-width="0.1881in" style:use-optimal-column-width="false"/>
    </style:style>
    <style:style style:name="TableColumn223" style:family="table-column">
      <style:table-column-properties style:column-width="0.1881in" style:use-optimal-column-width="false"/>
    </style:style>
    <style:style style:name="TableColumn224" style:family="table-column">
      <style:table-column-properties style:column-width="0.1875in" style:use-optimal-column-width="false"/>
    </style:style>
    <style:style style:name="TableColumn225" style:family="table-column">
      <style:table-column-properties style:column-width="0.1881in" style:use-optimal-column-width="false"/>
    </style:style>
    <style:style style:name="TableColumn226" style:family="table-column">
      <style:table-column-properties style:column-width="0.1881in" style:use-optimal-column-width="false"/>
    </style:style>
    <style:style style:name="TableColumn227" style:family="table-column">
      <style:table-column-properties style:column-width="0.1881in" style:use-optimal-column-width="false"/>
    </style:style>
    <style:style style:name="TableColumn228" style:family="table-column">
      <style:table-column-properties style:column-width="0.1868in" style:use-optimal-column-width="false"/>
    </style:style>
    <style:style style:name="TableColumn229" style:family="table-column">
      <style:table-column-properties style:column-width="0.1798in" style:use-optimal-column-width="false"/>
    </style:style>
    <style:style style:name="TableColumn230" style:family="table-column">
      <style:table-column-properties style:column-width="0.1798in" style:use-optimal-column-width="false"/>
    </style:style>
    <style:style style:name="TableColumn231" style:family="table-column">
      <style:table-column-properties style:column-width="0.1798in" style:use-optimal-column-width="false"/>
    </style:style>
    <style:style style:name="TableColumn232" style:family="table-column">
      <style:table-column-properties style:column-width="0.1798in" style:use-optimal-column-width="false"/>
    </style:style>
    <style:style style:name="TableColumn233" style:family="table-column">
      <style:table-column-properties style:column-width="0.1798in" style:use-optimal-column-width="false"/>
    </style:style>
    <style:style style:name="TableColumn234" style:family="table-column">
      <style:table-column-properties style:column-width="0.1798in" style:use-optimal-column-width="false"/>
    </style:style>
    <style:style style:name="TableColumn235" style:family="table-column">
      <style:table-column-properties style:column-width="0.1798in" style:use-optimal-column-width="false"/>
    </style:style>
    <style:style style:name="TableColumn236" style:family="table-column">
      <style:table-column-properties style:column-width="0.4736in" style:use-optimal-column-width="false"/>
    </style:style>
    <style:style style:name="Table206" style:family="table">
      <style:table-properties style:width="6.3986in" fo:margin-left="0.0277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font-size-complex="11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font-size-complex="11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font-size-complex="11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1pt"/>
    </style:style>
    <style:style style:name="TableCell2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11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font-size-complex="11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font-size-complex="11pt"/>
    </style:style>
    <style:style style:name="TableCell296" style:family="table-cell">
      <style:table-cell-properties fo:border-top="none" fo:border-left="0.0069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font-size-complex="11pt"/>
    </style:style>
    <style:style style:name="TableColumn299" style:family="table-column">
      <style:table-column-properties style:column-width="0.9729in" style:use-optimal-column-width="false"/>
    </style:style>
    <style:style style:name="TableColumn300" style:family="table-column">
      <style:table-column-properties style:column-width="0.1798in" style:use-optimal-column-width="false"/>
    </style:style>
    <style:style style:name="TableColumn301" style:family="table-column">
      <style:table-column-properties style:column-width="0.1868in" style:use-optimal-column-width="false"/>
    </style:style>
    <style:style style:name="TableColumn302" style:family="table-column">
      <style:table-column-properties style:column-width="0.1798in" style:use-optimal-column-width="false"/>
    </style:style>
    <style:style style:name="TableColumn303" style:family="table-column">
      <style:table-column-properties style:column-width="0.1798in" style:use-optimal-column-width="false"/>
    </style:style>
    <style:style style:name="TableColumn304" style:family="table-column">
      <style:table-column-properties style:column-width="0.1868in" style:use-optimal-column-width="false"/>
    </style:style>
    <style:style style:name="TableColumn305" style:family="table-column">
      <style:table-column-properties style:column-width="0.1798in" style:use-optimal-column-width="false"/>
    </style:style>
    <style:style style:name="TableColumn306" style:family="table-column">
      <style:table-column-properties style:column-width="0.1798in" style:use-optimal-column-width="false"/>
    </style:style>
    <style:style style:name="TableColumn307" style:family="table-column">
      <style:table-column-properties style:column-width="0.1798in" style:use-optimal-column-width="false"/>
    </style:style>
    <style:style style:name="TableColumn308" style:family="table-column">
      <style:table-column-properties style:column-width="0.1736in" style:use-optimal-column-width="false"/>
    </style:style>
    <style:style style:name="TableColumn309" style:family="table-column">
      <style:table-column-properties style:column-width="1.8798in" style:use-optimal-column-width="false"/>
    </style:style>
    <style:style style:name="TableColumn310" style:family="table-column">
      <style:table-column-properties style:column-width="1.9194in" style:use-optimal-column-width="false"/>
    </style:style>
    <style:style style:name="Table298" style:family="table">
      <style:table-properties style:width="6.3986in" fo:margin-left="0.0277in" table:align="lef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Cell332" style:family="table-cell">
      <style:table-cell-properties fo:border-top="none" fo:border-left="0.0104in solid #000000" fo:border-bottom="none"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olumn337" style:family="table-column">
      <style:table-column-properties style:column-width="6.3986in" style:use-optimal-column-width="false"/>
    </style:style>
    <style:style style:name="Table336" style:family="table">
      <style:table-properties style:width="6.3986in" fo:margin-left="0.0277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P341" style:parent-style-name="Normal" style:family="paragraph">
      <style:paragraph-properties fo:widows="0" fo:orphans="0" fo:background-color="#FFFFFF"/>
      <style:text-properties fo:font-size="11pt" style:font-size-asian="11pt" style:font-size-complex="11pt"/>
    </style:style>
    <style:style style:name="P342" style:parent-style-name="Normal" style:family="paragraph">
      <style:paragraph-properties fo:widows="0" fo:orphans="0" fo:background-color="#FFFFFF"/>
      <style:text-properties fo:font-size="11pt" style:font-size-asian="11pt" style:font-size-complex="11pt"/>
    </style:style>
    <style:style style:name="P343" style:parent-style-name="Normal" style:family="paragraph">
      <style:paragraph-properties fo:widows="0" fo:orphans="0" fo:text-align="justify" fo:background-color="#FFFFFF"/>
    </style:style>
    <style:style style:name="P344" style:parent-style-name="Normal" style:family="paragraph">
      <style:paragraph-properties fo:widows="0" fo:orphans="0" fo:text-align="justify" fo:background-color="#FFFFFF"/>
    </style:style>
    <style:style style:name="P345" style:parent-style-name="Normal" style:family="paragraph">
      <style:paragraph-properties fo:widows="0" fo:orphans="0" fo:text-align="justify" fo:background-color="#FFFFFF"/>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style>
    <style:style style:name="TableColumn349" style:family="table-column">
      <style:table-column-properties style:column-width="1.9687in" style:use-optimal-column-width="false"/>
    </style:style>
    <style:style style:name="TableColumn350" style:family="table-column">
      <style:table-column-properties style:column-width="0.2048in" style:use-optimal-column-width="false"/>
    </style:style>
    <style:style style:name="TableColumn351" style:family="table-column">
      <style:table-column-properties style:column-width="0.2055in" style:use-optimal-column-width="false"/>
    </style:style>
    <style:style style:name="TableColumn352" style:family="table-column">
      <style:table-column-properties style:column-width="0.2055in" style:use-optimal-column-width="false"/>
    </style:style>
    <style:style style:name="TableColumn353" style:family="table-column">
      <style:table-column-properties style:column-width="0.2048in" style:use-optimal-column-width="false"/>
    </style:style>
    <style:style style:name="TableColumn354" style:family="table-column">
      <style:table-column-properties style:column-width="0.2055in" style:use-optimal-column-width="false"/>
    </style:style>
    <style:style style:name="TableColumn355" style:family="table-column">
      <style:table-column-properties style:column-width="0.2055in" style:use-optimal-column-width="false"/>
    </style:style>
    <style:style style:name="TableColumn356" style:family="table-column">
      <style:table-column-properties style:column-width="0.2048in" style:use-optimal-column-width="false"/>
    </style:style>
    <style:style style:name="TableColumn357" style:family="table-column">
      <style:table-column-properties style:column-width="0.2055in" style:use-optimal-column-width="false"/>
    </style:style>
    <style:style style:name="TableColumn358" style:family="table-column">
      <style:table-column-properties style:column-width="0.2055in" style:use-optimal-column-width="false"/>
    </style:style>
    <style:style style:name="TableColumn359" style:family="table-column">
      <style:table-column-properties style:column-width="0.2055in" style:use-optimal-column-width="false"/>
    </style:style>
    <style:style style:name="TableColumn360" style:family="table-column">
      <style:table-column-properties style:column-width="2.3111in" style:use-optimal-column-width="false"/>
    </style:style>
    <style:style style:name="Table348" style:family="table">
      <style:table-properties style:width="6.3333in" fo:margin-left="0.0277in" table:align="lef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none"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ableCell3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fo:font-style="italic" style:font-style-asian="italic" style:font-style-complex="italic"/>
    </style:style>
    <style:style style:name="TableCell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fo:font-style="italic" style:font-style-asian="italic" style:font-style-complex="italic"/>
    </style:style>
    <style:style style:name="TableCell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ableCell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ableCell3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style="italic" style:font-style-asian="italic" style:font-style-complex="italic"/>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ableCell379" style:family="table-cell">
      <style:table-cell-properties fo:border="0.0069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ableCell3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style:font-weight-complex="bold"/>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ableCell388" style:family="table-cell">
      <style:table-cell-properties fo:border-top="none" fo:border-left="0.0069in solid #000000" fo:border-bottom="none"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P397" style:parent-style-name="Normal" style:family="paragraph">
      <style:paragraph-properties fo:widows="0" fo:orphans="0" fo:text-align="center" fo:margin-left="3.1493in" fo:background-color="#FFFFFF">
        <style:tab-stops/>
      </style:paragraph-properties>
    </style:style>
    <style:style style:name="T398" style:parent-style-name="DefaultParagraphFont" style:family="text">
      <style:text-properties text:display="none"/>
    </style:style>
    <style:style style:name="T399" style:parent-style-name="DefaultParagraphFont" style:family="text">
      <style:text-properties style:font-name="Wingdings 2" style:font-name-asian="Wingdings 2" style:font-name-complex="Wingdings 2" fo:font-size="16pt" style:font-size-asian="16pt" style:font-size-complex="16pt"/>
    </style:style>
    <style:style style:name="P40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01"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402" style:parent-style-name="Normal" style:family="paragraph">
      <style:paragraph-properties fo:widows="0" fo:orphans="0" fo:margin-left="0.693in" fo:background-color="#FFFFFF">
        <style:tab-stops/>
      </style:paragraph-properties>
    </style:style>
    <style:style style:name="P403" style:parent-style-name="Normal" style:family="paragraph">
      <style:paragraph-properties fo:widows="0" fo:orphans="0" fo:background-color="#FFFFFF"/>
    </style:style>
    <style:style style:name="TableColumn405" style:family="table-column">
      <style:table-column-properties style:column-width="1.6006in" style:use-optimal-column-width="false"/>
    </style:style>
    <style:style style:name="TableColumn406" style:family="table-column">
      <style:table-column-properties style:column-width="0.2472in" style:use-optimal-column-width="false"/>
    </style:style>
    <style:style style:name="TableColumn407" style:family="table-column">
      <style:table-column-properties style:column-width="1.2069in" style:use-optimal-column-width="false"/>
    </style:style>
    <style:style style:name="TableColumn408" style:family="table-column">
      <style:table-column-properties style:column-width="0.2472in" style:use-optimal-column-width="false"/>
    </style:style>
    <style:style style:name="TableColumn409" style:family="table-column">
      <style:table-column-properties style:column-width="1.2812in" style:use-optimal-column-width="false"/>
    </style:style>
    <style:style style:name="TableColumn410" style:family="table-column">
      <style:table-column-properties style:column-width="0.2381in" style:use-optimal-column-width="false"/>
    </style:style>
    <style:style style:name="TableColumn411" style:family="table-column">
      <style:table-column-properties style:column-width="0.9548in" style:use-optimal-column-width="false"/>
    </style:style>
    <style:style style:name="TableColumn412" style:family="table-column">
      <style:table-column-properties style:column-width="0.2527in" style:use-optimal-column-width="false"/>
    </style:style>
    <style:style style:name="Table404" style:family="table">
      <style:table-properties style:width="6.0291in" fo:margin-left="0.3611in" table:align="left"/>
    </style:style>
    <style:style style:name="TableRow413" style:family="table-row">
      <style:table-row-properties style:min-row-height="0.0166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name="Wingdings 2" style:font-name-asian="Wingdings 2" style:font-name-complex="Wingdings 2" fo:font-size="11pt" style:font-size-asian="11pt"/>
    </style:style>
    <style:style style:name="T419" style:parent-style-name="DefaultParagraphFont" style:family="text">
      <style:text-properties text:display="none"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style:font-name="Wingdings 2" style:font-name-asian="Wingdings 2" style:font-name-complex="Wingdings 2" fo:font-size="11pt" style:font-size-asian="11pt"/>
    </style:style>
    <style:style style:name="T425" style:parent-style-name="DefaultParagraphFont" style:family="text">
      <style:text-properties text:display="none"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style:font-name="Wingdings 2" style:font-name-asian="Wingdings 2" style:font-name-complex="Wingdings 2" fo:font-size="11pt" style:font-size-asian="11pt"/>
    </style:style>
    <style:style style:name="T431" style:parent-style-name="DefaultParagraphFont" style:family="text">
      <style:text-properties text:display="none" fo:font-size="11pt" style:font-size-asian="11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style:font-name="Wingdings 2" style:font-name-asian="Wingdings 2" style:font-name-complex="Wingdings 2" fo:font-size="11pt" style:font-size-asian="11pt"/>
    </style:style>
    <style:style style:name="T437" style:parent-style-name="DefaultParagraphFont" style:family="text">
      <style:text-properties text:display="none" fo:font-size="11pt" style:font-size-asian="11pt"/>
    </style:style>
    <style:style style:name="P4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39" style:parent-style-name="Normal" style:family="paragraph">
      <style:paragraph-properties fo:widows="0" fo:orphans="0" fo:text-align="center" fo:margin-left="2.8333in" fo:background-color="#FFFFFF">
        <style:tab-stops>
          <style:tab-stop style:type="right" style:leader-style="solid" style:leader-text="_" style:position="3.4166in"/>
        </style:tab-stops>
      </style:paragraph-properties>
    </style:style>
    <style:style style:name="P440" style:parent-style-name="Normal" style:family="paragraph">
      <style:paragraph-properties fo:widows="0" fo:orphans="0" fo:margin-right="0.9597in" fo:background-color="#FFFFFF">
        <style:tab-stops>
          <style:tab-stop style:type="right" style:leader-style="solid" style:leader-text="_" style:position="6.25in"/>
        </style:tab-stops>
      </style:paragraph-properties>
    </style:style>
    <style:style style:name="P44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42" style:parent-style-name="Normal" style:family="paragraph">
      <style:paragraph-properties>
        <style:tab-stops>
          <style:tab-stop style:type="right" style:leader-style="solid" style:leader-text="_" style:position="6.25in"/>
        </style:tab-stops>
      </style:paragraph-properties>
    </style:style>
    <style:style style:name="P443" style:parent-style-name="Normal" style:family="paragraph">
      <style:paragraph-properties fo:widows="0" fo:orphans="0" fo:text-align="justify" fo:background-color="#FFFFFF"/>
    </style:style>
    <style:style style:name="TableColumn445" style:family="table-column">
      <style:table-column-properties style:column-width="2.0826in"/>
    </style:style>
    <style:style style:name="TableColumn446" style:family="table-column">
      <style:table-column-properties style:column-width="1.8083in"/>
    </style:style>
    <style:style style:name="TableColumn447" style:family="table-column">
      <style:table-column-properties style:column-width="2.1506in"/>
    </style:style>
    <style:style style:name="Table444" style:family="table">
      <style:table-properties style:width="6.0416in" fo:margin-left="0.4083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style:font-name="Wingdings 2" style:font-name-asian="Wingdings 2" style:font-name-complex="Wingdings 2" fo:font-size="11pt" style:font-size-asian="11pt"/>
    </style:style>
    <style:style style:name="T451" style:parent-style-name="DefaultParagraphFont" style:family="text">
      <style:text-properties text:display="none" fo:font-size="11pt" style:font-size-asian="11pt"/>
    </style:style>
    <style:style style:name="T452" style:parent-style-name="DefaultParagraphFont" style:family="text">
      <style:text-properties fo:font-size="11pt" style:font-size-asian="11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Wingdings 2" style:font-name-asian="Wingdings 2" style:font-name-complex="Wingdings 2" fo:font-size="11pt" style:font-size-asian="11pt"/>
    </style:style>
    <style:style style:name="T455" style:parent-style-name="DefaultParagraphFont" style:family="text">
      <style:text-properties text:display="none"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right" style:leader-style="solid" style:leader-text="_" style:position="1.8659in"/>
        </style:tab-stops>
      </style:paragraph-properties>
      <style:text-properties fo:font-size="11pt" style:font-size-asian="11pt"/>
    </style:style>
    <style:style style:name="P459" style:parent-style-name="Normal" style:family="paragraph">
      <style:paragraph-properties fo:text-align="center">
        <style:tab-stops>
          <style:tab-stop style:type="right" style:leader-style="solid" style:leader-text="_" style:position="1.8659in"/>
        </style:tab-stops>
      </style:paragraph-properties>
      <style:text-properties fo:font-size="11pt" style:font-size-asian="11pt"/>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margin-left="0.55in" fo:background-color="#FFFFFF">
        <style:tab-stops>
          <style:tab-stop style:type="right" style:leader-style="solid" style:leader-text="_" style:position="5.2in"/>
        </style:tab-stops>
      </style:paragraph-properties>
    </style:style>
    <style:style style:name="P464" style:parent-style-name="Normal" style:family="paragraph">
      <style:paragraph-properties fo:widows="0" fo:orphans="0" fo:margin-left="0.5298in" fo:background-color="#FFFFFF">
        <style:tab-stops>
          <style:tab-stop style:type="right" style:leader-style="solid" style:leader-text="_" style:position="5.2201in"/>
        </style:tab-stops>
      </style:paragraph-properties>
    </style:style>
    <style:style style:name="P465" style:parent-style-name="Normal" style:family="paragraph">
      <style:paragraph-properties fo:widows="0" fo:orphans="0" fo:margin-left="0.5368in" fo:background-color="#FFFFFF">
        <style:tab-stops>
          <style:tab-stop style:type="right" style:leader-style="solid" style:leader-text="_" style:position="5.2131in"/>
        </style:tab-stops>
      </style:paragraph-properties>
    </style:style>
    <style:style style:name="P466"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467"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468" style:parent-style-name="Normal" style:family="paragraph">
      <style:paragraph-properties fo:widows="0" fo:orphans="0" fo:margin-left="2.9166in" fo:background-color="#FFFFFF">
        <style:tab-stops>
          <style:tab-stop style:type="center" style:position="0.25in"/>
          <style:tab-stop style:type="center" style:position="2.1666in"/>
        </style:tab-stops>
      </style:paragraph-properties>
    </style:style>
    <style:style style:name="P469" style:parent-style-name="Normal" style:family="paragraph">
      <style:paragraph-properties>
        <style:tab-stops>
          <style:tab-stop style:type="center" style:position="3.1666in"/>
          <style:tab-stop style:type="center" style:position="5.0833in"/>
        </style:tab-stops>
      </style:paragraph-properties>
    </style:style>
    <style:style style:name="P470" style:parent-style-name="Normal" style:family="paragraph">
      <style:paragraph-properties fo:keep-with-next="always" fo:background-color="#FFFFFF">
        <style:tab-stops>
          <style:tab-stop style:type="center" style:position="3.1666in"/>
          <style:tab-stop style:type="center" style:position="5.0833in"/>
        </style:tab-stops>
      </style:paragraph-properties>
    </style:style>
    <style:style style:name="P471" style:parent-style-name="Normal" style:family="paragraph">
      <style:paragraph-properties fo:keep-with-next="always" fo:background-color="#FFFFFF">
        <style:tab-stops>
          <style:tab-stop style:type="center" style:position="3.1666in"/>
          <style:tab-stop style:type="center" style:position="5.0833in"/>
        </style:tab-stops>
      </style:paragraph-properties>
    </style:style>
    <style:style style:name="P472" style:parent-style-name="Normal" style:family="paragraph">
      <style:paragraph-properties fo:keep-with-next="always" fo:margin-left="0.3333in">
        <style:tab-stops>
          <style:tab-stop style:type="center" style:position="2.8333in"/>
          <style:tab-stop style:type="center" style:position="4.75in"/>
        </style:tab-stops>
      </style:paragraph-properties>
    </style:style>
    <style:style style:name="P473" style:parent-style-name="Normal" style:family="paragraph">
      <style:paragraph-properties fo:widows="0" fo:orphans="0" fo:margin-left="0.8333in" fo:background-color="#FFFFFF">
        <style:tab-stops/>
      </style:paragraph-properties>
    </style:style>
    <style:style style:name="P474" style:parent-style-name="Normal" style:family="paragraph">
      <style:paragraph-properties fo:widows="0" fo:orphans="0" fo:text-align="justify" fo:background-color="#FFFFFF"/>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widows="0" fo:orphans="0" fo:text-align="center" fo:background-color="#FFFFFF"/>
    </style:style>
  </office:automatic-styles>
  <office:body>
    <office:text text:use-soft-page-breaks="true">
      <text:p text:style-name="P1">VALSTYBINIO SOCIALINIO DRAUDIMO FONDO VALDYBOS PRIE<text:s/><text:line-break/>SOCIALINĖS APSAUGOS IR DARBO MINISTERIJOS DIREKTORIAUS</text:p>
      <text:p text:style-name="P3">ĮSAKYMAS</text:p>
      <text:p text:style-name="P4"/>
      <text:p text:style-name="P5"><text:span text:style-name="T6">DĖL VALSTYBINIŲ SOCIALINIO DRAUDIMO PENSIJŲ MOKĖJIMO PENSININKAMS, PERSIKĖLUSIEMS NUOLAT GYVENTI Į VALSTYBĘ, SU KURIA LIETUVOS RESPUBLIKA NĖRA SUDARIUSI TARPTAUTINĖS SUTARTIES DĖL PENSIJŲ MOKĖJIMO, TVARKOS APRAŠO PATVIRTINIMO</text:span></text:p>
      <text:p text:style-name="P7"/>
      <text:p text:style-name="P8">2008 m. vasario 12 d. Nr. V-77<text:s/></text:p>
      <text:p text:style-name="P9">Vilnius</text:p>
      <text:p text:style-name="Normal"/>
      <text:p text:style-name="P10">Vadovaudamasis Lietuvos Respublikos valstybinių socialinio draudimo pensijų įstatymo (Žin., 1994, Nr.<text:s/><text:a xlink:href="https://www.e-tar.lt/portal/lt/legalAct/TAR.A7F77DF94F5D" office:target-frame-name="_blank" xlink:show="new"><text:span text:style-name="T11">59-1153</text:span></text:a>; 2005, Nr.<text:s/><text:a xlink:href="https://www.e-tar.lt/portal/lt/legalAct/TAR.11FC84684F94" office:target-frame-name="_blank" xlink:show="new"><text:span text:style-name="T12">71-2555</text:span></text:a>) 43 straipsniu ir Valstybinių socialinio draudimo pensijų skyrimo ir mokėjimo nuostatų, patvirtintų Lietuvos Respublikos Vyriausybės 1994 m. lapkričio 18 d. nutarimu Nr. 1156 (Žin., 1994, Nr.<text:s/><text:a xlink:href="https://www.e-tar.lt/portal/lt/legalAct/TAR.260B8E89C210" office:target-frame-name="_blank" xlink:show="new"><text:span text:style-name="T13">91-1781</text:span></text:a>; 2005, Nr. 83-3066), 98 punktu bei siekdamas nustatyti valstybinių socialinio draudimo pensijų mokėjimo pensininkams, persikėlusiems gyventi į valstybes, su kuriomis Lietuvos Respublika nėra sudariusi tarptautinės sutarties dėl pensijų mokėjimo, tvarką:</text:p>
      <text:p text:style-name="P14">1.<text:s/><text:span text:style-name="T15">Tvirtinu</text:span><text:s/>Valstybinių socialinio draudimo pensijų mokėjimo pensininkams, persikėlusiems nuolat gyventi į valstybę, su kuria Lietuvos Respublika nėra sudariusi tarptautinės sutarties dėl pensijų mokėjimo, tvarkos aprašą (pridedama).</text:p>
      <text:p text:style-name="P16">2.<text:s/><text:span text:style-name="T17">Įpareigoj</text:span>u:</text:p>
      <text:p text:style-name="P18">2.1. Fondo valdybos Teisės skyrių šį įsakymą paskelbti leidinyje „Valstybės žinios“;</text:p>
      <text:p text:style-name="P19">2.2. Fondo valdybos Dokumentų tvarkymo skyrių įteikti šio įsakymo elektroninius nuorašus Fondo valdybos direktoriaus pavaduotojams, Fondo valdybos skyriams, Fondo valdybos Vidaus audito tarnybai, Fondo valdybos teritoriniams skyriams ir Užsienio išmokų tarnybai.</text:p>
      <text:p text:style-name="P20">3.<text:s/><text:span text:style-name="T21">Pavedu</text:span><text:s/>įsakymo vykdymo kontrolę Fondo valdybos direktoriaus pavaduotojui Ričardui Kaminskui.<text:s/></text:p>
      <text:p text:style-name="P22"/>
      <text:p text:style-name="P23"/>
      <text:p text:style-name="P24"/>
      <text:p text:style-name="P25">DIREKTORIUS<text:tab/>MINDAUGAS MIKAILA</text:p>
      <text:soft-page-break/>
      <text:p text:style-name="P26">PATVIRTINTA</text:p>
      <text:p text:style-name="P28">Valstybinio socialinio draudimo fondo valdybos prie Socialinės apsaugos ir darbo ministerijos direktoriaus 2008 m. vasario 12 d. įsakymu Nr. V-77</text:p>
      <text:p text:style-name="Normal"/>
      <text:p text:style-name="P29"><text:span text:style-name="T30">VALSTYBINIŲ SOCIALINIO DRAUDIMO PENSIJŲ MOKĖJIMO PENSININKAMS, PERSIKĖLUSIEMS NUOLAT GYVENTI Į VALSTYBĘ, SU KURIA LIETUVOS RESPUBLIKA NĖRA SUDARIUSI TARPTAUTINĖS SUTARTIES DĖL PENSIJŲ MOKĖJIMO, TVARKOS APRAŠAS</text:span></text:p>
      <text:p text:style-name="P31"/>
      <text:p text:style-name="P32"><text:span text:style-name="T33">I</text:span><text:span text:style-name="T34">.<text:s/></text:span><text:span text:style-name="T35">BENDROSIOS NUOSTATOS</text:span></text:p>
      <text:p text:style-name="Normal"/>
      <text:p text:style-name="P36">1. Valstybinių socialinio draudimo pensijų mokėjimo pensininkams, persikėlusiems nuolat gyventi į valstybę, su kuria Lietuvos Respublika nėra sudariusi tarptautinės sutarties dėl pensijų mokėjimo, tvarkos aprašas (toliau – Aprašas) parengtas vadovaujantis Lietuvos Respublikos valstybinių socialinio draudimo pensijų įstatymo (Žin., 1994, Nr.<text:s/><text:a xlink:href="https://www.e-tar.lt/portal/lt/legalAct/TAR.A7F77DF94F5D" office:target-frame-name="_blank" xlink:show="new"><text:span text:style-name="T37">59-1153</text:span></text:a>; 2005, Nr.<text:s/><text:a xlink:href="https://www.e-tar.lt/portal/lt/legalAct/TAR.11FC84684F94" office:target-frame-name="_blank" xlink:show="new"><text:span text:style-name="T38">71-2555</text:span></text:a>; toliau – Pensijų įstatymas) 43 straipsniu bei Valstybinių socialinio draudimo pensijų skyrimo ir mokėjimo nuostatų, patvirtintų Lietuvos Respublikos Vyriausybės 1994 m. lapkričio 18 d. nutarimu Nr. 1156 (Žin., 1994, Nr.<text:s/><text:a xlink:href="https://www.e-tar.lt/portal/lt/legalAct/TAR.260B8E89C210" office:target-frame-name="_blank" xlink:show="new"><text:span text:style-name="T39">91-1781</text:span></text:a>; 2005, Nr. 83-3066; toliau – Nuostatai), 98 punktu ir nustato valstybinių socialinio draudimo pensijų mokėjimo pensininkams, persikėlusiems nuolat gyventi į valstybę, su kuria Lietuvos Respublika nėra sudariusi tarptautinės sutarties dėl pensijų mokėjimo ir kurioje jiems nėra taikomi 1971 m. liepos 5 d. Tarybos reglamentas (EEB) Nr. 1408/71 dėl socialinės apsaugos sistemų taikymo pagal darbo sutartį dirbantiems asmenims ir jų šeimų nariams, persikeliantiems Bendrijoje, bei 1972 m. kovo 21 d. Tarybos reglamentas (EEB) Nr. 574/72, nustatantis reglamento (EEB) Nr. 1408/71 dėl socialinės apsaugos sistemų taikymo pagal darbo sutartį dirbantiems asmenims ir jų šeimų nariams, persikeliantiems Bendrijoje, įgyvendinimo tvarką (toliau – Kita valstybė), sąlygas ir tvarką.</text:p>
      <text:p text:style-name="P40">2. Pagrindinės Aprašo sąvokos:</text:p>
      <text:p text:style-name="P41">2.1.<text:s/><text:span text:style-name="T42">Pensininkas –<text:s/></text:span>asmuo, kuriam yra paskirta valstybinė socialinio draudimo pensija;</text:p>
      <text:p text:style-name="P43">2.2.<text:s/><text:span text:style-name="T44">Pensija –<text:s/></text:span>pagal Pensijų įstatymą paskirta valstybinė socialinio draudimo senatvės, netekto darbingumo (invalidumo), našlių, našlaičių pensija, pagal iki Pensijų įstatymo įsigaliojimo galiojusius teisės aktus paskirta maitintojo netekimo, ištarnauto laiko pensija, senatvės ar invalidumo pensija;</text:p>
      <text:p text:style-name="P45">2.3.<text:s/><text:span text:style-name="T46">Stažas –<text:s/></text:span>valstybinio socialinio pensijų draudimo stažas ir jam prilyginami laikotarpiai, nurodyti Pensijų įstatyme ir Nuostatuose.</text:p>
      <text:p text:style-name="P47">3. Pensininkams (Lietuvos Respublikos piliečiams arba kitų valstybių piliečiams, arba asmenims be pilietybės), persikėlusiems gyventi į Kitą valstybę, pensijos mokamos vadovaujantis Pensijų įstatymu, Nuostatais bei šiuo Aprašu.</text:p>
      <text:p text:style-name="P48">4. Aprašas taikomas pensininkams, kurie:</text:p>
      <text:p text:style-name="P49">4.1. persikėlė į Kitą valstybę 1998 m. sausio 1 d. (Pensijų įstatymo 43 straipsnio 1 dalies 1 punkto įsigaliojimo diena) ar vėliau (išskyrus 4.2 punkte numatytus atvejus);</text:p>
      <text:p text:style-name="P50">4.2. yra reabilituoti politiniai kaliniai ar tremtiniai, dalį stažo įgiję neteisėto kalinimo metu arba tremtyje, persikėlę į Kitą valstybę 1995 m. sausio 1 d. (Pensijų įstatymo 43 straipsnio 1 dalies 2 punkto įsigaliojimo diena) ar vėliau;</text:p>
      <text:p text:style-name="P51">4.3. Aprašo 4.1 ar 4.2 punktuose nurodytiems pensininkams:</text:p>
      <text:p text:style-name="P52">4.3.1. persikėlusiems į Europos Sąjungos valstybę – narę ar Europos Ekonominės Erdvės valstybę iki 2004 m. gegužės 1 d., t. y. iki Lietuvos Respublikai tampant Europos Sąjungos nare, – priimant sprendimą dėl pensijos mokėjimo pratęsimo jiems nuo ankstesnės nei 2004 m. gegužės 1 d. datos;</text:p>
      <text:p text:style-name="P53">4.3.2. persikėlusiems į Šveicarijos Konfederaciją iki 2006 m. balandžio 1 d., t. y. iki<text:s/><text:soft-page-break/>Tarybos reglamentų (EEB) Nr. 1408/71 ir Nr. 574/72 nuostatų taikymo santykiuose su šia valstybe pradžios, – priimant sprendimą dėl pensijos mokėjimo pratęsimo jiems nuo ankstesnės nei 2006 m. balandžio 1 d. datos;</text:p>
      <text:p text:style-name="P54">4.3.3. persikėlusiems į Kanadą iki 2006 m. lapkričio 1 d., t. y. iki Lietuvos Respublikos ir Kanados sutarties dėl socialinės apsaugos (Žin., 2005, Nr.<text:s/><text:a xlink:href="https://www.e-tar.lt/portal/lt/legalAct/TAR.C0BD521F9C81" office:target-frame-name="_blank" xlink:show="new"><text:span text:style-name="T55">143-5186</text:span></text:a>) įsigaliojimo dienos, – priimant sprendimą dėl pensijos mokėjimo pratęsimo jiems nuo ankstesnės nei 2006 m. lapkričio 1 d. datos;</text:p>
      <text:p text:style-name="P56">4.3.4. persikėlusiems į Rusijos Federaciją iki 2001 m. gegužės 29 d., t. y. iki Lietuvos Respublikos Vyriausybės ir Rusijos Federacijos Vyriausybės susitarimo dėl pensinio aprūpinimo (Žin., 2000, Nr.<text:s/><text:a xlink:href="https://www.e-tar.lt/portal/lt/legalAct/TAR.052DFAE01D0A" office:target-frame-name="_blank" xlink:show="new"><text:span text:style-name="T57">20-496</text:span></text:a>) įsigaliojimo dienos, – priimant sprendimą dėl pensijos mokėjimo pratęsimo jiems nuo ankstesnės nei 2001 m. gegužės 29 d. datos.</text:p>
      <text:p text:style-name="P58">5. Pensininkas laikomas persikėlusiu gyventi į Kitą valstybę, jei Lietuvos Respublikos gyventojų registre įrašyti duomenys apie jo išvykimą gyventi į užsienį ir yra pateikti dokumentai, įrodantys jo gyvenamąją vietą Kitoje valstybėje.</text:p>
      <text:p text:style-name="P59">6. Pensininko išvykimo mėnesiu šiame Apraše yra laikomas mėnuo, kuris Lietuvos Respublikos gyventojų registre nurodytas kaip pensininko išvykimo gyventi į Kitą valstybę mėnuo, o jei į Kitą valstybę pensininkas persikėlė ne iš Lietuvos Respublikos – jo persikėlimo gyventi į Kitą valstybę mėnuo.</text:p>
      <text:p text:style-name="P60"/>
      <text:p text:style-name="P61"><text:span text:style-name="T62">II</text:span><text:span text:style-name="T63">.<text:s/></text:span><text:span text:style-name="T64">PENSIJŲ MOKĖJIMO PERSIKĖLUS GYVENTI Į KITĄ VALSTYBĘ SĄLYGOS</text:span></text:p>
      <text:p text:style-name="P65"/>
      <text:p text:style-name="P66">7. Pensininkams (išskyrus pensininkus, nurodytus šio Aprašo 8 punkte), persikėlusiems gyventi į Kitą valstybę, Lietuvoje paskirta pensija mokama, jeigu jie yra įgiję ne mažesnį kaip minimalų stažą atitinkamos rūšies pensijai gauti dirbdami Lietuvos įmonėse, įstaigose, organizacijose arba jeigu yra reabilituoti politiniai kaliniai ar tremtiniai, dalį stažo įgiję neteisėto kalinimo metu arba tremtyje (Pensijų įstatymo 43 straipsnio 1 dalis). Nustatant, ar pensininkas atitinka šias sąlygas, atsižvelgiama tik į stažą, už kurį jis negauna jokios kitos valstybės pensijos (pensinės išmokos) (Pensijų įstatymo 54 straipsnio 4 dalis).</text:p>
      <text:p text:style-name="P67">8. Pensininkams – našlių ir (ar) našlaičių (maitintojo netekimo) pensijų gavėjams, persikėlusiems gyventi į Kitą valstybę, Lietuvoje paskirta našlių ir (ar) našlaičių (maitintojo netekimo) pensija mokama, jeigu mirusysis, už kurį yra paskirta tokia pensija, atitiko Aprašo 7 punkte nustatytas sąlygas, o pensininkai negauna panašaus pobūdžio pensijos (pensinės išmokos) jokioje kitoje valstybėje už stažą, kuris įskaitytas apskaičiuojant Lietuvoje paskirtąją našlių ir (ar) našlaičių (maitintojo netekimo) pensiją.</text:p>
      <text:p text:style-name="P68">9. Minimaliu stažu paskirtai pagal Pensijų įstatymą pensijai laikomas Pensijų įstatymo ir Nuostatų nustatytas minimalus stažas atitinkamos rūšies pensijai gauti. Minimaliu stažu maitintojo netekimo bei ištarnauto laiko pensijai, paskirtai pagal iki Pensijų įstatymo įsigaliojimo galiojusius teisės aktus, gauti laikomas pensijos skyrimo dieną galiojusių teisės aktų nustatytas reikalaujamas atitinkamos rūšies pensijai gauti darbo stažas, o jeigu ši pensija paskirta už mažesnį stažą – minimaliu stažu laikomas stažas, už kurį pensija paskirta. Minimaliu stažu iki Pensijų įstatymo įsigaliojimo paskirtai senatvės pensijai laikomas Pensijų įstatymo nustatytas minimalus stažas senatvės pensijai (15 metų,) o jeigu senatvės pensija buvo paskirta už mažesnį stažą – minimaliu stažu laikomas stažas, už kurį pensija paskirta. Minimaliu stažu iki Pensijų įstatymo įsigaliojimo paskirtai invalidumo pensijai laikomas Pensijų įstatymo nustatytas minimalus stažas invalidumo pensijai (priklausomai nuo asmens amžiaus invalidumo nustatymo dieną), o jeigu invalidumo pensija buvo paskirta už mažesnį stažą – minimaliu stažu laikomas stažas, už kurį pensija paskirta.</text:p>
      <text:p text:style-name="P69">10. Stažą, įgytą dirbant Lietuvos įmonėse, įstaigose, organizacijose, sudarantys laikotarpiai nurodyti Nuostatų 23<text:span text:style-name="T70">1<text:s/></text:span>bei 23<text:span text:style-name="T71">2</text:span><text:s/>punktuose.</text:p>
      <text:p text:style-name="P72"/>
      <text:p text:style-name="P73"><text:span text:style-name="T74">III</text:span><text:span text:style-name="T75">.<text:s/></text:span><text:span text:style-name="T76">PENSIJŲ MOKĖJIMO PERSIKĖLUS GYVENTI Į KITĄ VALSTYBĘ TVARKA</text:span></text:p>
      <text:p text:style-name="P77"/>
      <text:p text:style-name="P78">11. Pensininkas, persikėlęs gyventi į Kitą valstybę, privalo per 10 kalendorinių dienų informuoti apie tai Valstybinio socialinio draudimo fondo valdybos teritorinį skyrių (toliau – Teritorinis skyrius), kuris jam moka (mokėjo) pensiją.</text:p>
      <text:p text:style-name="P79">12. Pensininkui pranešus apie persikėlimą gyventi į Kitą valstybę arba Teritoriniam skyriui tokius duomenis gavus kitu būdu, Teritorinis skyrius nustato, ar pensininkas atitinka Aprašo 7 ar 8 punkte nustatytas sąlygas. Jeigu pensininkas atitinka tas sąlygas, pensijos mokėjimas jam sustabdomas nuo mėnesio, einančio po išvykimo mėnesio, pirmos dienos.</text:p>
      <text:p text:style-name="P80">Jeigu pensininkas neatitinka Aprašo 7 ar 8 punkte nustatytų sąlygų, pensijos mokėjimas jam nutraukiamas, o pensininkui pateikus atitinkamą prašymą, jam išmokama išvykimo mėnesio dydžio pensija už šešis mėnesius į priekį (Pensijų įstatymo 43 straipsnio 2 dalis). Jeigu toks pensininkas persikėlė į Kitą valstybę ne iš Lietuvos Respublikos, jis papildomai turi pateikti dokumentą, patvirtinantį persikėlimo į Kitą valstybę datą.</text:p>
      <text:p text:style-name="P81">13. Prašymą tęsti pensijos mokėjimą (pavyzdinė prašymo forma pateikta priede) pensininkas, persikėlęs gyventi į Kitą valstybę, pateikia Valstybinio socialinio draudimo fondo valdybos Užsienio išmokų tarnybai (toliau – Užsienio išmokų tarnyba) tiesiogiai arba per Teritorinį skyrių, Lietuvos Respublikos diplomatinę atstovybę ar konsulinę įstaigą Kitoje valstybėje. Prašyme turi būti nurodyti šie pensininko asmens duomenys: vardas, pavardė, gimimo data, tiksli gyvenamoji vieta Kitoje valstybėje, taip pat jo sąskaitos Lietuvos teritorijoje veikiančioje kredito įstaigoje rekvizitai.</text:p>
      <text:p text:style-name="P82">14. Prie prašymo turi būti pridėti šie dokumentai:</text:p>
      <text:p text:style-name="P83">14.1. asmens tapatybės dokumento kopija, patvirtinta teisės aktų nustatyta tvarka;</text:p>
      <text:p text:style-name="P84">14.2. dokumentas, patvirtinantis pensininko gyvenamąją vietą (adresą) Kitoje valstybėje (asmens tapatybės dokumento, jeigu jame yra duomenys apie pensininko gyvenamąją vietą (adresą) Kitoje valstybėje, kopija, patvirtinta teisės aktų nustatyta tvarka, arba gyvenamąją vietą Kitoje valstybėje patvirtinanti pažyma, išduota Kitos valstybės atitinkamos institucijos, arba minėtus duomenis patvirtinanti Lietuvos Respublikos diplomatinės atstovybės ar konsulinės įstaigos Kitoje valstybėje išduota pažyma);</text:p>
      <text:p text:style-name="P85">14.3. jei asmuo persikėlė gyventi į Kitą valstybę – buvusią SSRS respubliką – Kitos valstybės atitinkamos institucijos išduota pažyma, įrodanti, kad už stažą, kuris įskaitytas apskaičiuojant Lietuvoje paskirtą pensiją, pensininkas negavo ir negauna Kitos valstybės pensijos (pensinės išmokos) arba pažyma, patvirtinanti pensijos (pensinės išmokos) gavimo Kitoje valstybėje faktą, jos paskyrimo datą ir stažo laikotarpius, už kuriuos ši pensija pensininkui yra paskirta ir mokama.</text:p>
      <text:p text:style-name="P86">15. Užsienio išmokų tarnyba, gavusi Aprašo 13 bei 14 punktuose nurodytus dokumentus, ne vėliau kaip per 5 kalendorines dienas pareikalauja pensijos bylos iš Teritorinio skyriaus, mokėjusio pensininkui pensiją iki jam išvykstant į Kitą valstybę. Jeigu Aprašo 13 ir 14 punktuose nurodyti dokumentai pateikiami Teritoriniam skyriui, šis ne vėliau nei per 5 kalendorines dienas persiunčia juos Užsienio išmokų tarnybai, pridėdamas pensijos bylą.</text:p>
      <text:p text:style-name="P87">16. Sprendimą dėl pensijos mokėjimo pratęsimo ar nepratęsimo per 30 kalendorinių dienų nuo paskutinio dokumento, būtino pensijos mokėjimui pratęsti, priima Užsienio išmokų tarnybos direktorius (jo pavaduotojas) ar jo įgaliotas kitas šios tarnybos valstybės tarnautojas. Sprendime turi būti nurodyti sprendimo teisinis pagrindas ir apskundimo tvarka. Sprendimas turi būti išsiųstas (įteiktas) pensininkui.</text:p>
      <text:p text:style-name="P88">17. Persikėlusiam gyventi į Kitą valstybę pensininkui pensijos, į kurią teisė yra išlikusi, mokėjimas pratęsiamas Pensijų įstatymo 41 straipsnio 4 dalyje bei Nuostatų 73 ir 74 punktuose nustatyta tvarka nuo pensijos mokėjimo sustabdymo dienos, jei paskutinis pensijos mokėjimui pratęsti būtinas dokumentas gautas ne vėliau kaip per 3 metus nuo pensijos mokėjimo sustabdymo dienos, o priežastys, dėl kurių pensininkas pavėluotai kreipiasi dėl pensijos mokėjimo pratęsimo, yra laikytinos pateisinamomis. Jei toks dokumentas dėl pateisinamų priežasčių gautas vėliau nei po 3 metų nuo pensijos mokėjimo sustabdymo dienos, pensija išmokama už 3 metus nuo jos mokėjimo sustabdymo dienos, o pensijos<text:s/><text:soft-page-break/>mokėjimas atnaujinamas nuo paskutinio dokumento, būtino pensijos mokėjimui pratęsti, gavimo dienos. Jei priežastys, dėl kurių pensininkas pavėluotai kreipiasi dėl pensijos mokėjimo pratęsimo, nepateisinamos, pensijos mokėjimas atnaujinamas nuo paskutinio dokumento, būtino pensijos mokėjimui atnaujinti, pateikimo dienos.</text:p>
      <text:p text:style-name="P89">18. Pensininkas, kuriam persikėlus gyventi į Kitą valstybę tęsiamas Lietuvoje paskirtos pensijos mokėjimas, iki kiekvienų metų pabaigos turi atsiųsti (pateikti) Užsienio išmokų tarnybai Aprašo 14.1 ir 14.2 nurodytus dokumentus (teisės aktų nustatyta tvarka patvirtintas kopijas), o pensininkas, kuris persikėlė gyventi į Kitą valstybę – buvusią SSRS respubliką, papildomai turi atsiųsti (pateikti) Aprašo 14.3 punkte nurodytą pažymą. Šie dokumentai turi būti išduoti (dokumento kopija – patvirtinta) ne anksčiau kaip tų metų spalio 1 d. Šių dokumentų nustatytu laiku negavus, pensijos mokėjimas nuo ateinančių metų sausio 1 d. sustabdomas. Pateikus trūkstamus dokumentus (kopijas), pensijos mokėjimas pratęsiamas Aprašo 17 punkte nustatyta tvarka.</text:p>
      <text:p text:style-name="P90">19. Pensininkas, kuriam persikėlus gyventi į Kitą valstybę tęsiamas Lietuvoje paskirtos pensijos mokėjimas, privalo per 10 kalendorinių dienų raštu pranešti Užsienio išmokų tarnybai apie aplinkybes, turinčias įtakos pensijos dydžiui ir (ar) mokėjimui (pvz., apie pensijos (pensinės išmokos) Kitoje valstybėje už stažą, už kurį pensija paskirta Lietuvoje (ar už dalį šio stažo), paskyrimą, persikėlimą gyventi iš Kitos valstybės į bet kurią kitą valstybę, pensininkai našlių pensijų gavėjai, taip pat maitintojo netekimo pensijų, paskirtų už mirusį sutuoktinį, gavėjai – apie naujos santuokos sudarymą).</text:p>
      <text:p text:style-name="P91">20. Jei laiku nepranešus apie Aprašo 19 punkte nurodytas aplinkybes pensija yra permokama, permokėtas dydis išieškomas iš pensininko pensijos Užsienio išmokų tarnybos direktoriaus sprendimu (Pensijų įstatymo 44 straipsnio 2 dalis, Nuostatų 100 punktas).</text:p>
      <text:p text:style-name="P92"/>
      <text:p text:style-name="P93"><text:span text:style-name="T94">IV</text:span><text:span text:style-name="T95">.<text:s/></text:span><text:span text:style-name="T96">PENSIJŲ MOKĖJIMAS UŽ PRAĖJUSĮ LAIKOTARPĮ,<text:s/></text:span><text:span text:style-name="T97"><text:line-break/>KURIUO PENSININKAS GYVENO KITOJE VALSTYBĖJE</text:span></text:p>
      <text:p text:style-name="P98"/>
      <text:p text:style-name="P99">21. Jeigu pensininkas, kuriam šio Aprašo 12 punkte nustatyta tvarka pensijos mokėjimas buvo sustabdytas, dėl pensijos, į kurią teisė buvo išlikusi, išmokėjimo už laikotarpį, kuriuo gyveno Kitoje valstybėje, kreipiasi jau grįžęs gyventi į Lietuvą ir Lietuvos Respublikos teisės aktų nustatyta tvarka deklaravęs savo gyvenamąją vietą Lietuvoje, jis turi pateikti Užsienio išmokų tarnybai (tiesiogiai arba per Teritorinį skyrių) rašytinį prašymą bei Aprašo 14.1–14.3 punktuose nurodytus dokumentus. Jeigu dokumentai pateikiami per Teritorinį skyrių, šis skyrius juos per 5 kalendorines dienas persiunčia Užsienio išmokų tarnybai.</text:p>
      <text:p text:style-name="P100">22. Užsienio išmokų tarnybos direktorius (jo pavaduotojas) ar jo įgaliotas šios tarnybos valstybės tarnautojas per Aprašo 16 punkte nurodytą terminą priima sprendimą dėl pensininko teisės gauti pensiją už Aprašo 21 punkte nurodytą laikotarpį, nurodydamas sprendimo teisinį pagrindą ir apskundimo tvarką. Sprendimą Užsienio išmokų tarnyba išsiunčia pensininkui ir Teritoriniam skyriui. Priimant sprendimą, vadovaujamasi ir šio Aprašo 17 punkto nuostatomis.</text:p>
      <text:p text:style-name="P101">23. Jei pagal Užsienio išmokų tarnybos priimtą sprendimą (Aprašo 22 punktas) turi būti išmokėta pensija už laikotarpį, kuriuo pensininkas gyveno Kitoje valstybėje, pensiją išmoka Teritorinis skyrius.</text:p>
      <text:p text:style-name="P102"/>
      <text:p text:style-name="P103"><text:span text:style-name="T104">V</text:span><text:span text:style-name="T105">.<text:s/></text:span><text:span text:style-name="T106">GINČŲ SPRENDIMAS</text:span></text:p>
      <text:p text:style-name="P107"/>
      <text:p text:style-name="P108">24. Ginčai dėl teisės gauti pensiją pensininkui persikėlus gyventi į Kitą valstybę sprendžiami Pensijų įstatymo ir Nuostatų nustatyta tvarka.</text:p>
      <text:p text:style-name="Normal"/>
      <text:p text:style-name="P109">_________________</text:p>
      <text:p text:style-name="P110"/>
      <text:p text:style-name="P111">Valstybinių socialinio draudimo pensijų mokėjimo pensininkams, persikėlusiems nuolat gyventi į valstybę, su kuria Lietuvos Respublika nėra sudariusi tarptautinės sutarties dėl pensijų mokėjimo, tvarkos aprašo priedas</text:p>
      <text:p text:style-name="Normal"/>
      <text:p text:style-name="P112"><text:span text:style-name="T113">(Prašymo formos pavyzdys)</text:span></text:p>
      <text:p text:style-name="Normal"/>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Vardas</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Normal"/>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Pavardė</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Gimimo data</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Normal"/>
      <table:table table:style-name="Table336">
        <table:table-columns>
          <table:table-column table:style-name="TableColumn337"/>
        </table:table-columns>
        <table:table-row table:style-name="TableRow338">
          <table:table-cell table:style-name="TableCell339">
            <text:p text:style-name="P340">Gyvenamoji vieta<text:s/></text:p>
            <text:p text:style-name="P341"/>
            <text:p text:style-name="P342">Telefono Nr.<text:s/></text:p>
          </table:table-cell>
        </table:table-row>
      </table:table>
      <text:p text:style-name="Normal"/>
      <text:p text:style-name="P343">Valstybinio socialinio draudimo fondo valdybos<text:s/></text:p>
      <text:p text:style-name="P344">Užsienio išmokų tarnybai</text:p>
      <text:p text:style-name="P345"/>
      <text:p text:style-name="P346"><text:span text:style-name="T347">PRAŠYMAS</text:span>*</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text:span text:style-name="T366">2</text:span></text:p>
          </table:table-cell>
          <table:table-cell table:style-name="TableCell367">
            <text:p text:style-name="P368"><text:span text:style-name="T369">0</text:span></text:p>
          </table:table-cell>
          <table:table-cell table:style-name="TableCell370">
            <text:p text:style-name="P371"/>
          </table:table-cell>
          <table:table-cell table:style-name="TableCell372">
            <text:p text:style-name="P373"/>
          </table:table-cell>
          <table:table-cell table:style-name="TableCell374">
            <text:p text:style-name="P375"><text:span text:style-name="T376">–</text:span></text:p>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able:number-columns-spanned="10">
            <text:p text:style-name="P394">(Data)</text:p>
          </table: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
      <text:p text:style-name="Normal"/>
      <text:p text:style-name="P397"><text:span text:style-name="T398">[X]</text:span><text:span text:style-name="T399"></text:span><text:s/>Žymėjimo pavyzdys</text:p>
      <text:p text:style-name="Normal"/>
      <text:p text:style-name="P400">Prašau pratęsti man Lietuvoje paskirtos (-ų) valstybinės (-ių) socialinio draudimo<text:tab/></text:p>
      <text:p text:style-name="P401">_<text:tab/>pensijos (-ų) mokėjimą.</text:p>
      <text:p text:style-name="P402">(nurodykite pensijos rūšį)</text:p>
      <text:p text:style-name="Normal"/>
      <text:p text:style-name="P403">1. Asmens tapatybę patvirtinantis dokumentas (kopija pridedama):</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Lietuvos Respublikos<text:s/><text:line-break/>piliečio pasas</text:p>
          </table:table-cell>
          <table:table-cell table:style-name="TableCell416">
            <text:p text:style-name="P417"><text:span text:style-name="T418"></text:span><text:span text:style-name="T419">[]</text:span></text:p>
          </table:table-cell>
          <table:table-cell table:style-name="TableCell420">
            <text:p text:style-name="P421">Asmens tapatybės kortelė</text:p>
          </table:table-cell>
          <table:table-cell table:style-name="TableCell422">
            <text:p text:style-name="P423"><text:span text:style-name="T424"></text:span><text:span text:style-name="T425">[]</text:span></text:p>
          </table:table-cell>
          <table:table-cell table:style-name="TableCell426">
            <text:p text:style-name="P427">Užsienio valstybės piliečio pasas</text:p>
          </table:table-cell>
          <table:table-cell table:style-name="TableCell428">
            <text:p text:style-name="P429"><text:span text:style-name="T430"></text:span><text:span text:style-name="T431">[]</text:span></text:p>
          </table:table-cell>
          <table:table-cell table:style-name="TableCell432">
            <text:p text:style-name="P433">Kitas dokumentas</text:p>
          </table:table-cell>
          <table:table-cell table:style-name="TableCell434">
            <text:p text:style-name="P435"><text:span text:style-name="T436"></text:span><text:span text:style-name="T437">[]</text:span></text:p>
          </table:table-cell>
        </table:table-row>
      </table:table>
      <text:p text:style-name="P438">2. Pensiją prašau pervesti į sąskaitą banke<text:tab/></text:p>
      <text:p text:style-name="P439">(nurodykite Lietuvos teritorijoje esančio banko<text:s/></text:p>
      <text:p text:style-name="P440">_<text:tab/></text:p>
      <text:p text:style-name="P441">pavadinimą, kodą, asmeninės sąskaitos numerį ar kortelės pavadinimą ir numerį)</text:p>
      <text:p text:style-name="P442"/>
      <text:p text:style-name="P443">3. Užsienio valstybėje už stažą, už kurį paskirta pensija Lietuvoje, pensija (pensinė išmoka) m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Normal"><text:span text:style-name="T450"></text:span><text:span text:style-name="T451">[]</text:span><text:span text:style-name="T452"><text:s/>nepaskirta ir nemokama</text:span></text:p>
          </table:table-cell>
          <table:table-cell table:style-name="TableCell453">
            <text:p text:style-name="Normal"><text:span text:style-name="T454"></text:span><text:span text:style-name="T455">[]</text:span><text:span text:style-name="T456"><text:s/>paskirta ir mokama</text:span></text:p>
          </table:table-cell>
          <table:table-cell table:style-name="TableCell457">
            <text:p text:style-name="P458">_<text:tab/></text:p>
            <text:p text:style-name="P459">(nurodykite valstybę)</text:p>
          </table:table-cell>
        </table:table-row>
      </table:table>
      <text:p text:style-name="Normal"/>
      <text:p text:style-name="P460">Žinau, kad iki kiekvienų metų pabaigos turiu pateikti (atsiųsti) nustatyta tvarka patvirtintą asmens tapatybės dokumento kopiją, taip pat dokumentą, patvirtinantį gyvenamąją vietą Kitoje valstybėje (asmens tapatybės dokumento, jeigu jame yra duomenys apie gyvenamąją vietą (adresą), kopiją, patvirtintą teisės aktų nustatyta tvarka, arba gyvenamąją vietą patvirtinančią pažyma, išduotą Kitos valstybės atitinkamos institucijos, arba minėtus duomenis patvirtinančią pažymą, išduotą Lietuvos Respublikos diplomatinės atstovybės ar konsulinės įstaigos Kitoje valstybėje).**</text:p>
      <text:soft-page-break/>
      <text:p text:style-name="P461">Žinau, kad privalau raštu per 10 kalendorinių dienų pranešti Užsienio išmokų tarnybai apie pensijos (pensinės išmokos) paskyrimą kitoj e valstybėje už stažą, už kurį paskirta pensija Lietuvoje, persikėlimą gyventi į kitą valstybę, naujos santuokos sudarymą (jei mokama našlių arba maitintojo netekimo pensija), taip pat kitas aplinkybes, turinčias įtakos pensijos dydžiui ir (ar) mokėjimui.</text:p>
      <text:p text:style-name="P462">PRIDEDAMA (turi būti pridėta: asmens tapatybės dokumento kopija, dokumentas, patvirtinantis gyvenamąją vietą, o išvykus gyventi į buvusios SSRS respubliką, – dar ir pažyma, patvirtinanti, kad už stažą, už kurį paskirta pensija Lietuvoje, nėra mokama kitos valstybės pensija):</text:p>
      <text:p text:style-name="P463">1.<text:s/><text:tab/></text:p>
      <text:p text:style-name="P464">2.<text:s/><text:tab/></text:p>
      <text:p text:style-name="P465">3.<text:s/><text:tab/></text:p>
      <text:p text:style-name="P466"/>
      <text:p text:style-name="P467">Pareiškėjas (jo įgaliotas asmuo)<text:tab/>_____________<text:tab/>_____________________</text:p>
      <text:p text:style-name="P468">(parašas)<text:tab/>(vardas ir pavardė)</text:p>
      <text:p text:style-name="P469"/>
      <text:p text:style-name="P470">Prašymą ir dokumentus priėmė</text:p>
      <text:p text:style-name="P471">________________________<text:tab/>_____________<text:tab/>_____________________</text:p>
      <text:p text:style-name="P472">(pareigų pavadinimas)<text:tab/>(parašas)<text:tab/>(vardas ir pavardė)</text:p>
      <text:p text:style-name="Normal">________________________</text:p>
      <text:p text:style-name="P473">(data)</text:p>
      <text:p text:style-name="Normal"/>
      <text:p text:style-name="Normal">____________________</text:p>
      <text:p text:style-name="P474">* Šį prašymą pildo pensijos gavėjas, persikėlęs nuolat gyventi iš Lietuvos į valstybę, su kuria Lietuva nėra sudariusi tarptautinės sutarties dėl pensijų mokėjimo ir kurioje jam nėra taikomi 1971 m. liepos 5 d. Tarybos reglamentas (EEB) Nr. 1408/71 dėl socialinės apsaugos sistemų taikymo pagal darbo sutartį dirbantiems asmenims ir jų šeimų nariams, persikeliantiems Bendrijoje, bei 1972 m. kovo 21 d. Tarybos reglamentas (EEB) Nr. 574/72, nustatantis reglamento (EEB) Nr. 1408/71 dėl socialinės apsaugos sistemų taikymo pagal darbo sutartį dirbantiems asmenims ir jų šeimų nariams, persikeliantiems Bendrijoje, įgyvendinimo tvarką.</text:p>
      <text:p text:style-name="P475">** Pažyma turi būti išduota (dokumento kopija – patvirtinta) ne anksčiau kaip tų metų spalio 1 d.</text:p>
      <text:p text:style-name="Normal"/>
      <text:p text:style-name="P4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dc:title>
    <meta:initial-creator>Sandra</meta:initial-creator>
    <dc:creator>adlibuser</dc:creator>
    <meta:creation-date>2018-09-26T12:32:00Z</meta:creation-date>
    <dc:date>2018-09-26T12:32:00Z</dc:date>
    <meta:template xlink:href="Normal.dotm" xlink:type="simple"/>
    <meta:editing-cycles>2</meta:editing-cycles>
    <meta:editing-duration>PT0S</meta:editing-duration>
    <meta:document-statistic meta:page-count="7" meta:paragraph-count="149" meta:word-count="2735" meta:character-count="21102" meta:row-count="661" meta:non-whitespace-character-count="18516"/>
  </office:meta>
</office:document-meta>
</file>