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break-before="page"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ableColumn143" style:family="table-column">
      <style:table-column-properties style:column-width="0.3541in"/>
    </style:style>
    <style:style style:name="TableColumn144" style:family="table-column">
      <style:table-column-properties style:column-width="1.4458in"/>
    </style:style>
    <style:style style:name="TableColumn145" style:family="table-column">
      <style:table-column-properties style:column-width="0.7423in"/>
    </style:style>
    <style:style style:name="TableColumn146" style:family="table-column">
      <style:table-column-properties style:column-width="1.0256in"/>
    </style:style>
    <style:style style:name="TableColumn147" style:family="table-column">
      <style:table-column-properties style:column-width="0.5743in"/>
    </style:style>
    <style:style style:name="TableColumn148" style:family="table-column">
      <style:table-column-properties style:column-width="0.5743in"/>
    </style:style>
    <style:style style:name="TableColumn149" style:family="table-column">
      <style:table-column-properties style:column-width="0.5743in"/>
    </style:style>
    <style:style style:name="TableColumn150" style:family="table-column">
      <style:table-column-properties style:column-width="1.4013in"/>
    </style:style>
    <style:style style:name="Table142"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P11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SAUGAUS EISMO AUTOMOBILIŲ KELIAIS 2002–2004 METŲ PROGRAMOS PATVIRTINIMO</text:p>
      <text:p text:style-name="P15"/>
      <text:p text:style-name="P16">2002 m. liepos 8 d. Nr. 1077</text:p>
      <text:p text:style-name="P17">Vilnius</text:p>
      <text:p text:style-name="P18"/>
      <text:p text:style-name="P19">Vadovaudamasi Lietuvos Respublikos saugaus<text:s/>eismo automobilių keliais įstatymo (Žin., 2000, Nr.<text:s/><text:a xlink:href="https://www.e-tar.lt/portal/lt/legalAct/TAR.5DC1759E42CB" office:target-frame-name="_blank" xlink:show="new"><text:span text:style-name="T20">92-2883</text:span></text:a>) 5 straipsnio 1 dalies 1 punktu ir 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1">86-3015</text:span></text:a>), 229 punktą, Lietuvos Respublikos Vyriausybė<text:s/><text:span text:style-name="T22">nutari</text:span><text:span text:style-name="T23">a:</text:span></text:p>
      <text:p text:style-name="P24">1. Patvirtinti pridedamus:</text:p>
      <text:p text:style-name="P25">1.1. Valstybinę saugaus eismo automobilių keliais 2002–2004 metų programą;</text:p>
      <text:p text:style-name="P26">1.2. Valstybinės saugaus eismo automobilių keliais 2002–2004 metų programos įgyvendinimo priemonių planą.</text:p>
      <text:p text:style-name="P27">2. Pavesti Saugaus eismo komisijai koordinuoti šiuo nutarimu patvirtintų Valstybinės saugaus eismo automobilių keliais 2002–2004 metų programos ir jos įgyvendinimo priemonių plano vykdymą.</text:p>
      <text:p text:style-name="P28"/>
      <text:p text:style-name="P29"><text:span text:style-name="T30">MINISTRAS PIRMININKAS</text:span><text:span text:style-name="T31"><text:tab/>ALGIRDAS BRAZAUSKAS</text:span></text:p>
      <text:p text:style-name="P32"/>
      <text:p text:style-name="P33">SUSISIEKIMO MINISTRAS<text:tab/>ZIGMANTAS BALČYTIS</text:p>
      <text:p text:style-name="P34">______________</text:p>
      <text:p text:style-name="P35"/>
      <text:soft-page-break/>
      <text:p text:style-name="P36">PATVIRTINTA</text:p>
      <text:p text:style-name="P37">Lietuvos Respublikos Vyriausybės</text:p>
      <text:p text:style-name="P38">2002 m. liepos 8 d. nutarimu Nr. 1077</text:p>
      <text:p text:style-name="P39"/>
      <text:p text:style-name="P40"><text:span text:style-name="T41">VALSTYBINĖ SAUGAUS EISMO AUTOMOBILIŲ KELIAIS 2002–2004 METŲ</text:span></text:p>
      <text:p text:style-name="P42"><text:span text:style-name="T43">PROGRAMA</text:span></text:p>
      <text:p text:style-name="P44"/>
      <text:p text:style-name="P45"><text:span text:style-name="T46">I</text:span><text:span text:style-name="T47">.<text:s/></text:span><text:span text:style-name="T48">BENDROSIOS NUOSTATOS</text:span></text:p>
      <text:p text:style-name="P49"/>
      <text:p text:style-name="P50">Dėl sparčių automobilizavimo tempų ir didėjančio eismo<text:s/>intensyvumo vis sunkiau užtikrinti saugumą Lietuvos keliuose ir gatvėse. Civilizacija be transporto jau sunkiai įsivaizduojama, todėl valstybės valdymo institucijų pareiga – užtikrinti saugų eismą efektyvesnėmis priemonėmis.</text:p>
      <text:p text:style-name="P51">Valstybinė saugaus eismo automobilių keliais 2002–2004 metų programa (toliau vadinama – programa) parengta vykdant Lietuvos Respublikos saugaus eismo automobilių keliais įstatymo (Žin., 2000, Nr.<text:s/><text:a xlink:href="https://www.e-tar.lt/portal/lt/legalAct/TAR.5DC1759E42CB" office:target-frame-name="_blank" xlink:show="new"><text:span text:style-name="T52">92-2883</text:span></text:a>) 4 straipsnio 3 dalies nuostatas, įgyvendinant Lietuvos Respublikos Vyriausybės 2001 m. spalio 4 d. nutarimą Nr. 1196 „Dėl Lietuvos Respublikos Vyriausybės 2001–2004 metų programos įgyvendinimo priemonių patvirtinimo“ (Žin., 2001, Nr.<text:s/><text:a xlink:href="https://www.e-tar.lt/portal/lt/legalAct/TAR.21E589B3E352" office:target-frame-name="_blank" xlink:show="new"><text:span text:style-name="T53">86-3015</text:span></text:a>) ir siekiant užtikrinti Lietuvos pasirengimo narystei Europos Sąjungoje tęstinumą saugaus eismo srityje.</text:p>
      <text:p text:style-name="P54">Programoje glaustai apibūdinama saugaus eismo situacija šalyje, pagrindinės avaringumo priežastys, saugų eismą veikiančių sudedamųjų dalių sandara. Remiantis pateikta analize ir siekiant įgyvendinti programoje suformuotus tikslus, joje numatytos prioritetinės saugaus eismo keliais veiklos gerinimo kryptys.</text:p>
      <text:p text:style-name="P55"/>
      <text:p text:style-name="P56"><text:span text:style-name="T57">II</text:span><text:span text:style-name="T58">.<text:s/></text:span><text:span text:style-name="T59">SAUGAUS EISMO SITUACIJA IR A</text:span><text:span text:style-name="T60">VARINGUMO PRIEŽASTYS</text:span></text:p>
      <text:p text:style-name="P61"/>
      <text:p text:style-name="P62">Lietuvoje nuo 1992 metų iki 2002 metų autoavarijose žuvo 7547 žmonės ir 58185 buvo sužeisti. Kasmet užregistruojama apie 6 tūkst. įskaitinių autoavarijų, kuriose nukenčia žmonės. Dar daugiau įvyksta autoavarijų, kuriose apgadinamos<text:s/>kelių transporto priemonės, transporto infrastruktūros objektai, daroma žala aplinkai. Palyginti su 1998 metais, pastaraisiais metais autoavarijų, jose žuvusių ir sužeistų žmonių mažėjo.</text:p>
      <text:p text:style-name="P63">1998 metais 100 tūkstančių gyventojų teko 174 autoavarijos, 207 sužeistieji ir 22,4 žuvusiojo, o 2001 metais šie rodikliai atitinkamai buvo tokie: 161,7 autoavarijos, 192,4 sužeistojo ir 19,1 žuvusiojo. Svarbiausieji avaringumo rodikliai mažėja tiek absoliučiai, tiek santykiškai, tačiau avaringumas Lietuvoje, palyginti su kitomis valstybėmis, išlieka gana didelis. Rizikos laipsnis Lietuvos keliuose pakliūti į autoavariją yra 5–6 kartus didesnis negu Skandinavijos šalyse.</text:p>
      <text:p text:style-name="P64">Skaudžius autoavarijų padarinius patiria kur kas daugiau žmonių, negu rodo statistika. Žmonių, po autoavarijų tapusių neįgaliaisiais, trigubai daugiau negu žuvusiųjų. Įvykus autoavarijai (ar tai būtų mirtinas atvejis, ar tik sužeidimas), autoavarijos dalyvius ištikusios nelaimės padariniai kur kas baisesni už materialinius nuostolius. Tai daugybė prarastų aktyvaus gyvenimo metų, sugriauti žmonių likimai.</text:p>
      <text:p text:style-name="P65">Kasdieninių autoįvykių rizikos tikimybė, transporto priemonių sangrūdos ir nuolatiniai eismo trikdžiai kelia daugelio transporto priemonių vairuotojų ir visuomeninio transporto naudotojų apmaudą, didina jų psichologinę įtampą, taigi ir avaringumą.</text:p>
      <text:p text:style-name="P66">Metiniai autoavarijų nuostoliai šalies ūkiui sudaro apie 1,3 milijardo litų, t.y. apie 3 procentus bendrojo vidaus produkto, tuo tarpu kitų išsivysčiusių Europos šalių nuostoliai dėl autoavarijų siekia tik 1–2 procentus bendrojo vidaus produkto.</text:p>
      <text:p text:style-name="P67">Integruojant šalies kelių transportą į Europos transporto sistemą, saugus eismas keliais tampa prioritetine sritimi, kuri yra sudedamoji Lietuvos pasirengimo narystei Europos Sąjungoje dalis. Lietuva saugaus eismo požiūriu yra<text:s/>padidintos rizikos šalis, todėl saugiam eismui šalies keliais užtikrinti būtina imtis visokeriopų priemonių, kurių visuma leistų siekti užsibrėžtų tikslų per kompleksines ar specialiąsias programas.</text:p>
      <text:soft-page-break/>
      <text:p text:style-name="P68">Kaip rodo pastarųjų metų Lietuvoje įvykusių autoavarijų statistikos duomenys, jų aplinkybės, avarijų rūšys, žuvusiųjų ir sužeistųjų santykio pasiskirstymas tarp eismo dalyvių, didelį avaringumą šalyje lemia daugybė veiksnių. Kone kiekviena autoavarija įvyksta dėl kelių priežasčių, kurios tiesiogiai priklauso nuo<text:s/>saugų eismą veikiančių dalių sandaros.</text:p>
      <text:p text:style-name="P69">Šalyje vis dar pasigendama racionalios saugaus eismo sistemos struktūros, kuri sąlygotų visų grandžių veiklos nuoseklumą ir jų tarpusavio sąveiką, įskaitant ir bendros informacinės sistemos sukūrimą. Atskiros institucijos vykdo tų pačių funkcijų sudedamuosius elementus. Tai trukdo racionaliai įgyvendinti vieną ar kitą funkciją ir formuoti saugaus eismo politiką įgyvendinant Lietuvos pasirengimo narystei Europos Sąjungoje programos (acquis) reikalavimus.</text:p>
      <text:p text:style-name="P70">Prie saugaus eismo gerinimo nepakankamai prisideda savivaldybės, kurios pernelyg mažai dėmesio ir lėšų skiria saugaus eismo problemoms spręsti. Daugelio miestų ir rajonų saugaus eismo komisijos (ten, kur jos sudarytos) dažniausiai dirba tik formaliai, arba jų praktinė veikla daro tik nedidelį teigiamą poveikį esamai situacijai.</text:p>
      <text:p text:style-name="P71">Lietuvoje vos nuo 2001 metų pradėta diegti transporto priemonių atitikties įvertinimo sistema, kurios potencialios galimybės yra svarbi saugaus eismo užtikrinimo dalis. Šiai sistemai skiriamų lėšų<text:s/>ir esamų administracinių gebėjimų nepakanka, ir tai sudaro sąlygas į rinką plūsti nesaugioms transporto priemonėms.</text:p>
      <text:p text:style-name="P72">Lietuvos transporto infrastruktūra miestuose neatitinka labai padidėjusių kelių eismo srautų, nes anksčiau projektuotojai, planuodami miestų gatves ir transporto statinius, orientavosi tik į tuometinį automobilizacijos lygį. Tikėta, kad toks automobilizacijos lygis, kai 1000 gyventojų teks 180 individualių automobilių, bus pasiektas maždaug 2005 metais. Tačiau jau dabar 1000 gyventojų tenka 290 individualių automobilių. Tokiam automobilizacijos lygiui Lietuvos miestų transporto infrastruktūra nepritaikyta, o nustatytas 60 km/h greitis miestuose ir gyvenvietėse didina susidūrimo pavojų, sudaro avaringumui palankias sąlygas. Todėl daugiau kaip pusė visų avarijų įvyksta kaip tik miestuose ir gyvenvietėse. Nemažiau svarbi avaringumo priežastis yra transporto priemonių eismo sąlygos užmiesčio keliais. Nors šalies automobilių kelių tinklas gerai išvystytas, dar daug likę avaringų ruožų („juodųjų dėmių“), palyginti didelis žvyrkelių tinklas, ne visuose keliuose pakanka saugų eismą užtikrinančių priemonių.</text:p>
      <text:p text:style-name="P73">Pastaraisiais metais Lietuvoje įvykusių autoavarijų statistikos analizė rodo, kad beveik kas antra autoavarija yra susijusi su pėsčiaisiais. Dažnai nukenčia ir dviratininkai. Autoavarijų kaltininkai dažniausiai yra vairuotojai (maždaug 60 procentų atvejų). Daugiau kaip dėl ketvirtadalio autoavarijų kaltinami pėstieji. Nustatyta, kad maždaug 80 procentų autoavarijų įvyksta dėl žmogaus (eismo dalyvio) kaltės, todėl ypač svarbu į saugaus eismo užtikrinimo procesą įtraukti visuomenę. Kiekvienas visuomenės narys yra kelių eismo dalyvis, nuo jo veiksmų priklauso saugaus eismo lygis šalyje. Tuo tarpu Lietuvoje kelių eismo dalyvių eismo kultūra dar pernelyg žema. Vairuotojai ir pėstieji ne tik nejaučia pagarbos vieni kitiems, bet ir labai dažnai pažeidžia Kelių eismo taisykles. Žema eismo dalyvių kultūra ir menka drausmė, visuomenės nusišalinimas sprendžiant saugaus eismo problemas – svarbios priežastys, dėl kurių didėja avaringumas šalyje.</text:p>
      <text:p text:style-name="P74">Pastaraisiais metais vis daugiau vairuotojų sukelia autoavarijas apsvaigę nuo alkoholio ar narkotinių medžiagų, ir dažniausiai šių avarijų padariniai labai skaudūs. Dėl neblaivių vairuotojų kaltės kasmet šalies keliuose žūva maždaug 100 žmonių ir dar maždaug 1000 žmonių yra sužeidžiama.</text:p>
      <text:p text:style-name="P75">Eismo kontrolė organizuojama vis dar nepakankamai efektyviai. Nė viena pasaulio valstybė nesugeba užtikrinti eismo saugumo vien griežtindama kontrolę keliuose: labai svarbu naudoti naujausias eismo kontrolės priemones. Nepakankamas kontroliuojančiųjų institucijų aprūpinimas jomis neleidžia mažinti avaringumo. Neveiksminga kontrolė keliuose leidžia vairuotojams nepaisyti darbo ir poilsio režimo, viršyti greitį, daryti kitus pažeidimus, keliančius<text:s/>grėsmę ne tik patiems pažeidėjams, bet ir kitiems – tvarkingiems – eismo dalyviams.</text:p>
      <text:p text:style-name="P76">Kaip rodo tyrimai, matomumas – vienas svarbiausių avaringumo veiksnių. Transporto priemonės blogai matomos, kai neįjungtos žibintų šviesos. Nepastebimos transporto<text:s/>priemonės ypač pavojingos pėstiesiems. Įjungus artimąsias šviesas, transporto priemonė pastebima net ir tada, kai pats automobilis vizualiai susilieja su aplinka.</text:p>
      <text:soft-page-break/>
      <text:p text:style-name="P77">Šalyje labai mažai pėsčiųjų naudoja atšvaitus, daugelis dviratininkų važiuoja be dviratininkų<text:s/>šalmų. Šios palyginti nebrangios priemonės padėtų pėstiesiems ir dviratininkams išvengti autoavarijų.</text:p>
      <text:p text:style-name="P78">Daugelio autoavarijų priežastis – nepakankamos eismo dalyvių žinios. Pagrindiniai saugaus eismo principai įdiegiami dar vaikystėje, tačiau eismo dalyvių<text:s/>švietimas ir saugaus eismo mokymas turi tęstis visą gyvenimą. Eismo saugumo propagandos stoka yra dažna autoįvykių priežastis. Daugelis žmonių dėl eismo sąlygų kaitos ir vis didėjančio eismo intensyvumo nėra psichologiškai pasirengę būti šiuolaikinio eismo<text:s/>dalyviais. Visa tai svarbu organizuojant ir pagrindinio eismo dalyvio – vairuotojo mokymą, jo kvalifikacijos kėlimą. Vairuotojų rengimo ir kvalifikacijos kėlimo procese dar daug spragų, kurias pašalinus pagerėtų jaunųjų vairuotojų pasirengimas, o eismas įvairiais važiavimo režimais ir kritinėmis kelių eismo situacijomis taptų kur kas saugesnis.</text:p>
      <text:p text:style-name="P79">Iš kitų avaringumo priežasčių pažymėtinas nepakankamas bendradarbiavimas su Lietuvos mokslo institucijomis ir užsienio šalių bei tarptautinėmis organizacijomis, dirbančiomis eismo saugumo srityje.</text:p>
      <text:p text:style-name="P80"/>
      <text:p text:style-name="P81"><text:span text:style-name="T82">III</text:span><text:span text:style-name="T83">.<text:s/></text:span><text:span text:style-name="T84">SAUGŲ EISMĄ VEIKIANČIŲ SUDEDAMŲJŲ DALIŲ SANDARA</text:span></text:p>
      <text:p text:style-name="P85"/>
      <text:p text:style-name="P86">Saugų eismą keliais veikia daug komponentų, kuriuos būtų galima sutelkti į glaudžiai susijusią visumą, išryškinančią 4 jos sudedamąsias dalis – eismo dalyvį, transporto priemonę, kelią ir aplinką.</text:p>
      <text:p text:style-name="P87">Šios sistemos sudedamąsias dalis galima veikti atitinkamai teisinėmis, administracinėmis, inžinerinėmis, švietėjiškomis priemonėmis ir mokslo tiriamaisiais darbais. Visų šių sudedamųjų dalių įtaka saugiam eismui yra vienodai svarbi ir tiesiogiai priklauso nuo šalies ekonomikos, skiriamų lėšų, gyventojų kultūros ir gyvenimo lygio.</text:p>
      <text:p text:style-name="P88">Kadangi saugaus eismo veiksnių aplinka sudėtinga ir daugialypė, saugaus eismo problemos turi būti sprendžiamos visais valstybės lygiais – Lietuvos Respublikos Seimo, Lietuvos Respublikos Vyriausybės, savivaldybių institucijų, ūkio subjektų, visų eismo dalyvių, – užtikrinant glaudų šių institucijų bendradarbiavimą.</text:p>
      <text:p text:style-name="P89">Svarbiausias vaidmuo šioje srityje tenka vykdomajai valdžiai, pradedant reikiamos įstatymų bazės formavimu ir tobulinimu, materialinių išteklių sukaupimu numatytoms priemonėms įgyvendinti ir baigiant atitinkamų poveikio priemonių visuomenei taikymu.</text:p>
      <text:p text:style-name="P90">Lietuvos Respublikos saugaus eismo automobilių keliais įstatymas numato, kad Lietuvos Respublikos Vyriausybės politikos saugaus eismo srityje įgyvendinimą kontroliuoja nuolatinė Saugaus eismo komisija, kuri koordinuoja valstybinio administravimo subjektų, savivaldybių, visuomeninių organizacijų, juridinių ir fizinių asmenų veiklą.</text:p>
      <text:p text:style-name="P91">Saugaus eismo<text:s/>sistemos veikloje dalyvauja Susisiekimo ministerija, Vidaus reikalų ministerija, Švietimo ir mokslo ministerija, Sveikatos apsaugos ministerija, Socialinės apsaugos ir darbo ministerija, savivaldybės, kitos valstybinės institucijos, visuomeninės organizacijos ir mokslo institucijos.</text:p>
      <text:p text:style-name="P92">Saugaus eismo komisijos ir visų minėtų institucijų pagrindinis tikslas – kvalifikuotai identifikuoti avaringumo priežastis, numatyti efektyvias šiuolaikines priemones avaringumui mažinti.</text:p>
      <text:p text:style-name="P93">Saugaus eismo priemonių parinkimas yra neatsiejamas nuo valstybinių programų rengimo ir įgyvendinimo. Paskutinė saugaus eismo programa buvo parengta 1996–2000 metams, todėl prireikė naujos, tobulesnės valstybinės saugaus eismo programos, kurioje būtų numatytos jos įgyvendinimo priemonės.</text:p>
      <text:p text:style-name="P94"/>
      <text:p text:style-name="P95"><text:span text:style-name="T96">IV</text:span><text:span text:style-name="T97">.<text:s/></text:span><text:span text:style-name="T98">PROGRAMOS TIKSLAI</text:span></text:p>
      <text:p text:style-name="P99"/>
      <text:p text:style-name="P100">Saugus kelių transporto eismas yra svarbus šalies ūkio ir socialinės gerovės veiksnys. Todėl siekiant užtikrinti saugų eismą turi būti vykdoma kryptinga ir nuosekli valstybės politika, kurios<text:s/><text:soft-page-break/>dalis būtų realizuota per Valstybinę saugaus eismo automobilių keliais 2002–2004 metų programą. Pagrindinis šios programos tikslas – siekti, kad autoavarijose žūtų ir nukentėtų vis mažiau žmonių.</text:p>
      <text:p text:style-name="P101">Įvertinus užsienio šalių patirtį, didelį avaringumą Lietuvoje, jo priežastis ir atsižvelgus į finansines galimybes, per artimiausius 3 metus galima būtų siekti šių rezultatų: sumažinti žūvančiųjų skaičių 4 procentais – 2002 metais, 5 procentais – 2003 metais, 6 procentais – 2004 metais. Be to, šioje programoje numatytų priemonių įgyvendinimas turėtų teigiamos įtakos saugant eismo dalyvių sveikatą, turtą, gerinant eismo sąlygas, mažinant neigiamą transporto priemonių poveikį aplinkai.</text:p>
      <text:p text:style-name="P102">Užsibrėžtą programos tikslą realizuoti bus ganėtinai sudėtinga. Atsižvelgiant į esamą saugaus eismo situaciją, galima teigti, kad tam reikės nemažai ne tik šią programą įgyvendinančių institucijų, bet ir visų eismo dalyvių pastangų.</text:p>
      <text:p text:style-name="P103"/>
      <text:p text:style-name="P104"><text:span text:style-name="T105">V</text:span><text:span text:style-name="T106">.<text:s/></text:span><text:span text:style-name="T107">SAUGAUS EISMO KELIAIS VEIKLOS GERINIMO PRIORITETINĖS KRYPTYS</text:span></text:p>
      <text:p text:style-name="P108"/>
      <text:p text:style-name="P109">Atsižvelgiant į svarbiausias Lietuvos kelių transporto avaringumo priežastis bei veiksnius, turinčius įtakos eismui, ir siekiant šioje programoje numatytų iki 2005 metų tikslų, siūlomos šios prioritetinės kryptys saugiam eismui užtikrinti:</text:p>
      <text:p text:style-name="P110">saugaus eismo teisinės bazės tobulinimas;</text:p>
      <text:p text:style-name="P111">bendros saugaus eismo keliais valstybinio reguliavimo sistemos tobulinimas;</text:p>
      <text:p text:style-name="P112">eismo dalyvių mokymas ir švietimas;</text:p>
      <text:p text:style-name="P113">saugaus eismo svarbos aiškinimas ir propagavimas visuomenei;</text:p>
      <text:p text:style-name="P114">visuomeninio transporto plėtra;</text:p>
      <text:p text:style-name="P115">eismo kontrolės tobulinimas;</text:p>
      <text:p text:style-name="P116">eismo sąlygų keliuose gerinimas;</text:p>
      <text:p text:style-name="P117">transporto priemonių techninės būklės<text:s/>priežiūra ir platesnis saugumo priemonių naudojimas;</text:p>
      <text:p text:style-name="P118">medicinos pagalbos ir gelbėjimo tarnybų darbo gerinimas;</text:p>
      <text:p text:style-name="P119">kelių transporto priemonių vairuotojų, saugaus eismo specialistų rengimo ir kvalifikacijos tobulinimas;</text:p>
      <text:p text:style-name="P120">mokslinių tyrimų vykdymas ir bendradarbiavimas su tarptautinėmis organizacijomis kelių eismo saugumo srityje.</text:p>
      <text:p text:style-name="P121">Numačius saugaus eismo užtikrinimo prioritetines kryptis, tolesnis programos įgyvendinimas bus siejamas su konkrečiomis priemonėmis, kurias laiku vykdant bus užtikrintas šios programos efektyvumas.</text:p>
      <text:p text:style-name="P122"/>
      <text:p text:style-name="P123"><text:span text:style-name="T124">VI</text:span><text:span text:style-name="T125">.<text:s/></text:span><text:span text:style-name="T126">PROGRAMOS KOORDINAVIMAS IR ĮGYVENDINIMAS</text:span></text:p>
      <text:p text:style-name="P127"/>
      <text:p text:style-name="P128">Valstybinė saugaus eismo automobilių keliais 2002–2004 metų programa vykdoma pagal jos įgyvendinimo priemonių planą, kuriame numatomos priemonės eismo saugumui gerinti, jų įvykdymo terminai, atsakingi vykdytojai, finansavimas.</text:p>
      <text:p text:style-name="P129">Priemonių plane yra numatytas eismo dalyvių (iš jų ikimokyklinio ir mokyklinio amžiaus vaikų) švietimas, eismo organizavimo pakeitimai avaringose vietose, kelių sutvarkymas, teisinis reglamentavimas, švietėjiška veikla, mokslo tiriamieji darbai, specialistų rengimas ir tobulinimasis – kaip ir numatyta Lietuvos Respublikos saugaus eismo automobilių keliais įstatyme.</text:p>
      <text:p text:style-name="P130">Valstybinės saugaus eismo automobilių keliais 2002–2004 metų programos ir jos įgyvendinimo priemonių plano vykdymą koordinuos Saugaus eismo komisija.</text:p>
      <text:p text:style-name="P131">______________</text:p>
      <text:p text:style-name="P132"/>
      <text:soft-page-break/>
      <text:p text:style-name="P133">PATVIRTINTA</text:p>
      <text:p text:style-name="P134">Lietuvos Respublikos Vyriausybės</text:p>
      <text:p text:style-name="P135">2002 m. liepos 8 d. nutarimu Nr. 1077</text:p>
      <text:p text:style-name="P136"/>
      <text:p text:style-name="P137"><text:span text:style-name="T138">VALSTYBINĖS SAUGAUS EISMO AUTOMOBILIŲ KELIAIS 2002–2004 METŲ</text:span></text:p>
      <text:p text:style-name="P139"><text:span text:style-name="T140">PROGRAMOS ĮGYVENDINIMO PRIEMONIŲ PLANA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 Nr.</text:p>
          </table:table-cell>
          <table:table-cell table:style-name="TableCell154" table:number-rows-spanned="2">
            <text:p text:style-name="P155">Priemonės pavadinimas</text:p>
          </table:table-cell>
          <table:table-cell table:style-name="TableCell156" table:number-rows-spanned="2">
            <text:p text:style-name="P157">Įvykdymo terminas</text:p>
          </table:table-cell>
          <table:table-cell table:style-name="TableCell158" table:number-rows-spanned="2">
            <text:p text:style-name="P159">Atsakinga institucija</text:p>
          </table:table-cell>
          <table:table-cell table:style-name="TableCell160" table:number-columns-spanned="3">
            <text:p text:style-name="P161">Skiriama lėšų (tūkst. litų)</text:p>
          </table:table-cell>
          <table:covered-table-cell/>
          <table:covered-table-cell/>
          <table:table-cell table:style-name="TableCell162" table:number-rows-spanned="2">
            <text:p text:style-name="P163">Finansavimo šaltinis</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2002 metais</text:p>
          </table:table-cell>
          <table:table-cell table:style-name="TableCell171">
            <text:p text:style-name="P172">2003 metais</text:p>
          </table:table-cell>
          <table:table-cell table:style-name="TableCell173">
            <text:p text:style-name="P174">2004 metais</text:p>
          </table:table-cell>
          <table:covered-table-cell>
            <text:p text:style-name="P175"/>
          </table:covered-table-cell>
        </table:table-row>
        <table:table-row table:style-name="TableRow176">
          <table:table-cell table:style-name="TableCell177" table:number-columns-spanned="8">
            <text:p text:style-name="P178">I. TEISINĖS BAZĖS TOBULINIMAS SAUGAUS EISMO SRITYJE</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1.</text:p>
          </table:table-cell>
          <table:table-cell table:style-name="TableCell182">
            <text:p text:style-name="P183">Parengti Lietuvos Respublikos Vyriausybės<text:s/>nutarimo dėl Kelių eismo taisyklių patvirtinimo projektą</text:p>
          </table:table-cell>
          <table:table-cell table:style-name="TableCell184">
            <text:p text:style-name="P185">2002 metų III ketvirtis</text:p>
          </table:table-cell>
          <table:table-cell table:style-name="TableCell186">
            <text:p text:style-name="P187">Susisiekimo ministerija, Vidaus reikalų ministerija</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2.</text:p>
          </table:table-cell>
          <table:table-cell table:style-name="TableCell199">
            <text:p text:style-name="P200">Nustatyti reikalavimus vežėjams, įsigyjantiems licencijas vežti krovinius vidaus maršrutais</text:p>
          </table:table-cell>
          <table:table-cell table:style-name="TableCell201">
            <text:p text:style-name="P202">2002 metų IV<text:s/>ketvirtis</text:p>
          </table:table-cell>
          <table:table-cell table:style-name="TableCell203">
            <text:p text:style-name="P204">Susisiekimo ministerija, Ūkio ministerija, Finansų ministerija, Valstybinė kelių transporto inspekcija prie Susisiekimo ministerijos</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3.</text:p>
          </table:table-cell>
          <table:table-cell table:style-name="TableCell216">
            <text:p text:style-name="P217">Įgyvendinti programą „Geltonasis autobusas“ ir parengti teisės aktus dėl moksleivių pavėžėjimo organizavimo</text:p>
          </table:table-cell>
          <table:table-cell table:style-name="TableCell218">
            <text:p text:style-name="P219">2002–2004 metai</text:p>
          </table:table-cell>
          <table:table-cell table:style-name="TableCell220">
            <text:p text:style-name="P221">Švietimo ir mokslo ministerija, Finansų ministerija, Susisiekimo ministerija, Vidaus reikalų ministerija</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4.</text:p>
          </table:table-cell>
          <table:table-cell table:style-name="TableCell233">
            <text:p text:style-name="P234">Parengti avaringų ruožų nustatymo valstybinės reikšmės keliuose metodiką</text:p>
          </table:table-cell>
          <table:table-cell table:style-name="TableCell235">
            <text:p text:style-name="P236">2003 metų II ketvirtis</text:p>
          </table:table-cell>
          <table:table-cell table:style-name="TableCell237">
            <text:p text:style-name="P238">Lietuvos automobilių<text:s/>kelių direkcija prie Susisiekimo ministerijos</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5.</text:p>
          </table:table-cell>
          <table:table-cell table:style-name="TableCell250">
            <text:p text:style-name="P251">Nustatyti techninius reikalavimus kelių transporto priemonėms, skirtoms mokytis vairuoti</text:p>
          </table:table-cell>
          <table:table-cell table:style-name="TableCell252">
            <text:p text:style-name="P253">2003 metų III ketvirtis</text:p>
          </table:table-cell>
          <table:table-cell table:style-name="TableCell254">
            <text:p text:style-name="P255">Valstybinė kelių transporto inspekcija prie Susisiekimo ministerijos</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6.</text:p>
          </table:table-cell>
          <table:table-cell table:style-name="TableCell267">
            <text:p text:style-name="P268">Nustatyti reikalavimus skaitmeniniams tachografams</text:p>
          </table:table-cell>
          <table:table-cell table:style-name="TableCell269">
            <text:p text:style-name="P270">2003 metų IV ketvirtis</text:p>
          </table:table-cell>
          <table:table-cell table:style-name="TableCell271">
            <text:p text:style-name="P272">Valstybinė kelių transporto inspekcija prie Susisiekimo ministerijos</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able:number-columns-spanned="8">
            <text:p text:style-name="P283">II. BENDROS SAUGAUS EISMO KELIUOSE VALSTYBINIO REGULIAVIMO SISTEMOS TOBULINIMAS</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7.</text:p>
          </table:table-cell>
          <table:table-cell table:style-name="TableCell287">
            <text:p text:style-name="P288">Parengti pasiūlymus<text:s/>dėl Lietuvos kelių saugaus eismo valdymo ir kontrolės sistemos struktūros tobulinimo</text:p>
          </table:table-cell>
          <table:table-cell table:style-name="TableCell289">
            <text:p text:style-name="P290">2004 metų IV ketvirtis</text:p>
          </table:table-cell>
          <table:table-cell table:style-name="TableCell291">
            <text:p text:style-name="P292">Vidaus reikalų ministerija, Susisiekimo ministerija</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ext:soft-page-break/>
        <table:table-row table:style-name="TableRow301">
          <table:table-cell table:style-name="TableCell302">
            <text:p text:style-name="P303">8.</text:p>
          </table:table-cell>
          <table:table-cell table:style-name="TableCell304">
            <text:p text:style-name="P305">Sukurti centralizuotą autoavarijų ir Kelių eismo taisyklių pažeidimų duomenų bazę</text:p>
          </table:table-cell>
          <table:table-cell table:style-name="TableCell306">
            <text:p text:style-name="P307">2002–2004 metai</text:p>
          </table:table-cell>
          <table:table-cell table:style-name="TableCell308">
            <text:p text:style-name="P309">Vidaus reikalų ministerija</text:p>
          </table:table-cell>
          <table:table-cell table:style-name="TableCell310">
            <text:p text:style-name="P311">250</text:p>
          </table:table-cell>
          <table:table-cell table:style-name="TableCell312">
            <text:p text:style-name="P313">100</text:p>
          </table:table-cell>
          <table:table-cell table:style-name="TableCell314">
            <text:p text:style-name="P315">100</text:p>
          </table:table-cell>
          <table:table-cell table:style-name="TableCell316">
            <text:p text:style-name="P317">Vidaus reikalų ministerija*</text:p>
          </table:table-cell>
        </table:table-row>
        <table:table-row table:style-name="TableRow318">
          <table:table-cell table:style-name="TableCell319">
            <text:p text:style-name="P320">9.</text:p>
          </table:table-cell>
          <table:table-cell table:style-name="TableCell321">
            <text:p text:style-name="P322">Siekti, kad savivaldybėse efektyviau dirbtų saugaus eismo komisijos</text:p>
          </table:table-cell>
          <table:table-cell table:style-name="TableCell323">
            <text:p text:style-name="P324">2002–2004 metai</text:p>
          </table:table-cell>
          <table:table-cell table:style-name="TableCell325">
            <text:p text:style-name="P326">Vidaus reikalų ministerija</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10.</text:p>
          </table:table-cell>
          <table:table-cell table:style-name="TableCell338">
            <text:p text:style-name="P339">Skatinti steigti vairuotojų medicininio ir psichologinio tyrimo centrus, kuriuose būtų tiriami ir stebimi vairuotojai, sulaikyti vairuojant transporto priemones neblaivūs ar apsvaigę nuo narkotikų, kitų svaigiųjų medžiagų</text:p>
          </table:table-cell>
          <table:table-cell table:style-name="TableCell340">
            <text:p text:style-name="P341">2003–2004 metai</text:p>
          </table:table-cell>
          <table:table-cell table:style-name="TableCell342">
            <text:p text:style-name="P343">Sveikatos apsaugos ministerija</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able:number-columns-spanned="8">
            <text:p text:style-name="P354">III. EISMO DALYVIŲ<text:s/>MOKYMAS IR ŠVIETIMAS</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11.</text:p>
          </table:table-cell>
          <table:table-cell table:style-name="TableCell358">
            <text:p text:style-name="P359">Įtraukti į moksleivių mokymo programas Kelių eismo taisyklių ir saugaus eismo įgūdžių mokymą</text:p>
          </table:table-cell>
          <table:table-cell table:style-name="TableCell360">
            <text:p text:style-name="P361">2003–2004 metai</text:p>
          </table:table-cell>
          <table:table-cell table:style-name="TableCell362">
            <text:p text:style-name="P363">Švietimo ir mokslo ministerija</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12.</text:p>
          </table:table-cell>
          <table:table-cell table:style-name="TableCell375">
            <text:p text:style-name="P376">Tobulinti saugaus eismo mokymo programas ir parengti vadovėlius</text:p>
          </table:table-cell>
          <table:table-cell table:style-name="TableCell377">
            <text:p text:style-name="P378">2002–2004<text:s/>metai</text:p>
          </table:table-cell>
          <table:table-cell table:style-name="TableCell379">
            <text:p text:style-name="P380">Švietimo ir mokslo ministerija</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13.</text:p>
          </table:table-cell>
          <table:table-cell table:style-name="TableCell392">
            <text:p text:style-name="P393">Organizuoti paskaitas visuomenei apie eismo kultūrą ir saugų eismą, pirmąją medicinos pagalbą, alkoholio ir narkotikų poveikį sveikatai, stresinių situacijų įtaką eismo dalyviui</text:p>
          </table:table-cell>
          <table:table-cell table:style-name="TableCell394">
            <text:p text:style-name="P395">2002–2004 metai</text:p>
          </table:table-cell>
          <table:table-cell table:style-name="TableCell396">
            <text:p text:style-name="P397">Susisiekimo<text:s/>ministerija, Švietimo ir mokslo ministerija, Sveikatos apsaugos ministerija, Vidaus reikalų ministerija</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14.</text:p>
          </table:table-cell>
          <table:table-cell table:style-name="TableCell409">
            <text:p text:style-name="P410">Skatinti saugaus eismo mokyklų ar centrų kūrimąsi</text:p>
          </table:table-cell>
          <table:table-cell table:style-name="TableCell411">
            <text:p text:style-name="P412">2002–2004 metai</text:p>
          </table:table-cell>
          <table:table-cell table:style-name="TableCell413">
            <text:p text:style-name="P414">Švietimo ir mokslo ministerija, Vidaus reikalų ministerija</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15.</text:p>
          </table:table-cell>
          <table:table-cell table:style-name="TableCell426">
            <text:p text:style-name="P427">Organizuoti moksleivių susitikimus ir varžybas, kur būtų akivaizdžiai parodoma saugaus eismo svarba, mokoma gelbėti gyvybę ir išsaugoti sveikatą</text:p>
          </table:table-cell>
          <table:table-cell table:style-name="TableCell428">
            <text:p text:style-name="P429">2002–2004 metai</text:p>
          </table:table-cell>
          <table:table-cell table:style-name="TableCell430">
            <text:p text:style-name="P431">Švietimo ir mokslo ministerija, Vidaus reikalų ministerija, Sveikatos apsaugos ministerija, Susisiekimo ministerija</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16.</text:p>
          </table:table-cell>
          <table:table-cell table:style-name="TableCell443">
            <text:p text:style-name="P444">Organizuoti Lietuvos moksleivių (įvairaus amžiaus vaikų grupių) konkursą „Saugokime jaunas gyvybes keliuose“</text:p>
          </table:table-cell>
          <table:table-cell table:style-name="TableCell445">
            <text:p text:style-name="P446">2002–2004 metai</text:p>
          </table:table-cell>
          <table:table-cell table:style-name="TableCell447">
            <text:p text:style-name="P448">Švietimo ir mokslo ministerija, Vidaus reikalų ministerija, Lietuvos<text:s/><text:soft-page-break/>automobilių kelių direkcija<text:s/>prie Susisiekimo ministerijos</text:p>
          </table:table-cell>
          <table:table-cell table:style-name="TableCell449">
            <text:p text:style-name="P450">70</text:p>
          </table:table-cell>
          <table:table-cell table:style-name="TableCell451">
            <text:p text:style-name="P452">80</text:p>
          </table:table-cell>
          <table:table-cell table:style-name="TableCell453">
            <text:p text:style-name="P454">85</text:p>
          </table:table-cell>
          <table:table-cell table:style-name="TableCell455">
            <text:p text:style-name="P456">Švietimo ir mokslo ministerija**, Vidaus reikalų ministerija*, Kelių priežiūros ir plėtros programa***</text:p>
          </table:table-cell>
        </table:table-row>
        <text:soft-page-break/>
        <table:table-row table:style-name="TableRow457">
          <table:table-cell table:style-name="TableCell458">
            <text:p text:style-name="P459">17.</text:p>
          </table:table-cell>
          <table:table-cell table:style-name="TableCell460">
            <text:p text:style-name="P461">Skatinti moksleivius dalyvauti tarptautinėse varžybose „Dviratininkų saugumas keliuose“</text:p>
          </table:table-cell>
          <table:table-cell table:style-name="TableCell462">
            <text:p text:style-name="P463">2002–2004 metai</text:p>
          </table:table-cell>
          <table:table-cell table:style-name="TableCell464">
            <text:p text:style-name="P465">Švietimo ir mokslo ministerija, Vidaus reikalų ministerija, Lietuvos automobilių kelių direkcija prie Susisiekimo ministerijos</text:p>
          </table:table-cell>
          <table:table-cell table:style-name="TableCell466">
            <text:p text:style-name="P467">5</text:p>
          </table:table-cell>
          <table:table-cell table:style-name="TableCell468">
            <text:p text:style-name="P469">5</text:p>
          </table:table-cell>
          <table:table-cell table:style-name="TableCell470">
            <text:p text:style-name="P471">5</text:p>
          </table:table-cell>
          <table:table-cell table:style-name="TableCell472">
            <text:p text:style-name="P473">Švietimo ir mokslo ministerija**, Vidaus reikalų ministerija*</text:p>
          </table:table-cell>
        </table:table-row>
        <table:table-row table:style-name="TableRow474">
          <table:table-cell table:style-name="TableCell475" table:number-columns-spanned="8">
            <text:p text:style-name="P476">IV. SAUGAUS EISMO SVARBOS VISUOMENĖJE FORMAVIMAS IR PROPAGAVIMAS</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18.</text:p>
          </table:table-cell>
          <table:table-cell table:style-name="TableCell480">
            <text:p text:style-name="P481">Organizuoti kelių eismo saugumo užtikrinimo akcijas (atšvaitų dalijimo akcijas, akcijas prieš neblaivius eismo dalyvius, prieš Kelių eismo taisyklių pažeidėjus – pėsčiuosius, vairuotojus ir keleivius) ir priemones vaikų saugumui keliuose gerinti</text:p>
          </table:table-cell>
          <table:table-cell table:style-name="TableCell482">
            <text:p text:style-name="P483">2002–2004 metai</text:p>
          </table:table-cell>
          <table:table-cell table:style-name="TableCell484">
            <text:p text:style-name="P485">Susisiekimo ministerija, Vidaus reikalų ministerija, Švietimo ir mokslo ministerija, Sveikatos apsaugos ministerija</text:p>
          </table:table-cell>
          <table:table-cell table:style-name="TableCell486">
            <text:p text:style-name="P487">375</text:p>
          </table:table-cell>
          <table:table-cell table:style-name="TableCell488">
            <text:p text:style-name="P489">390</text:p>
          </table:table-cell>
          <table:table-cell table:style-name="TableCell490">
            <text:p text:style-name="P491">409</text:p>
          </table:table-cell>
          <table:table-cell table:style-name="TableCell492">
            <text:p text:style-name="P493">Kelių priežiūros ir plėtros programa***</text:p>
          </table:table-cell>
        </table:table-row>
        <table:table-row table:style-name="TableRow494">
          <table:table-cell table:style-name="TableCell495">
            <text:p text:style-name="P496">19.</text:p>
          </table:table-cell>
          <table:table-cell table:style-name="TableCell497">
            <text:p text:style-name="P498">Skatinti ir remti jaunųjų eismo patrulių veiklą, organizuoti konkursus,<text:s/>apžiūras, sąskrydžius, stovyklas</text:p>
          </table:table-cell>
          <table:table-cell table:style-name="TableCell499">
            <text:p text:style-name="P500">2002–2004 metai</text:p>
          </table:table-cell>
          <table:table-cell table:style-name="TableCell501">
            <text:p text:style-name="P502">Vidaus reikalų ministerija, Švietimo ir mokslo ministerija</text:p>
          </table:table-cell>
          <table:table-cell table:style-name="TableCell503">
            <text:p text:style-name="P504">90</text:p>
          </table:table-cell>
          <table:table-cell table:style-name="TableCell505">
            <text:p text:style-name="P506">140</text:p>
          </table:table-cell>
          <table:table-cell table:style-name="TableCell507">
            <text:p text:style-name="P508">190</text:p>
          </table:table-cell>
          <table:table-cell table:style-name="TableCell509">
            <text:p text:style-name="P510">Vidaus reikalų ministerija*, Švietimo ir mokslo ministerija**</text:p>
          </table:table-cell>
        </table:table-row>
        <table:table-row table:style-name="TableRow511">
          <table:table-cell table:style-name="TableCell512">
            <text:p text:style-name="P513">20.</text:p>
          </table:table-cell>
          <table:table-cell table:style-name="TableCell514">
            <text:p text:style-name="P515">Dalyvauti rengiant radijo ir televizijos laidas apie saugų eismą<text:s/>keliuose, pirmąją medicinos pagalbą, žalingą alkoholio ir narkotikų poveikį sveikatai</text:p>
          </table:table-cell>
          <table:table-cell table:style-name="TableCell516">
            <text:p text:style-name="P517">2002–2004 metai</text:p>
          </table:table-cell>
          <table:table-cell table:style-name="TableCell518">
            <text:p text:style-name="P519">Susisiekimo ministerija, Vidaus reikalų ministerija, Sveikatos apsaugos ministerija</text:p>
          </table:table-cell>
          <table:table-cell table:style-name="TableCell520">
            <text:p text:style-name="P521">30</text:p>
          </table:table-cell>
          <table:table-cell table:style-name="TableCell522">
            <text:p text:style-name="P523">31</text:p>
          </table:table-cell>
          <table:table-cell table:style-name="TableCell524">
            <text:p text:style-name="P525">33</text:p>
          </table:table-cell>
          <table:table-cell table:style-name="TableCell526">
            <text:p text:style-name="P527">Kelių priežiūros ir plėtros programa***</text:p>
          </table:table-cell>
        </table:table-row>
        <table:table-row table:style-name="TableRow528">
          <table:table-cell table:style-name="TableCell529">
            <text:p text:style-name="P530">21.</text:p>
          </table:table-cell>
          <table:table-cell table:style-name="TableCell531">
            <text:p text:style-name="P532">Informuoti eismo<text:s/>dalyvius apie eismo sąlygas ir autoavarijas keliuose bei gatvėse</text:p>
          </table:table-cell>
          <table:table-cell table:style-name="TableCell533">
            <text:p text:style-name="P534">2002–2004 metai</text:p>
          </table:table-cell>
          <table:table-cell table:style-name="TableCell535">
            <text:p text:style-name="P536">Vidaus reikalų ministerija, Susisiekimo ministerija</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22.</text:p>
          </table:table-cell>
          <table:table-cell table:style-name="TableCell548">
            <text:p text:style-name="P549">Organizuoti plakatų, reklaminių skydų, bukletų ir reklaminių filmų, propaguojančių saugų eismą keliuose ir smerkiančių neblaivius eismo dalyvius, kūrimą bei gamybą</text:p>
          </table:table-cell>
          <table:table-cell table:style-name="TableCell550">
            <text:p text:style-name="P551">2002–2004 metai</text:p>
          </table:table-cell>
          <table:table-cell table:style-name="TableCell552">
            <text:p text:style-name="P553">Susisiekimo ministerija, Lietuvos automobilių kelių direkcija prie Susisiekimo ministerijos</text:p>
          </table:table-cell>
          <table:table-cell table:style-name="TableCell554">
            <text:p text:style-name="P555">70</text:p>
          </table:table-cell>
          <table:table-cell table:style-name="TableCell556">
            <text:p text:style-name="P557">73</text:p>
          </table:table-cell>
          <table:table-cell table:style-name="TableCell558">
            <text:p text:style-name="P559">76</text:p>
          </table:table-cell>
          <table:table-cell table:style-name="TableCell560">
            <text:p text:style-name="P561">Kelių priežiūros ir plėtros programa***</text:p>
          </table:table-cell>
        </table:table-row>
        <table:table-row table:style-name="TableRow562">
          <table:table-cell table:style-name="TableCell563">
            <text:p text:style-name="P564">23.</text:p>
          </table:table-cell>
          <table:table-cell table:style-name="TableCell565">
            <text:p text:style-name="P566">Kasmet parengti ir išleisti informacinį<text:s/>leidinį apie kelių eismo saugumo situaciją Lietuvoje</text:p>
          </table:table-cell>
          <table:table-cell table:style-name="TableCell567">
            <text:p text:style-name="P568">2002–2004 metai</text:p>
          </table:table-cell>
          <table:table-cell table:style-name="TableCell569">
            <text:p text:style-name="P570">Susisiekimo ministerija, Vidaus reikalų ministerija, Lietuvos<text:s/><text:soft-page-break/>automobilių kelių direkcija prie Susisiekimo ministerijos</text:p>
          </table:table-cell>
          <table:table-cell table:style-name="TableCell571">
            <text:p text:style-name="P572">8</text:p>
          </table:table-cell>
          <table:table-cell table:style-name="TableCell573">
            <text:p text:style-name="P574">10</text:p>
          </table:table-cell>
          <table:table-cell table:style-name="TableCell575">
            <text:p text:style-name="P576">10</text:p>
          </table:table-cell>
          <table:table-cell table:style-name="TableCell577">
            <text:p text:style-name="P578">Kelių priežiūros ir plėtros programa***</text:p>
          </table:table-cell>
        </table:table-row>
        <text:soft-page-break/>
        <table:table-row table:style-name="TableRow579">
          <table:table-cell table:style-name="TableCell580" table:number-columns-spanned="8">
            <text:p text:style-name="P581">V. VISUOMENINIO TRANSPORTO PLĖTRA</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24.</text:p>
          </table:table-cell>
          <table:table-cell table:style-name="TableCell585">
            <text:p text:style-name="P586">Teikti savivaldybėms metodinę paramą gerinant sąlygas visuomeniniam transportui, suteikiant jam specialias eismo juostas</text:p>
          </table:table-cell>
          <table:table-cell table:style-name="TableCell587">
            <text:p text:style-name="P588">2002–2004 metai</text:p>
          </table:table-cell>
          <table:table-cell table:style-name="TableCell589">
            <text:p text:style-name="P590">Vidaus reikalų ministerija, Susisiekimo ministerija</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25.</text:p>
          </table:table-cell>
          <table:table-cell table:style-name="TableCell602">
            <text:p text:style-name="P603">Parengti visuomeninio keleivinio<text:s/>transporto atnaujinimo programą</text:p>
          </table:table-cell>
          <table:table-cell table:style-name="TableCell604">
            <text:p text:style-name="P605">2002 metų IV ketvirtis</text:p>
          </table:table-cell>
          <table:table-cell table:style-name="TableCell606">
            <text:p text:style-name="P607">Susisiekimo ministerija, Ūkio ministerija, Finansų ministerija, Vidaus reikalų ministerija</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26.</text:p>
          </table:table-cell>
          <table:table-cell table:style-name="TableCell619">
            <text:p text:style-name="P620">Teikti savivaldybėms metodinę paramą siekiant apriboti eismą didžiuosiuose Lietuvos miestuose,<text:s/>teikiant pirmenybę pėstiesiems, neįgaliems žmonėms, dviratininkams, visuomeniniam transportui</text:p>
          </table:table-cell>
          <table:table-cell table:style-name="TableCell621">
            <text:p text:style-name="P622">2002–2004 metai</text:p>
          </table:table-cell>
          <table:table-cell table:style-name="TableCell623">
            <text:p text:style-name="P624">Vidaus reikalų ministerija, Susisiekimo ministerija</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able:number-columns-spanned="8">
            <text:p text:style-name="P635">VI. EISMO ORGANIZAVIMO IR KONTROLĖS TOBULINIMAS</text:p>
          </table: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27.</text:p>
          </table:table-cell>
          <table:table-cell table:style-name="TableCell639">
            <text:p text:style-name="P640">Aprūpinti policiją patruliniais<text:s/>automobiliais, kompiuteriais, eismo kontrolės, stebėjimo ir kitomis šiuolaikinėmis technikos priemonėmis</text:p>
          </table:table-cell>
          <table:table-cell table:style-name="TableCell641">
            <text:p text:style-name="P642">2002–2004 metai</text:p>
          </table:table-cell>
          <table:table-cell table:style-name="TableCell643">
            <text:p text:style-name="P644">Vidaus reikalų ministerija</text:p>
          </table:table-cell>
          <table:table-cell table:style-name="TableCell645">
            <text:p text:style-name="P646">4925</text:p>
          </table:table-cell>
          <table:table-cell table:style-name="TableCell647">
            <text:p text:style-name="P648">4925</text:p>
          </table:table-cell>
          <table:table-cell table:style-name="TableCell649">
            <text:p text:style-name="P650">4925</text:p>
          </table:table-cell>
          <table:table-cell table:style-name="TableCell651">
            <text:p text:style-name="P652">Vidaus reikalų ministerija*</text:p>
          </table:table-cell>
        </table:table-row>
        <table:table-row table:style-name="TableRow653">
          <table:table-cell table:style-name="TableCell654">
            <text:p text:style-name="P655">28.</text:p>
          </table:table-cell>
          <table:table-cell table:style-name="TableCell656">
            <text:p text:style-name="P657">Teikti savivaldybėms metodinę paramą įrengiant pavojingose miestų gatvėse vaizdo kameras ir stacionarius greičio matavimo prietaisus</text:p>
          </table:table-cell>
          <table:table-cell table:style-name="TableCell658">
            <text:p text:style-name="P659">2002–2004 metai</text:p>
          </table:table-cell>
          <table:table-cell table:style-name="TableCell660">
            <text:p text:style-name="P661">Vidaus reikalų ministerija</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29.</text:p>
          </table:table-cell>
          <table:table-cell table:style-name="TableCell673">
            <text:p text:style-name="P674">Įsteigti Kaune, Klaipėdoje, Šiauliuose, Panevėžyje ir Marijampolėje specializuotus kelių policijos padalinius, kurie vykdytų<text:s/>eismo priežiūrą Lietuvos magistraliniuose keliuose</text:p>
          </table:table-cell>
          <table:table-cell table:style-name="TableCell675">
            <text:p text:style-name="P676">2002 metai</text:p>
          </table:table-cell>
          <table:table-cell table:style-name="TableCell677">
            <text:p text:style-name="P678">Vidaus reikalų ministerija</text:p>
          </table:table-cell>
          <table:table-cell table:style-name="TableCell679">
            <text:p text:style-name="P680">1495</text:p>
          </table:table-cell>
          <table:table-cell table:style-name="TableCell681">
            <text:p text:style-name="P682">-</text:p>
          </table:table-cell>
          <table:table-cell table:style-name="TableCell683">
            <text:p text:style-name="P684">-</text:p>
          </table:table-cell>
          <table:table-cell table:style-name="TableCell685">
            <text:p text:style-name="P686">Vidaus reikalų ministerija*</text:p>
          </table:table-cell>
        </table:table-row>
        <table:table-row table:style-name="TableRow687">
          <table:table-cell table:style-name="TableCell688">
            <text:p text:style-name="P689">30.</text:p>
          </table:table-cell>
          <table:table-cell table:style-name="TableCell690">
            <text:p text:style-name="P691">Tobulinti eismo organizavimo ir kontrolės būdus ir metodus orientuojantis į pavojingiausių Kelių<text:s/><text:soft-page-break/>eismo taisyklių pažeidimų<text:s/>prevenciją</text:p>
          </table:table-cell>
          <table:table-cell table:style-name="TableCell692">
            <text:p text:style-name="P693">2002–2004 metai</text:p>
          </table:table-cell>
          <table:table-cell table:style-name="TableCell694">
            <text:p text:style-name="P695">Vidaus reikalų ministerija, Susisiekimo ministerija</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ext:soft-page-break/>
        <table:table-row table:style-name="TableRow704">
          <table:table-cell table:style-name="TableCell705">
            <text:p text:style-name="P706">31.</text:p>
          </table:table-cell>
          <table:table-cell table:style-name="TableCell707">
            <text:p text:style-name="P708">Teikti savivaldybėms metodinę paramą tobulinant esamas ir diegiant naujas eismo valdymo priemones</text:p>
          </table:table-cell>
          <table:table-cell table:style-name="TableCell709">
            <text:p text:style-name="P710">2002–2004 metai</text:p>
          </table:table-cell>
          <table:table-cell table:style-name="TableCell711">
            <text:p text:style-name="P712">Vidaus reikalų ministerija, Susisiekimo<text:s/>ministerija</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32.</text:p>
          </table:table-cell>
          <table:table-cell table:style-name="TableCell724">
            <text:p text:style-name="P725">Kas mėnesį atlikti atsitiktinį transporto priemonių vairuotojų patikrinimą kelyje, ypač atkreipti dėmesį į neblaivių vairuotojų nustatymą</text:p>
          </table:table-cell>
          <table:table-cell table:style-name="TableCell726">
            <text:p text:style-name="P727">2002–2004 metai</text:p>
          </table:table-cell>
          <table:table-cell table:style-name="TableCell728">
            <text:p text:style-name="P729">Vidaus reikalų ministerija</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33.</text:p>
          </table:table-cell>
          <table:table-cell table:style-name="TableCell741">
            <text:p text:style-name="P742">Išanalizuoti tikslingumą ir galimybes<text:s/>statyti magistraliniuose šalies keliuose stacionarius kelių transporto priemonių kontrolės punktus ir prireikus parengti jų išdėstymo schemą</text:p>
          </table:table-cell>
          <table:table-cell table:style-name="TableCell743">
            <text:p text:style-name="P744">2004 metų I ketvirtis</text:p>
          </table:table-cell>
          <table:table-cell table:style-name="TableCell745">
            <text:p text:style-name="P746">Vidaus reikalų ministerija, Susisiekimo ministerija</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able:number-columns-spanned="8">
            <text:p text:style-name="P757">VII. EISMO SĄLYGŲ KELIUOSE GERINIMAS</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34.</text:p>
          </table:table-cell>
          <table:table-cell table:style-name="TableCell761">
            <text:p text:style-name="P762">Mažinti autoavarijų riziką valstybinės reikšmės kelių avaringuose ruožuose – parengti ir įgyvendinti avaringų vietų likvidavimo techninius projektus</text:p>
          </table:table-cell>
          <table:table-cell table:style-name="TableCell763">
            <text:p text:style-name="P764">2002–2004 metai</text:p>
          </table:table-cell>
          <table:table-cell table:style-name="TableCell765">
            <text:p text:style-name="P766">Susisiekimo ministerija, Lietuvos automobilių kelių direkcija prie Susisiekimo<text:s/>ministerijos</text:p>
          </table:table-cell>
          <table:table-cell table:style-name="TableCell767">
            <text:p text:style-name="P768">3474</text:p>
          </table:table-cell>
          <table:table-cell table:style-name="TableCell769">
            <text:p text:style-name="P770">3635</text:p>
          </table:table-cell>
          <table:table-cell table:style-name="TableCell771">
            <text:p text:style-name="P772">3795</text:p>
          </table:table-cell>
          <table:table-cell table:style-name="TableCell773">
            <text:p text:style-name="P774">Kelių priežiūros ir plėtros programa***</text:p>
          </table:table-cell>
        </table:table-row>
        <table:table-row table:style-name="TableRow775">
          <table:table-cell table:style-name="TableCell776">
            <text:p text:style-name="P777">35.</text:p>
          </table:table-cell>
          <table:table-cell table:style-name="TableCell778">
            <text:p text:style-name="P779">Plėsti dviračių takų tinklą valstybinių kelių komplekse</text:p>
          </table:table-cell>
          <table:table-cell table:style-name="TableCell780">
            <text:p text:style-name="P781">2002–2004 metai</text:p>
          </table:table-cell>
          <table:table-cell table:style-name="TableCell782">
            <text:p text:style-name="P783">Susisiekimo ministerija, Lietuvos automobilių kelių direkcija prie Susisiekimo ministerijos</text:p>
          </table:table-cell>
          <table:table-cell table:style-name="TableCell784">
            <text:p text:style-name="P785">950</text:p>
          </table:table-cell>
          <table:table-cell table:style-name="TableCell786">
            <text:p text:style-name="P787">1000</text:p>
          </table:table-cell>
          <table:table-cell table:style-name="TableCell788">
            <text:p text:style-name="P789">1044</text:p>
          </table:table-cell>
          <table:table-cell table:style-name="TableCell790">
            <text:p text:style-name="P791">Kelių<text:s/>priežiūros ir plėtros programa***</text:p>
          </table:table-cell>
        </table:table-row>
        <table:table-row table:style-name="TableRow792">
          <table:table-cell table:style-name="TableCell793">
            <text:p text:style-name="P794">36.</text:p>
          </table:table-cell>
          <table:table-cell table:style-name="TableCell795">
            <text:p text:style-name="P796">Nuolat atnaujinti horizontalų važiuojamosios dalies ženklinimą valstybiniuose keliuose</text:p>
          </table:table-cell>
          <table:table-cell table:style-name="TableCell797">
            <text:p text:style-name="P798">2002–2004 metai</text:p>
          </table:table-cell>
          <table:table-cell table:style-name="TableCell799">
            <text:p text:style-name="P800">Susisiekimo ministerija, Lietuvos automobilių kelių direkcija prie Susisiekimo ministerijos</text:p>
          </table:table-cell>
          <table:table-cell table:style-name="TableCell801">
            <text:p text:style-name="P802">8000</text:p>
          </table:table-cell>
          <table:table-cell table:style-name="TableCell803">
            <text:p text:style-name="P804">15000</text:p>
          </table:table-cell>
          <table:table-cell table:style-name="TableCell805">
            <text:p text:style-name="P806">16000</text:p>
          </table:table-cell>
          <table:table-cell table:style-name="TableCell807">
            <text:p text:style-name="P808">Kelių priežiūros ir plėtros programa***</text:p>
          </table:table-cell>
        </table:table-row>
        <table:table-row table:style-name="TableRow809">
          <table:table-cell table:style-name="TableCell810">
            <text:p text:style-name="P811">37.</text:p>
          </table:table-cell>
          <table:table-cell table:style-name="TableCell812">
            <text:p text:style-name="P813">Užtikrinti kelių priežiūrą</text:p>
          </table:table-cell>
          <table:table-cell table:style-name="TableCell814">
            <text:p text:style-name="P815">2002–2004 metai</text:p>
          </table:table-cell>
          <table:table-cell table:style-name="TableCell816">
            <text:p text:style-name="P817">Susisiekimo ministerija, Lietuvos automobilių kelių direkcija prie Susisiekimo ministerijos</text:p>
          </table:table-cell>
          <table:table-cell table:style-name="TableCell818">
            <text:p text:style-name="P819">187000</text:p>
          </table:table-cell>
          <table:table-cell table:style-name="TableCell820">
            <text:p text:style-name="P821">195000</text:p>
          </table:table-cell>
          <table:table-cell table:style-name="TableCell822">
            <text:p text:style-name="P823">205000</text:p>
          </table:table-cell>
          <table:table-cell table:style-name="TableCell824">
            <text:p text:style-name="P825">Kelių priežiūros ir plėtros programa***</text:p>
          </table:table-cell>
        </table:table-row>
        <table:table-row table:style-name="TableRow826">
          <table:table-cell table:style-name="TableCell827">
            <text:p text:style-name="P828">38.</text:p>
          </table:table-cell>
          <table:table-cell table:style-name="TableCell829">
            <text:p text:style-name="P830">Gerinti<text:s/>valstybinių kelių apšvietimą</text:p>
          </table:table-cell>
          <table:table-cell table:style-name="TableCell831">
            <text:p text:style-name="P832">2002–2004 metai</text:p>
          </table:table-cell>
          <table:table-cell table:style-name="TableCell833">
            <text:p text:style-name="P834">Susisiekimo ministerija, Lietuvos automobilių kelių direkcija<text:s/><text:soft-page-break/>prie Susisiekimo ministerijos</text:p>
          </table:table-cell>
          <table:table-cell table:style-name="TableCell835">
            <text:p text:style-name="P836">700</text:p>
          </table:table-cell>
          <table:table-cell table:style-name="TableCell837">
            <text:p text:style-name="P838">731</text:p>
          </table:table-cell>
          <table:table-cell table:style-name="TableCell839">
            <text:p text:style-name="P840">763</text:p>
          </table:table-cell>
          <table:table-cell table:style-name="TableCell841">
            <text:p text:style-name="P842">Kelių priežiūros ir plėtros programa***</text:p>
          </table:table-cell>
        </table:table-row>
        <text:soft-page-break/>
        <table:table-row table:style-name="TableRow843">
          <table:table-cell table:style-name="TableCell844" table:number-columns-spanned="8">
            <text:p text:style-name="P845">VIII. TRANSPORTO PRIEMONIŲ TECHNINĖS BŪKLĖS PRIEŽIŪRA IR PLATESNIS<text:s/>SAUGUMO PRIEMONIŲ NAUDOJIMAS</text:p>
          </table: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39.</text:p>
          </table:table-cell>
          <table:table-cell table:style-name="TableCell849">
            <text:p text:style-name="P850">Tobulinti ir griežtinti kelių transporto priemonių valstybinių techninių apžiūrų atlikimo priežiūrą atsižvelgiant į Europos Sąjungos direktyvų reikalavimus</text:p>
          </table:table-cell>
          <table:table-cell table:style-name="TableCell851">
            <text:p text:style-name="P852">2002–2004 metai</text:p>
          </table:table-cell>
          <table:table-cell table:style-name="TableCell853">
            <text:p text:style-name="P854">Valstybinė kelių transporto inspekcija prie<text:s/>Susisiekimo ministerijos</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40.</text:p>
          </table:table-cell>
          <table:table-cell table:style-name="TableCell866">
            <text:p text:style-name="P867">Išnagrinėti Europos Sąjungos valstybių patirtį ir parengti pasiūlymus dėl įmonių, kurios verčiasi kelių transporto priemonių remontu ir techniniu aptarnavimu, atestavimo tvarkos</text:p>
          </table:table-cell>
          <table:table-cell table:style-name="TableCell868">
            <text:p text:style-name="P869">2004 metų III ketvirtis</text:p>
          </table:table-cell>
          <table:table-cell table:style-name="TableCell870">
            <text:p text:style-name="P871">Ūkio ministerija</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41.</text:p>
          </table:table-cell>
          <table:table-cell table:style-name="TableCell883">
            <text:p text:style-name="P884">Skatinti dėvėti drabužius su šviesą atspindinčiomis medžiagomis (ypač skirtus vaikams)</text:p>
          </table:table-cell>
          <table:table-cell table:style-name="TableCell885">
            <text:p text:style-name="P886">2002–2004 metai</text:p>
          </table:table-cell>
          <table:table-cell table:style-name="TableCell887">
            <text:p text:style-name="P888">Švietimo ir mokslo ministerija, Susisiekimo ministerija, Vidaus reikalų ministerija</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ext:p text:style-name="P899">42.</text:p>
          </table:table-cell>
          <table:table-cell table:style-name="TableCell900">
            <text:p text:style-name="P901">Diegti inžinerines ir kitas transporto priemonių greitį ribojančias priemones žmonių (ypač vaikų) susibūrimo vietose, taip pat ten, kur kyla grėsmė pėsčiųjų ar dviratininkų saugumui</text:p>
          </table:table-cell>
          <table:table-cell table:style-name="TableCell902">
            <text:p text:style-name="P903">2002–2004 metai</text:p>
          </table:table-cell>
          <table:table-cell table:style-name="TableCell904">
            <text:p text:style-name="P905">Susisiekimo ministerija</text:p>
          </table:table-cell>
          <table:table-cell table:style-name="TableCell906">
            <text:p text:style-name="P907">26</text:p>
          </table:table-cell>
          <table:table-cell table:style-name="TableCell908">
            <text:p text:style-name="P909">30</text:p>
          </table:table-cell>
          <table:table-cell table:style-name="TableCell910">
            <text:p text:style-name="P911">30</text:p>
          </table:table-cell>
          <table:table-cell table:style-name="TableCell912">
            <text:p text:style-name="P913">Kelių priežiūros ir plėtros programa***</text:p>
          </table:table-cell>
        </table:table-row>
        <table:table-row table:style-name="TableRow914">
          <table:table-cell table:style-name="TableCell915">
            <text:p text:style-name="P916">43.</text:p>
          </table:table-cell>
          <table:table-cell table:style-name="TableCell917">
            <text:p text:style-name="P918">Laipsniškai diegti<text:s/>greičio ribotuvus sunkioms transporto priemonėms</text:p>
          </table:table-cell>
          <table:table-cell table:style-name="TableCell919">
            <text:p text:style-name="P920">2002–2004 metai</text:p>
          </table:table-cell>
          <table:table-cell table:style-name="TableCell921">
            <text:p text:style-name="P922">Susisiekimo ministerija</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able:number-columns-spanned="8">
            <text:p text:style-name="P933">IX. MEDICINOS PAGALBOS IR GELBĖJIMO TARNYBŲ DARBO GERINIMAS</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44.</text:p>
          </table:table-cell>
          <table:table-cell table:style-name="TableCell937">
            <text:p text:style-name="P938">Tobulinti medicinos pagalbos teikimo, nukentėjusių autoavarijose gelbėjimo ir autoavarijų<text:s/>padarinių likvidavimo sistemą</text:p>
          </table:table-cell>
          <table:table-cell table:style-name="TableCell939">
            <text:p text:style-name="P940">2002–2004 metai</text:p>
          </table:table-cell>
          <table:table-cell table:style-name="TableCell941">
            <text:p text:style-name="P942">Sveikatos apsaugos ministerija, Vidaus reikalų ministerija</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45.</text:p>
          </table:table-cell>
          <table:table-cell table:style-name="TableCell954">
            <text:p text:style-name="P955">Įsigyti specialių gaisrinių gelbėjimo automobilių, automobilių kranų su specialia gelbėjimo įranga ir specialios mechanizuotos gelbėjimo<text:s/>įrangos komplektų</text:p>
          </table:table-cell>
          <table:table-cell table:style-name="TableCell956">
            <text:p text:style-name="P957">2003–2004 metai</text:p>
          </table:table-cell>
          <table:table-cell table:style-name="TableCell958">
            <text:p text:style-name="P959">Vidaus reikalų ministerija</text:p>
          </table:table-cell>
          <table:table-cell table:style-name="TableCell960">
            <text:p text:style-name="P961">-</text:p>
          </table:table-cell>
          <table:table-cell table:style-name="TableCell962">
            <text:p text:style-name="P963">1000</text:p>
          </table:table-cell>
          <table:table-cell table:style-name="TableCell964">
            <text:p text:style-name="P965">1100</text:p>
          </table:table-cell>
          <table:table-cell table:style-name="TableCell966">
            <text:p text:style-name="P967">Priešgaisrinės apsaugos ir gelbėjimo departamentas****, Kelių priežiūros ir plėtros programa***</text:p>
          </table:table-cell>
        </table:table-row>
        <table:table-row table:style-name="TableRow968">
          <table:table-cell table:style-name="TableCell969">
            <text:p text:style-name="P970">46.</text:p>
          </table:table-cell>
          <table:table-cell table:style-name="TableCell971">
            <text:p text:style-name="P972">Tobulinti kelių transporto priemonių vairuotojų pirmosios<text:s/><text:soft-page-break/>medicinos pagalbos<text:s/>mokymo instruktorių rengimo programas</text:p>
          </table:table-cell>
          <table:table-cell table:style-name="TableCell973">
            <text:p text:style-name="P974">2002–2004 metai</text:p>
          </table:table-cell>
          <table:table-cell table:style-name="TableCell975">
            <text:p text:style-name="P976">Sveikatos apsaugos ministerija</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ext:soft-page-break/>
        <table:table-row table:style-name="TableRow985">
          <table:table-cell table:style-name="TableCell986" table:number-columns-spanned="8">
            <text:p text:style-name="P987">X. KELIŲ TRANSPORTO PRIEMONIŲ VAIRUOTOJŲ, SAUGAUS EISMO SPECIALISTŲ RENGIMO IR KVALIFIKACIJOS TOBULINIMAS</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47.</text:p>
          </table:table-cell>
          <table:table-cell table:style-name="TableCell991">
            <text:p text:style-name="P992">Tobulinti testų sistemą, taikomą egzaminuojant<text:s/>asmenis, vadovaujančius keleivių ar krovinių vežimo verslui</text:p>
          </table:table-cell>
          <table:table-cell table:style-name="TableCell993">
            <text:p text:style-name="P994">2003–2004 metai</text:p>
          </table:table-cell>
          <table:table-cell table:style-name="TableCell995">
            <text:p text:style-name="P996">Susisiekimo ministerija, Valstybinė kelių transporto inspekcija prie Susisiekimo ministerijos</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48.</text:p>
          </table:table-cell>
          <table:table-cell table:style-name="TableCell1008">
            <text:p text:style-name="P1009">Organizuoti saugaus eismo specialistų kvalifikacijos tobulinimą</text:p>
          </table:table-cell>
          <table:table-cell table:style-name="TableCell1010">
            <text:p text:style-name="P1011">2002–2004<text:s/>metai</text:p>
          </table:table-cell>
          <table:table-cell table:style-name="TableCell1012">
            <text:p text:style-name="P1013">Švietimo ir mokslo ministerija, Susisiekimo ministerija, Valstybinė kelių transporto inspekcija prie Susisiekimo ministerijos</text:p>
          </table:table-cell>
          <table:table-cell table:style-name="TableCell1014">
            <text:p text:style-name="P1015">1</text:p>
          </table:table-cell>
          <table:table-cell table:style-name="TableCell1016">
            <text:p text:style-name="P1017">3</text:p>
          </table:table-cell>
          <table:table-cell table:style-name="TableCell1018">
            <text:p text:style-name="P1019">4</text:p>
          </table:table-cell>
          <table:table-cell table:style-name="TableCell1020">
            <text:p text:style-name="P1021">Kelių priežiūros ir plėtros programa***</text:p>
          </table:table-cell>
        </table:table-row>
        <table:table-row table:style-name="TableRow1022">
          <table:table-cell table:style-name="TableCell1023">
            <text:p text:style-name="P1024">49.</text:p>
          </table:table-cell>
          <table:table-cell table:style-name="TableCell1025">
            <text:p text:style-name="P1026">Kelti saugaus eismo mokytojų ir būrelių vadovų kvalifikaciją</text:p>
          </table:table-cell>
          <table:table-cell table:style-name="TableCell1027">
            <text:p text:style-name="P1028">2002–2004 metai</text:p>
          </table:table-cell>
          <table:table-cell table:style-name="TableCell1029">
            <text:p text:style-name="P1030">Švietimo ir mokslo ministerija, Susisiekimo ministerija</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50.</text:p>
          </table:table-cell>
          <table:table-cell table:style-name="TableCell1042">
            <text:p text:style-name="P1043">Sugriežtinti reikalavimus ūkio subjektams, rengiantiems kelių transporto priemonių vairuotojus</text:p>
          </table:table-cell>
          <table:table-cell table:style-name="TableCell1044">
            <text:p text:style-name="P1045">2002–2004 metai</text:p>
          </table:table-cell>
          <table:table-cell table:style-name="TableCell1046">
            <text:p text:style-name="P1047">Susisiekimo ministerija, Valstybinė kelių transporto inspekcija prie<text:s/>Susisiekimo ministerijos</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51.</text:p>
          </table:table-cell>
          <table:table-cell table:style-name="TableCell1059">
            <text:p text:style-name="P1060">Skatinti mokyklų, kuriose vairuotojai galėtų tobulinti vairavimo meistriškumą ir įgūdžius kritinėmis ir ekstremaliomis situacijomis, steigimą</text:p>
          </table:table-cell>
          <table:table-cell table:style-name="TableCell1061">
            <text:p text:style-name="P1062">2003–2004 metai</text:p>
          </table:table-cell>
          <table:table-cell table:style-name="TableCell1063">
            <text:p text:style-name="P1064">Susisiekimo ministerija, Vidaus reikalų ministerija</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able:number-columns-spanned="8">
            <text:p text:style-name="P1075">XI. MOKSLINIŲ TYRIMŲ VYKDYMAS IR BENDRADARBIAVIMAS SU TARPTAUTINĖMIS ORGANIZACIJOMIS KELIŲ EISMO SAUGUMO SRITYJE</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52.</text:p>
          </table:table-cell>
          <table:table-cell table:style-name="TableCell1079">
            <text:p text:style-name="P1080">Rengiamuose metiniuose mokslo tiriamųjų darbų planuose numatyti temas, skirtas eismo saugumui gerinti</text:p>
          </table:table-cell>
          <table:table-cell table:style-name="TableCell1081">
            <text:p text:style-name="P1082">2003–2004 metai</text:p>
          </table:table-cell>
          <table:table-cell table:style-name="TableCell1083">
            <text:p text:style-name="P1084">Susisiekimo<text:s/>ministerija, Vidaus reikalų ministerija, Sveikatos apsaugos ministerija, Švietimo ir mokslo ministerija</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P1095">53.</text:p>
          </table:table-cell>
          <table:table-cell table:style-name="TableCell1096">
            <text:p text:style-name="P1097">Dalyvauti Kelio ženklų ir signalų konvencijos darbo grupės, Šiaurės ir Baltijos šalių eismo saugumo tarybos veikloje, Europos transporto ministrų<text:s/><text:soft-page-break/>konferencijos darbe</text:p>
          </table:table-cell>
          <table:table-cell table:style-name="TableCell1098">
            <text:p text:style-name="P1099">2002–2004 metai</text:p>
          </table:table-cell>
          <table:table-cell table:style-name="TableCell1100">
            <text:p text:style-name="P1101">Susisiekimo ministerija, Lietuvos automobilių kelių direkcija prie Susisiekimo ministerijos</text:p>
          </table:table-cell>
          <table:table-cell table:style-name="TableCell1102">
            <text:p text:style-name="P1103">4</text:p>
          </table:table-cell>
          <table:table-cell table:style-name="TableCell1104">
            <text:p text:style-name="P1105">4</text:p>
          </table:table-cell>
          <table:table-cell table:style-name="TableCell1106">
            <text:p text:style-name="P1107">4</text:p>
          </table:table-cell>
          <table:table-cell table:style-name="TableCell1108">
            <text:p text:style-name="P1109">Kelių priežiūros ir plėtros programa***</text:p>
          </table:table-cell>
        </table:table-row>
        <text:soft-page-break/>
        <table:table-row table:style-name="TableRow1110">
          <table:table-cell table:style-name="TableCell1111">
            <text:p text:style-name="P1112">54.</text:p>
          </table:table-cell>
          <table:table-cell table:style-name="TableCell1113">
            <text:p text:style-name="P1114">Bendradarbiauti su užsienio valstybių institucijomis, dirbančiomis<text:s/>saugaus eismo srityje</text:p>
          </table:table-cell>
          <table:table-cell table:style-name="TableCell1115">
            <text:p text:style-name="P1116">2002–2004 metai</text:p>
          </table:table-cell>
          <table:table-cell table:style-name="TableCell1117">
            <text:p text:style-name="P1118">Susisiekimo ministerija, Lietuvos automobilių kelių direkcija prie Susisiekimo ministerijos</text:p>
          </table:table-cell>
          <table:table-cell table:style-name="TableCell1119">
            <text:p text:style-name="P1120">5</text:p>
          </table:table-cell>
          <table:table-cell table:style-name="TableCell1121">
            <text:p text:style-name="P1122">5</text:p>
          </table:table-cell>
          <table:table-cell table:style-name="TableCell1123">
            <text:p text:style-name="P1124">5</text:p>
          </table:table-cell>
          <table:table-cell table:style-name="TableCell1125">
            <text:p text:style-name="P1126">Kelių priežiūros ir plėtros programa***</text:p>
          </table:table-cell>
        </table:table-row>
      </table:table>
      <text:p text:style-name="P1127"/>
      <text:p text:style-name="P1128">*Lėšos iš Vidaus reikalų ministerijai skirtų bendrųjų asignavimų.</text:p>
      <text:p text:style-name="P1129">**Lėšos iš<text:s/>Švietimo ir mokslo ministerijai skirtų bendrųjų asignavimų.</text:p>
      <text:p text:style-name="P1130">***Lėšos iš Kelių priežiūros ir plėtros programos.</text:p>
      <text:p text:style-name="P1131">****Lėšos iš Priešgaisrinės apsaugos ir gelbėjimo departamentui prie Vidaus reikalų ministerijos skirtų bendrųjų asignavimų.</text:p>
      <text:p text:style-name="P1132">______________</text:p>
      <text:p text:style-name="P1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4:39:00Z</meta:creation-date>
    <dc:date>2015-07-02T14:39:00Z</dc:date>
    <meta:template xlink:href="Normal" xlink:type="simple"/>
    <meta:editing-cycles>2</meta:editing-cycles>
    <meta:editing-duration>PT0S</meta:editing-duration>
    <meta:document-statistic meta:page-count="13" meta:paragraph-count="613" meta:word-count="3754" meta:character-count="29464" meta:row-count="1462" meta:non-whitespace-character-count="26323"/>
  </office:meta>
</office:document-meta>
</file>