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3.543in"/>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indent="3.543in"/>
    </style:style>
    <style:style style:name="P3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ab-stops>
          <style:tab-stop style:type="right" style:leader-style="solid" style:leader-text="_" style:position="4.4444in"/>
          <style:tab-stop style:type="right" style:position="4.9305in"/>
          <style:tab-stop style:type="right" style:leader-style="solid" style:leader-text="_" style:position="6.6666in"/>
        </style:tab-stops>
      </style:paragraph-properties>
      <style:text-properties fo:color="#000000"/>
    </style:style>
    <style:style style:name="P726" style:parent-style-name="Normal" style:family="paragraph">
      <style:paragraph-properties fo:text-align="justify" fo:text-indent="0.4923in">
        <style:tab-stops>
          <style:tab-stop style:type="center" style:position="3.4027in"/>
          <style:tab-stop style:type="center" style:position="5.7638in"/>
        </style:tab-stops>
      </style:paragraph-properties>
      <style:text-properties fo:color="#000000"/>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ab-stops>
          <style:tab-stop style:type="right" style:leader-style="solid" style:leader-text="_" style:position="4.4444in"/>
          <style:tab-stop style:type="right" style:position="4.9305in"/>
          <style:tab-stop style:type="right" style:leader-style="solid" style:leader-text="_" style:position="6.6666in"/>
        </style:tab-stops>
      </style:paragraph-properties>
      <style:text-properties fo:color="#000000"/>
    </style:style>
    <style:style style:name="P729" style:parent-style-name="Normal" style:family="paragraph">
      <style:paragraph-properties fo:text-align="justify" fo:text-indent="0.4923in">
        <style:tab-stops>
          <style:tab-stop style:type="center" style:position="3.4027in"/>
          <style:tab-stop style:type="center" style:position="5.7638in"/>
        </style:tab-stops>
      </style:paragraph-properties>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ab-stops>
          <style:tab-stop style:type="center" style:position="3.1944in"/>
          <style:tab-stop style:type="center" style:position="6.1805in"/>
        </style:tab-stops>
      </style:paragraph-properties>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center">
        <style:tab-stops>
          <style:tab-stop style:type="right" style:leader-style="dotted" style:leader-text="." style:position="4.0972in"/>
        </style:tab-stops>
      </style:paragraph-properties>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tab-stops>
          <style:tab-stop style:type="right" style:leader-style="dotted" style:leader-text="." style:position="1.1805in"/>
        </style:tab-stops>
      </style:paragraph-properties>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style:tab-stops>
          <style:tab-stop style:type="center" style:position="3.4722in"/>
        </style:tab-stops>
      </style:paragraph-properties>
    </style:style>
    <style:style style:name="T845" style:parent-style-name="DefaultParagraphFont" style:family="text">
      <style:text-properties fo:color="#000000" style:text-position="30% 100%"/>
    </style:style>
    <style:style style:name="P8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7" style:parent-style-name="Normal" style:family="paragraph">
      <style:paragraph-properties>
        <style:tab-stops>
          <style:tab-stop style:type="center" style:position="3.4722in"/>
        </style:tab-stops>
      </style:paragraph-properties>
    </style:style>
    <style:style style:name="T848" style:parent-style-name="DefaultParagraphFont" style:family="text">
      <style:text-properties fo:color="#000000" style:text-position="30% 1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ab-stops>
          <style:tab-stop style:type="right" style:leader-style="solid" style:leader-text="_" style:position="4.3055in"/>
        </style:tab-stops>
      </style:paragraph-properties>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ab-stops>
          <style:tab-stop style:type="left" style:leader-style="solid" style:leader-text="_" style:position="5.0694in"/>
        </style:tab-stops>
      </style:paragraph-properties>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ab-stops>
          <style:tab-stop style:type="left" style:leader-style="solid" style:leader-text="_" style:position="4.3055in"/>
          <style:tab-stop style:type="left" style:position="4.7222in"/>
          <style:tab-stop style:type="right" style:leader-style="solid" style:leader-text="_" style:position="6.6666in"/>
        </style:tab-stops>
      </style:paragraph-properties>
      <style:text-properties fo:color="#000000"/>
    </style:style>
    <style:style style:name="P861" style:parent-style-name="Normal" style:family="paragraph">
      <style:paragraph-properties fo:text-align="justify" fo:text-indent="0.4923in">
        <style:tab-stops>
          <style:tab-stop style:type="center" style:position="3.125in"/>
          <style:tab-stop style:type="center" style:position="5.7638in"/>
        </style:tab-stops>
      </style:paragraph-properties>
    </style:style>
    <style:style style:name="T862" style:parent-style-name="DefaultParagraphFont" style:family="text">
      <style:text-properties fo:color="#000000" style:text-position="30% 100%"/>
    </style:style>
    <style:style style:name="T863" style:parent-style-name="DefaultParagraphFont" style:family="text">
      <style:text-properties fo:color="#000000" style:text-position="30% 1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ab-stops>
          <style:tab-stop style:type="center" style:position="4.7222in"/>
        </style:tab-stops>
      </style:paragraph-properties>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9" style:parent-style-name="Normal" style:family="paragraph">
      <style:paragraph-properties fo:text-align="justify" fo:text-indent="0.4923in">
        <style:tab-stops>
          <style:tab-stop style:type="center" style:position="3.5416in"/>
        </style:tab-stops>
      </style:paragraph-properties>
    </style:style>
    <style:style style:name="T880" style:parent-style-name="DefaultParagraphFont" style:family="text">
      <style:text-properties fo:color="#000000" style:text-position="30% 100%"/>
    </style:style>
    <style:style style:name="P8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margin-left="0.492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ableColumn891" style:family="table-column">
      <style:table-column-properties style:column-width="2.3451in" style:use-optimal-column-width="false"/>
    </style:style>
    <style:style style:name="TableColumn892" style:family="table-column">
      <style:table-column-properties style:column-width="1.3472in" style:use-optimal-column-width="false"/>
    </style:style>
    <style:style style:name="TableColumn893" style:family="table-column">
      <style:table-column-properties style:column-width="0.8763in" style:use-optimal-column-width="false"/>
    </style:style>
    <style:style style:name="TableColumn894" style:family="table-column">
      <style:table-column-properties style:column-width="1.0097in" style:use-optimal-column-width="false"/>
    </style:style>
    <style:style style:name="TableColumn895" style:family="table-column">
      <style:table-column-properties style:column-width="1.1138in" style:use-optimal-column-width="false"/>
    </style:style>
    <style:style style:name="Table890"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0416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0416in"/>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ableColumn937" style:family="table-column">
      <style:table-column-properties style:column-width="5.0284in" style:use-optimal-column-width="false"/>
    </style:style>
    <style:style style:name="TableColumn938" style:family="table-column">
      <style:table-column-properties style:column-width="1.6638in" style:use-optimal-column-width="false"/>
    </style:style>
    <style:style style:name="Table936" style:family="table">
      <style:table-properties style:width="6.6923in" fo:margin-left="0in" table:align="lef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ab-stops>
          <style:tab-stop style:type="right" style:leader-style="solid" style:leader-text="_" style:position="3.6111in"/>
          <style:tab-stop style:type="right" style:position="4.3055in"/>
          <style:tab-stop style:type="right" style:leader-style="solid" style:leader-text="_" style:position="6.6666in"/>
        </style:tab-stops>
      </style:paragraph-properties>
      <style:text-properties fo:color="#000000"/>
    </style:style>
    <style:style style:name="P1016" style:parent-style-name="Normal" style:family="paragraph">
      <style:paragraph-properties fo:text-align="justify" fo:text-indent="0.4923in">
        <style:tab-stops>
          <style:tab-stop style:type="center" style:position="2.5694in"/>
          <style:tab-stop style:type="center" style:position="5.62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text-position="30% 100%"/>
    </style:style>
    <style:style style:name="T1019" style:parent-style-name="DefaultParagraphFont" style:family="text">
      <style:text-properties fo:color="#000000" style:text-position="30% 100%"/>
    </style:style>
    <style:style style:name="P1020" style:parent-style-name="Normal" style:family="paragraph">
      <style:paragraph-properties fo:text-align="justify" fo:text-indent="0.4923in">
        <style:tab-stops>
          <style:tab-stop style:type="right" style:leader-style="solid" style:leader-text="_" style:position="3.6805in"/>
          <style:tab-stop style:type="right" style:position="4.375in"/>
          <style:tab-stop style:type="right" style:leader-style="solid" style:leader-text="_" style:position="6.6666in"/>
        </style:tab-stops>
      </style:paragraph-properties>
      <style:text-properties fo:color="#000000"/>
    </style:style>
    <style:style style:name="P1021" style:parent-style-name="Normal" style:family="paragraph">
      <style:paragraph-properties fo:text-align="justify" fo:text-indent="0.4923in">
        <style:tab-stops>
          <style:tab-stop style:type="center" style:position="3.0555in"/>
          <style:tab-stop style:type="center" style:position="5.625in"/>
        </style:tab-stops>
      </style:paragraph-properties>
    </style:style>
    <style:style style:name="T1022" style:parent-style-name="DefaultParagraphFont" style:family="text">
      <style:text-properties fo:color="#000000" style:text-position="30% 100%"/>
    </style:style>
    <style:style style:name="T1023" style:parent-style-name="DefaultParagraphFont" style:family="text">
      <style:text-properties fo:color="#000000" style:text-position="30% 100%"/>
    </style:style>
    <style:style style:name="P1024" style:parent-style-name="Normal" style:family="paragraph">
      <style:paragraph-properties fo:text-align="justify" fo:text-indent="0.4923in">
        <style:tab-stops>
          <style:tab-stop style:type="left" style:leader-style="solid" style:leader-text="_" style:position="2.1527in"/>
        </style:tab-stops>
      </style:paragraph-properties>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ab-stops>
          <style:tab-stop style:type="right" style:leader-style="solid" style:leader-text="_" style:position="4.3055in"/>
          <style:tab-stop style:type="right" style:position="4.8611in"/>
          <style:tab-stop style:type="right" style:leader-style="solid" style:leader-text="_" style:position="6.7361in"/>
        </style:tab-stops>
      </style:paragraph-properties>
      <style:text-properties fo:color="#000000"/>
    </style:style>
    <style:style style:name="P1182" style:parent-style-name="Normal" style:family="paragraph">
      <style:paragraph-properties fo:text-align="justify" fo:text-indent="0.4923in">
        <style:tab-stops>
          <style:tab-stop style:type="center" style:position="3.3333in"/>
          <style:tab-stop style:type="center" style:position="5.8333in"/>
        </style:tab-stops>
      </style:paragraph-properties>
    </style:style>
    <style:style style:name="T1183" style:parent-style-name="DefaultParagraphFont" style:family="text">
      <style:text-properties fo:color="#000000" style:text-position="30% 100%"/>
    </style:style>
    <style:style style:name="T1184" style:parent-style-name="DefaultParagraphFont" style:family="text">
      <style:text-properties fo:color="#000000" style:text-position="30% 100%"/>
    </style:style>
    <style:style style:name="P11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LEIDIMŲ ĮMONĖMS, NORINČIOMS UŽSIIMTI INVESTICIJŲ VALDYMO IR KONSULTAVIMO VEIKLA, IŠDAVIMO IR PANAIKINIMO TAISYKLIŲ</text:p>
      <text:p text:style-name="P15"/>
      <text:p text:style-name="P16">1997 m. birželio 6 d. Nr. 13</text:p>
      <text:p text:style-name="P17">Vilnius</text:p>
      <text:p text:style-name="P18"/>
      <text:p text:style-name="P19"><text:span text:style-name="T20">Vykdydama Lietuvos Respublikos vertybinių popierių viešosios apyvartos įstatymą (Žin., 1996, Nr.<text:s/></text:span><text:a xlink:href="https://www.e-tar.lt/portal/lt/legalAct/TAR.CF4B2155619D" office:target-frame-name="_blank" xlink:show="new"><text:span text:style-name="T21">16-412</text:span></text:a><text:span text:style-name="T22">), Vertybinių popierių komisija<text:s/></text:span><text:span text:style-name="T23">nutari</text:span><text:span text:style-name="T24">a:</text:span></text:p>
      <text:p text:style-name="P25"><text:span text:style-name="T26">Patvirtinti Leidimų įmonė</text:span><text:span text:style-name="T27">ms, norinčioms užsiimti investicijų valdymo ir konsultavimo veikla, išdavimo ir panaikinimo taisykles (pridedama).</text:span></text:p>
      <text:p text:style-name="P28"/>
      <text:p text:style-name="P29"/>
      <text:p text:style-name="P30"><text:span text:style-name="T31">VERTYBINIŲ POPIERIŲ KOMISIJOS PIRMININKAS</text:span><text:span text:style-name="T32"><text:tab/>V. PODERYS</text:span></text:p>
      <text:p text:style-name="P33">______________</text:p>
      <text:p text:style-name="P34"/>
      <text:soft-page-break/>
      <text:p text:style-name="P35"><text:span text:style-name="T36">PATVIRTINTA</text:span></text:p>
      <text:p text:style-name="P37">Vertybinių popierių komisijos</text:p>
      <text:p text:style-name="P38">1997 m. birželio 6 d.<text:s/>nutarimu Nr. 13</text:p>
      <text:p text:style-name="P39"/>
      <text:p text:style-name="P40"><text:span text:style-name="T41">LEIDIMŲ ĮMONĖMS, NORINČIOMS UŽSIIMTI INVESTICIJŲ VALDYMO IR KONSULTAVIMO VEIKLA, IŠDAVIMO IR PANAIKINIMO TAISYKLĖS</text:span></text:p>
      <text:p text:style-name="P42"/>
      <text:p text:style-name="P43"><text:span text:style-name="T44">Bendroji dalis</text:span></text:p>
      <text:p text:style-name="P45"/>
      <text:p text:style-name="P46"><text:span text:style-name="T47">1</text:span><text:span text:style-name="T48">. Šios Leidimų įmonėms, norinčioms užsiimti investicijų valdymo ir konsultavimo veikla, išdavimo ir<text:s/></text:span><text:span text:style-name="T49">panaikinimo taisyklės (toliau – Taisyklės) nustato leidimų įmonėms, norinčioms imtis fizinių ar juridinių asmenų vertybinių popierių portfelio valdymo bei konsultavimo veiklos investavimo į vertybinius popierius klausimais, išdavimo ir panaikinimo tvarką.</text:span></text:p>
      <text:p text:style-name="P50"><text:span text:style-name="T51">2</text:span><text:span text:style-name="T52">. Šių taisyklių teisinis pagrindas yra Lietuvos Respublikos vertybinių popierių viešosios apyvartos įstatymo 11, 14, 15, 16 ir 18 straipsniai.</text:span></text:p>
      <text:p text:style-name="P53"><text:span text:style-name="T54">3</text:span><text:span text:style-name="T55">. Sąvokos, vartojamos šiose Taisyklėse ir prieduose, turi tą pačią reikšmę kaip ir Vertybinių popierių<text:s/></text:span><text:span text:style-name="T56">viešosios apyvartos įstatyme bei kituose Vertybinių popierių komisijos patvirtintuose teisės aktuose.</text:span></text:p>
      <text:p text:style-name="P57"><text:span text:style-name="T58">4</text:span><text:span text:style-name="T59">. Įmonė gali pradėti verstis investicijų valdymo ir konsultavimo veikla tik gavusi Lietuvos Respublikos vertybinių popierių komisijos (toliau – Komis</text:span><text:span text:style-name="T60">ijos) leidimą.<text:s/></text:span></text:p>
      <text:p text:style-name="P61"><text:span text:style-name="T62">5</text:span><text:span text:style-name="T63">. Įmonė, prieš pateikdama paraišką leidimui užsiimti investicijų valdymo ir konsultavimo veikla gauti, turi būti sukaupusi privalomą pradinį nuosavą kapitalą, koks nurodytas Investicijų valdymo ir konsultavimo įmonės pradinio nuosavo k</text:span><text:span text:style-name="T64">apitalo reikalavimų instrukcijoje.</text:span></text:p>
      <text:p text:style-name="P65"/>
      <text:p text:style-name="P66"><text:span text:style-name="T67">Dokumentų pateikimo tvarka</text:span></text:p>
      <text:p text:style-name="P68"/>
      <text:p text:style-name="P69"><text:span text:style-name="T70">6</text:span><text:span text:style-name="T71">. Norėdama gauti leidimą užsiimti investicijų valdymo ir konsultavimo veikla įmonė, Vertybinių popierių komisijai pateikia šiuos dokumentus:</text:span></text:p>
      <text:p text:style-name="P72"><text:span text:style-name="T73">6.1</text:span><text:span text:style-name="T74">. paraišką (1 priedas);</text:span></text:p>
      <text:p text:style-name="P75"><text:span text:style-name="T76">6.2</text:span><text:span text:style-name="T77">. veiklo</text:span><text:span text:style-name="T78">s planą (2 priedas), apibūdinantį, kaip įmonė ketina organizuoti ir vykdyti savo veiklą;</text:span></text:p>
      <text:p text:style-name="P79"><text:span text:style-name="T80">6.3</text:span><text:span text:style-name="T81">. įmonės steigimo sutartį;</text:span></text:p>
      <text:p text:style-name="P82"><text:span text:style-name="T83">6.4</text:span><text:span text:style-name="T84">. registruotus įmonės įstatus;</text:span></text:p>
      <text:p text:style-name="P85"><text:span text:style-name="T86">6.5</text:span><text:span text:style-name="T87">. įmonės įregistravimo Įmonių rejestre pažymėjimo kopiją (prie pavadinimo turi būti žodž</text:span><text:span text:style-name="T88">iai „Investicijų valdymo ir konsultavimo įmonė“);</text:span></text:p>
      <text:p text:style-name="P89"><text:span text:style-name="T90">6.6</text:span><text:span text:style-name="T91">. pradinio nuosavo kapitalo dydžio ataskaitą (4 priedas);</text:span></text:p>
      <text:p text:style-name="P92"><text:span text:style-name="T93">6.7</text:span><text:span text:style-name="T94">. investicijų valdymo sutarčių kopijas;</text:span></text:p>
      <text:p text:style-name="P95"><text:span text:style-name="T96">6.8</text:span><text:span text:style-name="T97">. dokumentą, patvirtinantį įstatinio kapitalo apmokėjimą;</text:span></text:p>
      <text:p text:style-name="P98"><text:span text:style-name="T99">6.9</text:span><text:span text:style-name="T100">. įmonės darbuotojų pr</text:span><text:span text:style-name="T101">ofesinės etikos taisykles.</text:span></text:p>
      <text:p text:style-name="P102"><text:span text:style-name="T103">7</text:span><text:span text:style-name="T104">. Investicijų valdymo ir konsultavimo įmonė, nusprendusi pakeisti savo pavadinimą, turi pateikti Komisijai prašymą dėl leidimo išdavimo nauju pavadinimu. Prie prašymo turi būti pridėti šie dokumentai:</text:span></text:p>
      <text:p text:style-name="P105"><text:span text:style-name="T106">7.1</text:span><text:span text:style-name="T107">. paraiška su nu</text:span><text:span text:style-name="T108">rodytu nauju pavadinimu;</text:span></text:p>
      <text:p text:style-name="P109"><text:span text:style-name="T110">7.2</text:span><text:span text:style-name="T111">. išrašas iš įmonės akcininkų susirinkimo, priėmusio sprendimą pakeisti įmonės pavadinimą, protokolo;</text:span></text:p>
      <text:p text:style-name="P112"><text:span text:style-name="T113">7.3</text:span><text:span text:style-name="T114">. pakeitimai kituose Komisijai pateiktuose dokumentuose.</text:span></text:p>
      <text:p text:style-name="P115"/>
      <text:p text:style-name="P116"><text:span text:style-name="T117">Dokumentų nagrinėjimo ir leidimo išdavimo tvarka</text:span></text:p>
      <text:p text:style-name="P118"/>
      <text:p text:style-name="P119"><text:span text:style-name="T120">8</text:span><text:span text:style-name="T121">. Vertybinių popierių komisija per 90 dienų nuo visų dokumentų ir duomenų pateikimo turi informuoti pareiškėją apie sutikimą arba atsisakymą išduoti leidimą (3 priedas). Atsisakymas išduoti leidimą turi būti motyvuotas raštu ir gali būti apskųstas teis</text:span><text:span text:style-name="T122">mui.<text:s/></text:span></text:p>
      <text:p text:style-name="P123"><text:span text:style-name="T124">9</text:span><text:span text:style-name="T125">. Komisija turi teisę reikalauti, kad pareiškėjas pateiktų papildomų duomenų ar paaiškinimų. Šiuo atveju paraiškos nagrinėjimo terminas skaičiuojamas nuo paskutinių dokumentų ar duomenų pateikimo dienos.</text:span></text:p>
      <text:p text:style-name="P126"><text:span text:style-name="T127">10</text:span><text:span text:style-name="T128">. Vertybinių popierių komisijos<text:s/></text:span><text:span text:style-name="T129">išduoti leidimai įmonėms užsiimti investicijų valdymo ir konsultavimo veikla registruojami specialiame Leidimų investicijų valdymo ir konsultavimo įmonėms registre, kuriame nurodomi šie duomenys:</text:span></text:p>
      <text:p text:style-name="P130"><text:span text:style-name="T131">10.1</text:span><text:span text:style-name="T132">. leidimo numeris;</text:span></text:p>
      <text:p text:style-name="P133"><text:span text:style-name="T134">10.2</text:span><text:span text:style-name="T135">. leidimo turėtojas (įmonės</text:span><text:span text:style-name="T136"><text:s/>pavadinimas, adresas, kodas);</text:span></text:p>
      <text:p text:style-name="P137"><text:span text:style-name="T138">10.3</text:span><text:span text:style-name="T139">. leidimo išdavimo data;</text:span></text:p>
      <text:p text:style-name="P140"><text:span text:style-name="T141">10.4</text:span><text:span text:style-name="T142">. leidimo galiojimo terminas;</text:span></text:p>
      <text:p text:style-name="P143"><text:span text:style-name="T144">10.5</text:span><text:span text:style-name="T145">. darbuotojai, turintys Vertybinių popierių komisijos išduotas licencijas (sertifikatus) ar kitą Vertybinių popierių komisijos pripažintą kvalifik</text:span><text:span text:style-name="T146">aciją patvirtinantį dokumentą;</text:span></text:p>
      <text:p text:style-name="P147"><text:span text:style-name="T148">10.6</text:span><text:span text:style-name="T149">. leidimo galiojimo sustabdymo data;</text:span></text:p>
      <text:p text:style-name="P150"><text:span text:style-name="T151">10.7</text:span><text:span text:style-name="T152">. leidimo galiojimo sustabdymo panaikinimo data;</text:span></text:p>
      <text:p text:style-name="P153"><text:span text:style-name="T154">10.8</text:span><text:span text:style-name="T155">. leidimo panaikinimo data.</text:span></text:p>
      <text:p text:style-name="P156"><text:span text:style-name="T157">11</text:span><text:span text:style-name="T158">. Gaudama leidimą užsiimti investicijų valdymo ir konsultavimo veikla, įmonė pr</text:span><text:span text:style-name="T159">ivalo pateikti dokumentą, patvirtinantį, kad sumokėtas žyminis mokestis.</text:span></text:p>
      <text:p text:style-name="P160"><text:span text:style-name="T161">12</text:span><text:span text:style-name="T162">. Vertybinių popierių komisija gali atsisakyti išduoti leidimą, jeigu:</text:span></text:p>
      <text:p text:style-name="P163"><text:span text:style-name="T164">12.1</text:span><text:span text:style-name="T165">. įmonės paraiška ar kiti dokumentai neatitinka 6 punkte nurodytų reikalavimų arba joje pateikti ne<text:s/></text:span><text:span text:style-name="T166">visi ar tikrovės neatitinkantys duomenys;</text:span></text:p>
      <text:p text:style-name="P167"><text:span text:style-name="T168">12.2</text:span><text:span text:style-name="T169">. pradinis nuosavas kapitalas yra mažesnis už Komisijos nustatytą minimumą arba skolintos lėšos yra didesnės už šios Komisijos nustatytą maksimumą;</text:span></text:p>
      <text:p text:style-name="P170"><text:span text:style-name="T171">12.3</text:span><text:span text:style-name="T172">. pareiškėjo savininkai ar asmenys, tiesiogiai<text:s/></text:span><text:span text:style-name="T173">vadovaujantys jo veiklai, nėra pakankamai geros reputacijos (yra nesąžiningumo ar nuolatinių finansinės drausmės pažeidimų įrodymų, turi nuobaudų dėl nusižengimų naudojantis tarnyba, administracinių nuobaudų už vertybinių popierių rinką reglamentuojančių t</text:span><text:span text:style-name="T174">eisės aktų pažeidimus, yra bausti už tyčinį bankrotą);</text:span></text:p>
      <text:p text:style-name="P175"><text:span text:style-name="T176">12.4</text:span><text:span text:style-name="T177">. bent vienas pareiškėjo savininkas ar darbuotojas yra vertybinių popierių biržos tarnautojas;</text:span></text:p>
      <text:p text:style-name="P178"><text:span text:style-name="T179">12.5</text:span><text:span text:style-name="T180">. bent vienam iš pareiškėjo savininkų (akcininkų), valdymo organų narių, administracijos v</text:span><text:span text:style-name="T181">adovų, maklerių ar jos vyriausiajam finansininkui nėra išnykęs teistumas už nusikaltimus nuosavybei, ūkininkavimo tvarkai, finansams;</text:span></text:p>
      <text:p text:style-name="P182"><text:span text:style-name="T183">12.6</text:span><text:span text:style-name="T184">. pareiškėjas, bent vienas jo savininkas (akcininkas), valdymo organų narys, administracijos vadovas, makleris ar<text:s/></text:span><text:span text:style-name="T185">vyriausiasis finansininkas yra šiurkščiai pažeidę vertybinių popierių viešosios apyvartos tarpininkų etikos kodeksą.</text:span></text:p>
      <text:p text:style-name="P186"/>
      <text:p text:style-name="P187"><text:span text:style-name="T188">Leidimo sustabdymo ir panaikinimo tvarka</text:span></text:p>
      <text:p text:style-name="P189"/>
      <text:p text:style-name="P190"><text:span text:style-name="T191">13</text:span><text:span text:style-name="T192">. Vertybinių popierių komisija gali sustabdyti leidimo galiojimą, jeigu investicijų<text:s/></text:span><text:span text:style-name="T193">valdymo ir konsultavimo įmonė, jos makleris ar kitas darbuotojas pažeidžia Vertybinių popierių viešosios apyvartos įstatymą ar kitus vertybinių popierių apyvartą reglamentuojančius teisės aktus. Leidimo galiojimas sustabdomas ne ilgiau kaip 3 mėnesiams. Pe</text:span><text:span text:style-name="T194">r šį laikotarpį Vertybinių popierių komisija išsprendžia klausimą dėl leidimo galiojimo atnaujinimo ar jo panaikinimo. Leidimo galiojimo sustabdymo laikotarpiu gali būti įšaldomos įmonės sąskaitos.</text:span></text:p>
      <text:p text:style-name="P195"><text:span text:style-name="T196">14</text:span><text:span text:style-name="T197">. Laikotarpiui, kai investicijų valdymo ir konsultav</text:span><text:span text:style-name="T198">imo įmonės leidimo galiojimas sustabdytas, Vertybinių popierių komisija turi teisę paskirti administratorių jos veiklai prižiūrėti. Paskyrus administratorių, įmonės vadovai ir makleriai turi gauti jo sutikimą dėl kiekvieno su įmonės veikla susijusio sprend</text:span><text:span text:style-name="T199">imo.<text:s/></text:span></text:p>
      <text:p text:style-name="P200"><text:span text:style-name="T201">14.1</text:span><text:span text:style-name="T202">. Administratoriumi negali būti paskirtas įmonės savininkas (akcininkas), jos valdybos narys, administracijos darbuotojas, skolininko atstovas.</text:span></text:p>
      <text:p text:style-name="P203"><text:span text:style-name="T204">14.2</text:span><text:span text:style-name="T205">. Administratoriaus teisės ir pareigos:</text:span></text:p>
      <text:p text:style-name="P206"><text:span text:style-name="T207">14.2.1</text:span><text:span text:style-name="T208">. pritarti įmonės vadovų su investicijų vald</text:span><text:span text:style-name="T209">ymo ir konsultavimo veikla susijusiems sprendimams ar juos atmesti;</text:span></text:p>
      <text:p text:style-name="P210"><text:span text:style-name="T211">14.2.2</text:span><text:span text:style-name="T212">. kontroliuoti įmonės turto valdymą ir disponavimą juo;</text:span></text:p>
      <text:p text:style-name="P213"><text:span text:style-name="T214">14.2.3</text:span><text:span text:style-name="T215">. tikrinti visus sandorius, kurie buvo sudaryti</text:span><text:span text:style-name="T216"><text:s/></text:span><text:span text:style-name="T217">iki leidimo galiojimo sustabdymo datos;</text:span></text:p>
      <text:p text:style-name="P218"><text:span text:style-name="T219">14.2.4</text:span><text:span text:style-name="T220">. ne rečiau<text:s/></text:span><text:span text:style-name="T221">kaip kartą per mėnesį atsiskaityti Vertybinių popierių komisijai už savo veiklą ir informuoti ją apie įmonės valdymo organų sprendimus (jei tokių būta), priimtus pažeidžiant Vertybinių popierių viešosios apyvartos įstatymą, kitus Lietuvos Respublikos įstat</text:span><text:span text:style-name="T222">ymus bei poįstatyminius aktus, reglamentuojančius investicijų valdymo ir konsultavimo įmonių veiklą.</text:span></text:p>
      <text:p text:style-name="P223"><text:span text:style-name="T224">15</text:span><text:span text:style-name="T225">. Vertybinių popierių komisija turi teisę panaikinti investicijų valdymo ir konsultavimo įmonei išduotą leidimą, jeigu leidimo savininkas:</text:span></text:p>
      <text:p text:style-name="P226"><text:span text:style-name="T227">15.1</text:span><text:span text:style-name="T228">. pats raštu kreipėsi dėl leidimo panaikinimo;</text:span></text:p>
      <text:p text:style-name="P229"><text:span text:style-name="T230">15.2</text:span><text:span text:style-name="T231">. per 12 mėnesių nepradėjo naudotis leidimu arba daugiau kaip dvylikai mėnesių nutraukė savo veiklą;</text:span></text:p>
      <text:p text:style-name="P232"><text:span text:style-name="T233">15.3</text:span><text:span text:style-name="T234">. įgijo leidimą pateikęs klaidingą informaciją arba kitais neteisėtais būdais;</text:span></text:p>
      <text:p text:style-name="P235"><text:span text:style-name="T236">15.4</text:span><text:span text:style-name="T237">.<text:s/></text:span><text:span text:style-name="T238">neatitinka sąlygų, kurių pagrindu buvo išduotas leidimas;</text:span></text:p>
      <text:p text:style-name="P239"><text:span text:style-name="T240">15.5</text:span><text:span text:style-name="T241">. nebetenkina jam nustatytų minimalaus nuosavo kapitalo bei kapitalo pakankamumo reikalavimų, nebegali vykdyti savo prievolių kreditoriams ir ypač jeigu dėl to iškyla grėsmė jam patikėto tur</text:span><text:span text:style-name="T242">to saugumui;</text:span></text:p>
      <text:p text:style-name="P243"><text:span text:style-name="T244">15.6</text:span><text:span text:style-name="T245">. šiurkščiai pažeidė vertybinių popierių viešosios apyvartos tarpininkų etikos kodeksą;</text:span></text:p>
      <text:p text:style-name="P246"><text:span text:style-name="T247">15.7</text:span><text:span text:style-name="T248">. nuslėpė informaciją apie teistumą už nusikaltimus nuosavybei, ūkininkavimo tvarkai, finansams;</text:span></text:p>
      <text:p text:style-name="P249"><text:span text:style-name="T250">15.8</text:span><text:span text:style-name="T251">. nesilaiko Vertybinių popierių vi</text:span><text:span text:style-name="T252">ešosios apyvartos įstatymo, Komisijos priimtų taisyklių ar kitų sprendimų.</text:span></text:p>
      <text:p text:style-name="P253"><text:span text:style-name="T254">16</text:span><text:span text:style-name="T255">. Leidimo panaikinimas įsigalioja iškart po sprendimo jį panaikinti paskelbimo, nepaisant to, ar jis yra ginčijamas teismine tvarka, ar ne.</text:span></text:p>
      <text:p text:style-name="P256"><text:span text:style-name="T257">17</text:span><text:span text:style-name="T258">. Prieš priimdama sprendimą</text:span><text:span text:style-name="T259"><text:s/>panaikinti ar sustabdyti leidimo galiojimą, Komisija turi informuoti įmonę, kurios atžvilgiu toks sprendimas gali būti priimtas, ir sudaryti jai sąlygas pasiaiškinti.</text:span></text:p>
      <text:p text:style-name="P260"><text:span text:style-name="T261">18</text:span><text:span text:style-name="T262">. Jeigu finansų makleriui, dirbančiam investicijų valdymo ir konsultavimo įmonėje,</text:span><text:span text:style-name="T263"><text:s/>panaikinama licencija ar sustabdomas jos galiojimas, įmonės leidimas panaikinamas ar sustabdomas jo galiojimas tik tuo atveju, jeigu įmonė nebeatitinka sąlygų, pagal kurias leidimas jai buvo išduotas.</text:span></text:p>
      <text:p text:style-name="P264"/>
      <text:p text:style-name="P265"><text:span text:style-name="T266">Baigiamosios nuostatos</text:span></text:p>
      <text:p text:style-name="P267"/>
      <text:p text:style-name="P268"><text:span text:style-name="T269">19</text:span><text:span text:style-name="T270">. Kol Vertybinių po</text:span><text:span text:style-name="T271">pierių komisija patvirtins Investicijų valdymo ir konsultavimo įmonių pradinio nuosavo kapitalo reikalavimų ir Skolintų lėšų maksimalaus dydžio instrukcijas, investicijų valdymo ir konsultavimo įmonės pradinis nuosavas kapitalas turi būti ne mažesnis už tą</text:span><text:span text:style-name="T272">, kurio reikalaujama B kategorijos finansų maklerio įmonėje, o skolintų lėšų suma negali būti didesnė kaip 1/2 įmonės nuosavo kapitalo.</text:span></text:p>
      <text:p text:style-name="P273"><text:span text:style-name="T274">20</text:span><text:span text:style-name="T275">. Investicijų valdymo ir konsultavimo įmonė privalo per 5 darbo dienas pateikti Vertybinių popierių komisijai pasi</text:span><text:span text:style-name="T276">keitimus ir papildymus, atsiradusius dokumentuose, teiktuose leidimui gauti, t. y. patikslinti įmonės buveinės adresą, vadovų telefonų numerių pasikeitimus, pateikti paraiškos, veiklos plano ar investicijų valdymo sutarties papildymus ir pakeitimus. Jeigu<text:s/></text:span><text:span text:style-name="T277">investicijų valdymo ir konsultavimo įmonės įstatinis kapitalas tampa mažesnis už Komisijos nustatytą minimumą arba skolinto kapitalo dydis, lyginant su nuosavu kapitalu, viršija nustatytą maksimumą, investicijų valdymo ir konsultavimo įmonė privalo per 5 d</text:span><text:span text:style-name="T278">ienas informuoti Vertybinių popierių komisiją.</text:span></text:p>
      <text:p text:style-name="P279"><text:span text:style-name="T280">21</text:span><text:span text:style-name="T281">. Vienas asmuo gali būti tik vienos finansų maklerio įmonės ar investicijų valdymo ir konsultavimo įmonės savininkas (akcininkas) ar darbuotojas. Jeigu asmuo dėl įmonių reorganizavimo ar kitų priežasčių<text:s/></text:span><text:span text:style-name="T282">tampa kelių tokio pobūdžio įmonių savininku ar akcininku, jis privalo nedelsdamas apie tai informuoti Vertybinių popierių komisiją ir imtis tinkamų priemonių šiai padėčiai ištaisyti. Kol ši situacija nepasikeis, toks asmuo negali dalyvauti daugiau kaip vie</text:span><text:span text:style-name="T283">nos įmonės valdyme ir veikloje.</text:span></text:p>
      <text:p text:style-name="P284"><text:span text:style-name="T285">22</text:span><text:span text:style-name="T286">. Pasikeitus bent vienam investicijų valdymo ir konsultavimo įmonės vadovui ar licencijuotam darbuotojui, įmonė per 5 dienas privalo tai pranešti Vertybinių popierių komisijai pateikdama duomenis apie vadovą ar licenci</text:span><text:span text:style-name="T287">juotą darbuotoją (5 priedas).</text:span></text:p>
      <text:p text:style-name="P288"><text:span text:style-name="T289">23</text:span><text:span text:style-name="T290">. Keičiantis investicijų valdymo ir konsultavimo įmonės savininkų (akcininkų) sudėčiai, įmonės vadovai iš anksto turi informuoti Vertybinių popierių komisiją.</text:span></text:p>
      <text:p text:style-name="P291"><text:span text:style-name="T292">24</text:span><text:span text:style-name="T293">. Panaikinus leidimą, investicijų valdymo ir konsultavi</text:span><text:span text:style-name="T294">mo įmonė turi būti likviduojama arba reorganizuojama pagal atitinkamos rūšies įmonių likvidavimą ar reorganizavimą reglamentuojančius įstatymus ir Vertybinių popierių komisijos nustatytas klientų vertybinių popierių ir piniginių sąskaitų tvarkymo taisykles</text:span><text:span text:style-name="T295">.</text:span></text:p>
      <text:p text:style-name="P296"><text:span text:style-name="T297">25</text:span><text:span text:style-name="T298">. Apie leidimo panaikinimą Vertybinių popierių komisija praneša atitinkamam įmonių registro tvarkytojui.</text:span></text:p>
      <text:p text:style-name="P299"><text:span text:style-name="T300">26</text:span><text:span text:style-name="T301">. Vertybinių popierių komisijos sprendimai dėl leidimo užsiimti investicijų valdymo ir konsultavimo veikla įmonėms išdavimo, leidimo gali</text:span><text:span text:style-name="T302">ojimo sustabdymo, leidimo galiojimo sustabdymo panaikinimo ar leidimo galiojimo panaikinimo turi būti skelbiami „Valstybės žiniose“. Skelbime nurodomi šie duomenys:</text:span></text:p>
      <text:p text:style-name="P303"><text:span text:style-name="T304">26.1</text:span><text:span text:style-name="T305">. įmonės kodas;</text:span></text:p>
      <text:p text:style-name="P306"><text:span text:style-name="T307">26.2</text:span><text:span text:style-name="T308">. leidžiama veikla;</text:span></text:p>
      <text:p text:style-name="P309"><text:span text:style-name="T310">26.3</text:span><text:span text:style-name="T311">. leidimo numeris;</text:span></text:p>
      <text:p text:style-name="P312"><text:span text:style-name="T313">26.4</text:span><text:span text:style-name="T314">.<text:s/></text:span><text:span text:style-name="T315">leidimo išdavimo data, leidimo galiojimo sustabdymo data, leidimo galiojimo sustabdymo panaikinimo data, leidimo galiojimo panaikinimo data.</text:span></text:p>
      <text:p text:style-name="P316"><text:span text:style-name="T317">27</text:span><text:span text:style-name="T318">. Panaikinus leidimo galiojimą, leidimas turi būti grąžintas Vertybinių popierių komisijai per 10 dienų nuo</text:span><text:span text:style-name="T319"><text:s/>pranešimo apie leidimo galiojimo panaikinimą gavimo dienos.</text:span></text:p>
      <text:p text:style-name="P320"><text:span text:style-name="T321">28</text:span><text:span text:style-name="T322">. Ginčus dėl leidimo užsiimti investicijų valdymo ir konsultavimo veikla išdavimo, sustabdymo ar panaikinimo sprendžia teismas.</text:span></text:p>
      <text:p text:style-name="P323">______________</text:p>
      <text:p text:style-name="P324"/>
      <text:soft-page-break/>
      <text:p text:style-name="P325"><text:span text:style-name="T326">Leidimų įmonėms, norinčioms</text:span></text:p>
      <text:p text:style-name="P327">užsiimti<text:s/>investicijų valdymo ir</text:p>
      <text:p text:style-name="P328">konsultavimo veikla, išdavimo</text:p>
      <text:p text:style-name="P329">ir panaikinimo taisyklių<text:s/></text:p>
      <text:p text:style-name="P330"><text:span text:style-name="T331">1</text:span><text:span text:style-name="T332"><text:s/>priedas</text:span></text:p>
      <text:p text:style-name="P333"/>
      <text:p text:style-name="P334"><text:span text:style-name="T335">ĮMONĖS PARAIŠKA DĖL LEIDIMO UŽSIIMTI INVESTICIJŲ VALDYMO IR KONSULTAVIMO VEIKLA</text:span></text:p>
      <text:p text:style-name="P336"/>
      <text:p text:style-name="P337"><text:span text:style-name="T338">1</text:span><text:span text:style-name="T339">. Pareiškėjo įmonės visas pavadinimas</text:span></text:p>
      <text:p text:style-name="P340"><text:tab/></text:p>
      <text:p text:style-name="P341"><text:span text:style-name="T342"><text:tab/></text:span></text:p>
      <text:p text:style-name="P343"><text:span text:style-name="T344">2</text:span><text:span text:style-name="T345">. Pareiškėjo registruotos buve</text:span><text:span text:style-name="T346">inės adresas ir įmonių rejestro kodas (jei įmonė turi filialų, nurodyti visus adresus)</text:span></text:p>
      <text:p text:style-name="P347"><text:tab/></text:p>
      <text:p text:style-name="P348"><text:span text:style-name="T349"><text:tab/></text:span></text:p>
      <text:p text:style-name="P350"><text:span text:style-name="T351">3</text:span><text:span text:style-name="T352">. Pareiškėjo telefonų, faksų numeriai</text:span></text:p>
      <text:p text:style-name="P353"><text:tab/></text:p>
      <text:p text:style-name="P354"><text:span text:style-name="T355"><text:tab/></text:span></text:p>
      <text:p text:style-name="P356"><text:span text:style-name="T357">4</text:span><text:span text:style-name="T358">. Pareiškėjas yra*:</text:span></text:p>
      <text:p text:style-name="P359"><text:span text:style-name="T360">4.1</text:span><text:span text:style-name="T361">. personalinė įmonė</text:span></text:p>
      <text:p text:style-name="P362"><text:span text:style-name="T363">Taip ⁯, ne ⁯;</text:span></text:p>
      <text:p text:style-name="P364"><text:span text:style-name="T365">4.2</text:span><text:span text:style-name="T366">. ūkinė bendrija</text:span></text:p>
      <text:p text:style-name="P367"><text:span text:style-name="T368">Taip ⁯, ne ⁯;</text:span></text:p>
      <text:p text:style-name="P369"><text:span text:style-name="T370">4.3</text:span><text:span text:style-name="T371">.<text:s/></text:span><text:span text:style-name="T372">uždaroji akcinė bendrovė</text:span></text:p>
      <text:p text:style-name="P373"><text:span text:style-name="T374">Taip ⁯, ne ⁯;</text:span></text:p>
      <text:p text:style-name="P375"><text:span text:style-name="T376">4.4</text:span><text:span text:style-name="T377">. akcinė bendrovė</text:span></text:p>
      <text:p text:style-name="P378"><text:span text:style-name="T379">Taip ⁯, ne ⁯;</text:span></text:p>
      <text:p text:style-name="P380"><text:span text:style-name="T381">4.5</text:span><text:span text:style-name="T382">. valstybinė įmonė</text:span></text:p>
      <text:p text:style-name="P383"><text:span text:style-name="T384">Taip ⁯, ne ⁯.</text:span></text:p>
      <text:p text:style-name="P385"><text:span text:style-name="T386">5</text:span><text:span text:style-name="T387">. Pareiškėjo įstatinio kapitalo dydis</text:span></text:p>
      <text:p text:style-name="P388"><text:span text:style-name="T389">6</text:span><text:span text:style-name="T390">. Pareiškėjo pradinio nuosavo kapitalo dydis</text:span></text:p>
      <text:p text:style-name="P391"><text:span text:style-name="T392"><text:tab/></text:span></text:p>
      <text:p text:style-name="P393"><text:span text:style-name="T394">7</text:span><text:span text:style-name="T395">. Pareiškėjo skolinto kapitalo dalis</text:span><text:span text:style-name="T396">, lyginant su nuosavu kapitalu<text:s/></text:span></text:p>
      <text:p text:style-name="P397"><text:tab/></text:p>
      <text:p text:style-name="P398"><text:span text:style-name="T399">7.1</text:span><text:span text:style-name="T400">. skolintų piniginių lėšų suma<text:s/></text:span></text:p>
      <text:p text:style-name="P401"><text:span text:style-name="T402"><text:tab/></text:span></text:p>
      <text:p text:style-name="P403"><text:span text:style-name="T404">7.2</text:span><text:span text:style-name="T405">. nurodykite kreditorių pavadinimus, adresus ir kiekvieno jų paskolintas sumas</text:span></text:p>
      <text:p text:style-name="P406"><text:tab/></text:p>
      <text:p text:style-name="P407"><text:span text:style-name="T408"><text:tab/></text:span></text:p>
      <text:p text:style-name="P409"><text:span text:style-name="T410">8</text:span><text:span text:style-name="T411">. Asmenų, atsakingų už paraiškoje nurodytos veiklos organizavimą ir valdymą, vardai, p</text:span><text:span text:style-name="T412">avardės, asmens kodai, gimimo metai, adresai, telefonų numeriai, išsilavinimas, darbovietės per paskutiniuosius 5 metus ir pareigos, turimų Vertybinių popierių komisijos pripažintų kvalifikacinių sertifikatų rūšys ir numeriai</text:span></text:p>
      <text:p text:style-name="P413"><text:tab/></text:p>
      <text:p text:style-name="P414"><text:span text:style-name="T415"><text:tab/></text:span></text:p>
      <text:p text:style-name="P416"><text:span text:style-name="T417">9</text:span><text:span text:style-name="T418">. Pareiškėjo finansin</text:span><text:span text:style-name="T419">iai metai baigiasi<text:s/></text:span></text:p>
      <text:p text:style-name="P420"><text:span text:style-name="T421"><text:tab/></text:span></text:p>
      <text:p text:style-name="P422"><text:span text:style-name="T423">10</text:span><text:span text:style-name="T424">. Įmonės išleistų akcijų bendras skaičius</text:span></text:p>
      <text:p text:style-name="P425"><text:tab/></text:p>
      <text:p text:style-name="P426"/>
      <text:p text:style-name="P427"><text:span text:style-name="T428">11</text:span><text:span text:style-name="T429">. Pareiškėjo savininkų (akcininkų) vardai, pavardės, adresai, įstatinio kapitalo ir balsų dalis bei duomenys apie dalyvavimą kitų įmonių veikloje ir turimą kitų įmonių kapitalo<text:s/></text:span><text:span text:style-name="T430">dalį</text:span></text:p>
      <text:p text:style-name="P431"><text:tab/></text:p>
      <text:p text:style-name="P432"><text:span text:style-name="T433"><text:tab/></text:span></text:p>
      <text:p text:style-name="P434"><text:span text:style-name="T435">12</text:span><text:span text:style-name="T436">. Įmonėje dirbančių finansų maklerių vardai, pavardės, asmens kodai, adresai, telefonai, sertifikatų numeriai</text:span></text:p>
      <text:p text:style-name="P437"><text:tab/></text:p>
      <text:p text:style-name="P438"><text:span text:style-name="T439"><text:tab/></text:span></text:p>
      <text:p text:style-name="P440"><text:span text:style-name="T441">13</text:span><text:span text:style-name="T442">. Nurodykite, kokia veikla įmonė ketina užsiimti:</text:span></text:p>
      <text:p text:style-name="P443"><text:span text:style-name="T444">13.1</text:span><text:span text:style-name="T445">. konsultuoti trečiąsias šalis nustatant vertybinių popierių<text:s/></text:span><text:span text:style-name="T446">vertę</text:span></text:p>
      <text:p text:style-name="P447"><text:span text:style-name="T448">Taip ⁯, ne ⁯;</text:span></text:p>
      <text:p text:style-name="P449"><text:span text:style-name="T450">13.2</text:span><text:span text:style-name="T451">. konsultuoti trečiąsias šalis investavimo į vertybinius popierius, jų pirkimo ir pardavimo klausimais</text:span></text:p>
      <text:p text:style-name="P452"><text:span text:style-name="T453">Taip ⁯, ne ⁯;</text:span></text:p>
      <text:p text:style-name="P454"><text:span text:style-name="T455">13.3</text:span><text:span text:style-name="T456">. analitinių tyrimų, teikiančių konkrečias rekomendacijas investicijų į vertybinius popierius klausimai</text:span><text:span text:style-name="T457">s, skelbimas ir publikavimas</text:span></text:p>
      <text:p text:style-name="P458"><text:span text:style-name="T459">Taip ⁯, ne ⁯;</text:span></text:p>
      <text:p text:style-name="P460"><text:span text:style-name="T461">13.4</text:span><text:span text:style-name="T462">. kitų fizinių ir juridinių asmenų vertybinių popierių valdymas</text:span></text:p>
      <text:p text:style-name="P463"><text:span text:style-name="T464">Taip ⁯, ne ⁯;</text:span></text:p>
      <text:p text:style-name="P465"><text:span text:style-name="T466">13.5</text:span><text:span text:style-name="T467">. kita (paaiškinti)</text:span></text:p>
      <text:p text:style-name="P468"><text:tab/></text:p>
      <text:p text:style-name="P469"><text:span text:style-name="T470"><text:tab/></text:span></text:p>
      <text:p text:style-name="P471"><text:span text:style-name="T472">14</text:span><text:span text:style-name="T473">. Ar pareiškėjas apskaito kliento pinigines lėšas</text:span></text:p>
      <text:p text:style-name="P474"><text:span text:style-name="T475">Taip ⁯, ne ⁯.</text:span></text:p>
      <text:p text:style-name="P476"><text:span text:style-name="T477">15</text:span><text:span text:style-name="T478">. Ar pareiškėjas<text:s/></text:span><text:span text:style-name="T479">apskaito kliento vertybinius popierius</text:span></text:p>
      <text:p text:style-name="P480"><text:span text:style-name="T481">Taip ⁯, ne ⁯.</text:span></text:p>
      <text:p text:style-name="P482"><text:span text:style-name="T483">16</text:span><text:span text:style-name="T484">. Pareiškėjas paslaugas teiks:</text:span></text:p>
      <text:p text:style-name="P485"><text:span text:style-name="T486">16.1</text:span><text:span text:style-name="T487">. privatiems asmenims</text:span></text:p>
      <text:p text:style-name="P488"><text:span text:style-name="T489">Taip ⁯, ne ⁯;</text:span></text:p>
      <text:p text:style-name="P490"><text:span text:style-name="T491">16.2</text:span><text:span text:style-name="T492">. bankams</text:span></text:p>
      <text:p text:style-name="P493"><text:span text:style-name="T494">Taip ⁯, ne ⁯;</text:span></text:p>
      <text:p text:style-name="P495"><text:span text:style-name="T496">16.3</text:span><text:span text:style-name="T497">. investiciniams fondams</text:span></text:p>
      <text:p text:style-name="P498"><text:span text:style-name="T499">Taip ⁯, ne ⁯;</text:span></text:p>
      <text:p text:style-name="P500"><text:span text:style-name="T501">16.4</text:span><text:span text:style-name="T502">. labdaros, rėmimo fondams,<text:s/></text:span><text:span text:style-name="T503">nekilnojamojo turto agentūroms</text:span></text:p>
      <text:p text:style-name="P504"><text:span text:style-name="T505">Taip ⁯, ne ⁯;</text:span></text:p>
      <text:p text:style-name="P506"><text:span text:style-name="T507">16.5</text:span><text:span text:style-name="T508">. bendrovėms ar kitos rūšies verslo įmonėms</text:span></text:p>
      <text:p text:style-name="P509"><text:span text:style-name="T510">Taip ⁯, ne ⁯;</text:span></text:p>
      <text:p text:style-name="P511"><text:span text:style-name="T512">16.6</text:span><text:span text:style-name="T513">. kitiems klientams (apibūdinkite)</text:span></text:p>
      <text:p text:style-name="P514"><text:tab/></text:p>
      <text:p text:style-name="P515"><text:span text:style-name="T516"><text:tab/></text:span></text:p>
      <text:p text:style-name="P517"><text:span text:style-name="T518">17</text:span><text:span text:style-name="T519">. Pretendentas konsultuos dėl investavimo į:</text:span></text:p>
      <text:p text:style-name="P520"><text:span text:style-name="T521">17.1</text:span><text:span text:style-name="T522">. akcijas</text:span></text:p>
      <text:p text:style-name="P523"><text:span text:style-name="T524">Taip ⁯, ne ⁯;</text:span></text:p>
      <text:p text:style-name="P525"><text:span text:style-name="T526">17.2</text:span><text:span text:style-name="T527">. oblig</text:span><text:span text:style-name="T528">acijas</text:span></text:p>
      <text:p text:style-name="P529"><text:span text:style-name="T530">Taip ⁯, ne ⁯;</text:span></text:p>
      <text:p text:style-name="P531"><text:span text:style-name="T532">17.3</text:span><text:span text:style-name="T533">. depozitinius sertifikatus</text:span></text:p>
      <text:p text:style-name="P534"><text:span text:style-name="T535">Taip ⁯, ne ⁯;</text:span></text:p>
      <text:p text:style-name="P536"><text:span text:style-name="T537">17.4</text:span><text:span text:style-name="T538">. savivaldybių vertybinius popierius</text:span></text:p>
      <text:p text:style-name="P539"><text:span text:style-name="T540">Taip ⁯, ne ⁯;</text:span></text:p>
      <text:p text:style-name="P541"><text:span text:style-name="T542">17.5</text:span><text:span text:style-name="T543">. investicinių fondų vertybinius popierius</text:span></text:p>
      <text:p text:style-name="P544"><text:span text:style-name="T545">Taip ⁯, ne ⁯;</text:span></text:p>
      <text:p text:style-name="P546"><text:span text:style-name="T547">17.6</text:span><text:span text:style-name="T548">. vyriausybės vertybinius popierius</text:span></text:p>
      <text:soft-page-break/>
      <text:p text:style-name="P549"><text:span text:style-name="T550">Taip ⁯, ne ⁯;</text:span></text:p>
      <text:p text:style-name="P551"><text:span text:style-name="T552">1</text:span><text:span text:style-name="T553">7.7</text:span><text:span text:style-name="T554">. ateities sutartis</text:span></text:p>
      <text:p text:style-name="P555"><text:span text:style-name="T556">Taip ⁯, ne ⁯;</text:span></text:p>
      <text:p text:style-name="P557"><text:span text:style-name="T558">17.8</text:span><text:span text:style-name="T559">. kitus vertybinius popierius (paaiškinkite)</text:span></text:p>
      <text:p text:style-name="P560"><text:tab/></text:p>
      <text:p text:style-name="P561"><text:span text:style-name="T562"><text:tab/></text:span></text:p>
      <text:p text:style-name="P563"><text:span text:style-name="T564">18</text:span><text:span text:style-name="T565">. Pareiškėjo ankstesnė veikla bei jos nutraukimo priežastys</text:span></text:p>
      <text:p text:style-name="P566"><text:tab/></text:p>
      <text:p text:style-name="P567"><text:span text:style-name="T568"><text:tab/></text:span></text:p>
      <text:p text:style-name="P569"><text:span text:style-name="T570">19</text:span><text:span text:style-name="T571">. Ar bent vienas pareiškėjo vadovas ar steigėjas:</text:span></text:p>
      <text:p text:style-name="P572"><text:span text:style-name="T573">19.1</text:span><text:span text:style-name="T574">. buvo apkaltintas<text:s/></text:span><text:span text:style-name="T575">nesąžiningumu ar finansinės drausmės pažeidimu</text:span></text:p>
      <text:p text:style-name="P576"><text:span text:style-name="T577">Taip ⁯, ne ⁯;<text:s/></text:span></text:p>
      <text:p text:style-name="P578"><text:span text:style-name="T579">19.2</text:span><text:span text:style-name="T580">. turi nuobaudų dėl naudojimosi tarnybine padėtimi</text:span></text:p>
      <text:p text:style-name="P581"><text:span text:style-name="T582">Taip ⁯, ne ⁯;</text:span></text:p>
      <text:p text:style-name="P583"><text:span text:style-name="T584">19.3</text:span><text:span text:style-name="T585">. turi administracinių nuobaudų dėl vertybinių popierių rinką reglamentuojančių teisės aktų, taip pat dėl Leidimų</text:span><text:span text:style-name="T586"><text:s/>investicijų valdymo ir konsultavimo įmonėms išdavimo ir panaikinimo taisyklių pažeidimų</text:span></text:p>
      <text:p text:style-name="P587"><text:span text:style-name="T588">Taip ⁯, ne ⁯;<text:s/></text:span></text:p>
      <text:p text:style-name="P589"><text:span text:style-name="T590">19.4</text:span><text:span text:style-name="T591">. baustas už tyčinį bankrotą</text:span></text:p>
      <text:p text:style-name="P592"><text:span text:style-name="T593">Taip ⁯, ne ⁯;</text:span></text:p>
      <text:p text:style-name="P594"><text:span text:style-name="T595">19.5</text:span><text:span text:style-name="T596">. teistas už tyčinius nusikaltimus</text:span></text:p>
      <text:p text:style-name="P597">Taip ⁯, ne ⁯.</text:p>
      <text:p text:style-name="P598">Jeigu yra bent vienas „taip“, nurodykite papildomus duomenis:</text:p>
      <text:p text:style-name="P599">• įmonės, įstaigos, organizacijos ar asmenys, susiję su pažeidimu,</text:p>
      <text:p text:style-name="P600">• pažeidimo pobūdis,</text:p>
      <text:p text:style-name="P601">• pažeidimo trumpas aprašymas,</text:p>
      <text:p text:style-name="P602">• institucijos, pritaikiusios sankcijas, pavadinimas,</text:p>
      <text:p text:style-name="P603">• pažeidimo įvykdymo data.</text:p>
      <text:p text:style-name="P604"><text:tab/></text:p>
      <text:p text:style-name="P605"><text:span text:style-name="T606"><text:tab/></text:span></text:p>
      <text:p text:style-name="P607"><text:span text:style-name="T608">20</text:span><text:span text:style-name="T609">. Ar pareiškėjo savininkas</text:span><text:span text:style-name="T610"><text:s/>(jeigu savininkas – juridinis asmuo, šį juridinį asmenį kontroliuojantys subjektai), turintis daugiau kaip 5 procentus pareiškėjo akcijų, arba bet kuris pareiškėjo vadovas turėjo finansų maklerio įmonės, valdymo įmonės, investicijų valdymo ir konsultavimo</text:span><text:span text:style-name="T611"><text:s/>įmonės, finansų maklerio leidimą ar sertifikatą, kurie buvo panaikinti arba kurių galiojimas yra sustabdytas dėl to, kad leidimo ar sertifikato turėtojas:</text:span></text:p>
      <text:p text:style-name="P612"><text:span text:style-name="T613">20.1</text:span><text:span text:style-name="T614">. gavo leidimą (sertifikatą) pateikęs klaidingą ar melagingą informaciją, suklastotus dokument</text:span><text:span text:style-name="T615">us, taip pat nuslėpęs faktus, dėl kurių leidimas neturėjo būti išduotas</text:span></text:p>
      <text:p text:style-name="P616"><text:span text:style-name="T617">Taip ⁯, ne ⁯;</text:span></text:p>
      <text:p text:style-name="P618"><text:span text:style-name="T619">20.2</text:span><text:span text:style-name="T620">. nebevykdo leidimo išdavimo sąlygų arba nesilaiko Lietuvos Respublikos įstatymų ir kitų teisės aktų</text:span></text:p>
      <text:p text:style-name="P621"><text:span text:style-name="T622">Taip ⁯, ne ⁯;</text:span></text:p>
      <text:p text:style-name="P623"><text:span text:style-name="T624">20.3</text:span><text:span text:style-name="T625">. neatitinka minimalaus nuosavo kapital</text:span><text:span text:style-name="T626">o bei maksimalaus skolinto kapitalo santykio su nuosavu kapitalu reikalavimų arba nevykdo savo įsipareigojimų kreditoriams</text:span></text:p>
      <text:p text:style-name="P627"><text:span text:style-name="T628">Taip ⁯, ne ⁯;</text:span></text:p>
      <text:p text:style-name="P629"><text:span text:style-name="T630">20.4</text:span><text:span text:style-name="T631">. pažeidė vertybinių popierių viešosios apyvartos tarpininkų etikos kodeksą</text:span></text:p>
      <text:p text:style-name="P632"><text:span text:style-name="T633">Taip ⁯, ne ⁯;</text:span></text:p>
      <text:p text:style-name="P634"><text:span text:style-name="T635">20.5</text:span><text:span text:style-name="T636">. nuslėpė<text:s/></text:span><text:span text:style-name="T637">informaciją apie kurio nors asmens teistumą už nusikaltimus nuosavybei, ūkininkavimo tvarkai, finansams, kurią leidimo ar sertifikato turėtojas privalėjo nurodyti Vertybinių popierių komisijai</text:span></text:p>
      <text:p text:style-name="P638"><text:span text:style-name="T639">Taip ⁯, ne ⁯;</text:span></text:p>
      <text:p text:style-name="P640"><text:span text:style-name="T641">20.6</text:span><text:span text:style-name="T642">. pats sąmoningai pažeidė, padėjo kitam<text:s/></text:span><text:span text:style-name="T643">asmeniui pažeisti (ar buvo bendrininkas) kokį nors Lietuvos Respublikos teisės aktą, reguliuojantį vertybinių popierių rinką, taip pat Leidimų<text:s/></text:span><text:soft-page-break/><text:span text:style-name="T644">įmonėms, norinčioms užsiimti investicijų valdymo ir konsultavimo veikla, išdavimo ir panaikinimo taisykles</text:span></text:p>
      <text:p text:style-name="P645"><text:span text:style-name="T646">Taip ⁯</text:span><text:span text:style-name="T647">, ne ⁯.</text:span></text:p>
      <text:p text:style-name="P648"><text:span text:style-name="T649">21</text:span><text:span text:style-name="T650">. Ar pareiškėjo savininkas (jeigu savininkas – juridinis asmuo, šį juridinį asmenį kontroliuojantys subjektai), turintis 5 procentus ir daugiau pareiškėjo akcijų, arba bet kuris pareiškėjo darbuotojas yra:</text:span></text:p>
      <text:p text:style-name="P651"><text:span text:style-name="T652">21.1</text:span><text:span text:style-name="T653">. vertybinių popierių biržos</text:span><text:span text:style-name="T654"><text:s/>darbuotojas</text:span></text:p>
      <text:p text:style-name="P655"><text:span text:style-name="T656">Taip ⁯, ne ⁯;</text:span></text:p>
      <text:p text:style-name="P657"><text:span text:style-name="T658">21.2</text:span><text:span text:style-name="T659">. turi 5 procentus ir daugiau akcijų kitoje finansų maklerio įmonėje ar investicijų valdymo ir konsultavimo įmonėje, arba yra kurios nors iš tokių įmonių darbuotojas</text:span></text:p>
      <text:p text:style-name="P660">Taip ⁯, ne ⁯.</text:p>
      <text:p text:style-name="P661">Jeigu yra bent vienas „taip“, prašome pateikti papildomos informacijos:</text:p>
      <text:p text:style-name="P662">• savininko arba darbuotojo vardas, pavardė, asmens kodas,</text:p>
      <text:p text:style-name="P663">• vertybinių popierių biržos pavadinimas ir pareigos toje biržoje,</text:p>
      <text:p text:style-name="P664">• vienos ar daugiau finansų maklerio įmonių ar investicijų valdymo ir konsultavimo įmonių, kuriose<text:s/>toks asmuo turi 5 procentus ir daugiau akcijų, pavadinimas bei šio asmens turimų akcijų dalis (procentais),</text:p>
      <text:p text:style-name="P665">• vienos ar daugiau finansų maklerio įmonių ar investicijų valdymo ir konsultavimo įmonių, kurių darbuotojas yra toks asmuo, pavadinimas ir pareigos</text:p>
      <text:p text:style-name="P666"><text:tab/></text:p>
      <text:p text:style-name="P667"><text:span text:style-name="T668"><text:tab/></text:span></text:p>
      <text:p text:style-name="P669"><text:span text:style-name="T670">22</text:span><text:span text:style-name="T671">. Ar bent vienas pareiškėjo savininkas (jeigu savininkas- juridinis asmuo, šį juridinį asmenį kontroliuojantys subjektai), turintis 5 procentus ir daugiau įmonės akcijų, arba įmonės vadovas yra patrauktas baudžiamojon atsakomybėn dėl nusikalti</text:span><text:span text:style-name="T672">mų nuosavybei, ūkininkavimo tvarkai, finansams</text:span></text:p>
      <text:p text:style-name="P673">Taip ⁯, ne ⁯.</text:p>
      <text:p text:style-name="P674">Jei „taip“, prašome pateikti papildomos informacijos:</text:p>
      <text:p text:style-name="P675">• įmonės, įstaigos, organizacijos ar asmenys, susiję su pažeidimu,</text:p>
      <text:p text:style-name="P676">• pažeidimo pobūdis,</text:p>
      <text:p text:style-name="P677">• pažeidimo trumpas aprašymas,</text:p>
      <text:p text:style-name="P678">• institucijos, pritaikiusios sankcijas už pažeidimą, pavadinimas,</text:p>
      <text:p text:style-name="P679">• pažeidimo įvykdymo data.</text:p>
      <text:p text:style-name="P680"><text:tab/></text:p>
      <text:p text:style-name="P681"><text:span text:style-name="T682"><text:tab/></text:span></text:p>
      <text:p text:style-name="P683"><text:span text:style-name="T684">23</text:span><text:span text:style-name="T685">. Ar pareiškėjas anksčiau vertėsi veikla, kuri buvo sustabdyta</text:span></text:p>
      <text:p text:style-name="P686">Taip ⁯, ne ⁯.</text:p>
      <text:p text:style-name="P687">Jei „taip“, nurodykite tos veiklos pobūdį ir priežastis, dėl kurių ji buvo sustabdyta</text:p>
      <text:p text:style-name="P688"><text:tab/></text:p>
      <text:p text:style-name="P689"><text:span text:style-name="T690"><text:tab/></text:span></text:p>
      <text:p text:style-name="P691"><text:span text:style-name="T692">24</text:span><text:span text:style-name="T693">.</text:span><text:span text:style-name="T694"><text:s/>Ar pareiškėjas:</text:span></text:p>
      <text:p text:style-name="P695"><text:span text:style-name="T696">24.1</text:span><text:span text:style-name="T697">. dalyvauja kitų įmonių veikloje</text:span></text:p>
      <text:p text:style-name="P698"><text:span text:style-name="T699">Taip ⁯, ne ⁯;</text:span></text:p>
      <text:p text:style-name="P700"><text:span text:style-name="T701">24.2</text:span><text:span text:style-name="T702">. turi kitų įmonių kapitalo (akcijų, pajų, kitokių kapitalo dalių)</text:span></text:p>
      <text:p text:style-name="P703"><text:span text:style-name="T704">Taip ⁯, ne ⁯;</text:span></text:p>
      <text:p text:style-name="P705"><text:span text:style-name="T706">24.3</text:span><text:span text:style-name="T707">. yra investavęs į vertybinius popierius</text:span></text:p>
      <text:p text:style-name="P708">Taip ⁯, ne ⁯.</text:p>
      <text:p text:style-name="P709">Jeigu „taip“, nurodykite įmonių,<text:s/>įstaigų, organizacijų pavadinimus, pareigas jose, turimas kapitalo dalis (procentais), turimų vertybinių popierių dalį (procentais).</text:p>
      <text:p text:style-name="P710"><text:tab/></text:p>
      <text:p text:style-name="P711"><text:span text:style-name="T712"><text:tab/></text:span></text:p>
      <text:p text:style-name="P713"><text:span text:style-name="T714">27</text:span><text:span text:style-name="T715">. Ar pareiškėjas turi leidimą užsiimti finansų maklerio įmonės, valdymo įmonės ar depozitoriumo veikla, nurodyk</text:span><text:span text:style-name="T716">ite šio leidimo išdavimo datą ir numerį:</text:span></text:p>
      <text:soft-page-break/>
      <text:p text:style-name="P717"><text:tab/></text:p>
      <text:p text:style-name="P718"><text:span text:style-name="T719"><text:tab/></text:span></text:p>
      <text:p text:style-name="P720"><text:span text:style-name="T721">28</text:span><text:span text:style-name="T722">. Žemiau pasirašę asmenys patvirtina, kad užpildė šią formą pareiškėjo vardu ir jo įgalioti. Pasirašę asmenys ir pareiškėjas, kuriam jie atstovauja, patvirtina, kad visi paraiškoje pateikti duomenys, taip<text:s/></text:span><text:span text:style-name="T723">pat dokumentai, įteikiami kartu su paraiška, yra tikri, teisingi ir kad juose pateikiama visa reikalaujama informacija.</text:span></text:p>
      <text:p text:style-name="P724"/>
      <text:p text:style-name="P725">Stebėtojų tarybos pirmininkas*<text:tab/><text:tab/><text:tab/></text:p>
      <text:p text:style-name="P726"><text:tab/>(parašas)<text:s/><text:tab/>(vardas, pavardė)</text:p>
      <text:p text:style-name="P727"/>
      <text:p text:style-name="P728">Valdybos pirmininkas*<text:tab/><text:tab/><text:tab/></text:p>
      <text:p text:style-name="P729"><text:tab/>(parašas)<text:s/><text:tab/>(vardas, pavardė)</text:p>
      <text:p text:style-name="P730"/>
      <text:p text:style-name="P731">Administracijos vadovas*<text:tab/>____________<text:s/><text:tab/><text:tab/>_______________</text:p>
      <text:p text:style-name="P732"><text:tab/>(parašas)<text:tab/>(vardas, pavardė)</text:p>
      <text:p text:style-name="P733">_____________</text:p>
      <text:p text:style-name="P734"/>
      <text:soft-page-break/>
      <text:p text:style-name="P735"><text:span text:style-name="T736">Leidimų įmonėms, norinčioms</text:span></text:p>
      <text:p text:style-name="P737">užsiimti investicijų valdymo ir</text:p>
      <text:p text:style-name="P738">konsultavimo veikla, išdavimo</text:p>
      <text:p text:style-name="P739">ir panaikinimo taisyklių</text:p>
      <text:p text:style-name="P740"><text:span text:style-name="T741">2</text:span><text:span text:style-name="T742"><text:s/>priedas</text:span></text:p>
      <text:p text:style-name="P743"/>
      <text:p text:style-name="P744"><text:span text:style-name="T745">ĮMONĖS, NORINČIOS UŽSII</text:span><text:span text:style-name="T746">MTI INVESTICIJŲ VALDYMU IR KONSULTAVIMU,<text:s/></text:span></text:p>
      <text:p text:style-name="P747"><text:span text:style-name="T748">VEIKLOS PLANO SUDARYMO IR PATEIKIMO TVARKA</text:span></text:p>
      <text:p text:style-name="P749"/>
      <text:p text:style-name="P750">Šia tvarka nustatoma, kaip įmonės, norinčios užsiimti investicijų valdymu ir konsultavimu, turi parengti veiklos planą ir pateikti jį Vertybinių popierių komisijai.</text:p>
      <text:p text:style-name="P751">Investicijų valdymo ir konsultavimo įmonės veiklos planas – tai įmonės veiklos strategijos ir taktikos apibūdinimas, parodantis, kaip įmonė ketina organizuoti ir vykdyti savo veiklą, taip pat atskleidžiantis kitus duomenis apie įmonę.</text:p>
      <text:p text:style-name="P752">Investicijų valdymo ir konsultavimo įmonės veiklos planas pateikiamas Vertybinių popierių komisijai kartu su paraiška dėl leidimo užsiimti investicijų valdymo ir konsultavimo veikla, gavimo. Veiklos plane turi būti pateikta visa šios tvarkos nurodyta informacija, taip pat kita informacija, kurią įmonė mano esant reikalinga pateikti.<text:s/></text:p>
      <text:p text:style-name="P753">Įmonės, norinčios užsiimti investicijų valdymu ir konsultavimu, veiklos plane turi būti pateikiama būsimos veiklos prognozė ne mažiau kaip trejų metų laikotarpiui. Taip pat numatomi pasikeitimai,<text:s/>lyginant su esama padėtimi. Veiklos planas turi apimti visas toliau pateiktame plane nurodytas dalis. Rekomenduojama laikytis tokio plano dalių išdėstymo.</text:p>
      <text:p text:style-name="P754"/>
      <text:p text:style-name="P755"><text:span text:style-name="T756">Veiklos planas</text:span></text:p>
      <text:p text:style-name="P757"/>
      <text:p text:style-name="P758"><text:span text:style-name="T759">1</text:span><text:span text:style-name="T760">. Įmonės, norinčios užsiimti investicijų valdymu ir konsultavimu, pristatymas:</text:span></text:p>
      <text:p text:style-name="P761"><text:span text:style-name="T762">1.1</text:span><text:span text:style-name="T763">. įmonės pavadinimas;</text:span></text:p>
      <text:p text:style-name="P764"><text:span text:style-name="T765">1.2</text:span><text:span text:style-name="T766">. registruotos buveinės adresas, turimų patalpų apibūdinimas;</text:span></text:p>
      <text:p text:style-name="P767"><text:span text:style-name="T768">1.3</text:span><text:span text:style-name="T769">. įmonės valdymo organų ir administracijos vadovų vardai, pavardės, dalyvavimas įmonės kapitale;</text:span></text:p>
      <text:p text:style-name="P770"><text:span text:style-name="T771">1.4</text:span><text:span text:style-name="T772">. įmonės akcininkų, turinčių 5 procentus ir daugi</text:span><text:span text:style-name="T773">au įmonės akcijų (steigiant įmonę- steigėjų), pavardės, turima kapitalo dalis;</text:span></text:p>
      <text:p text:style-name="P774"><text:span text:style-name="T775">1.5</text:span><text:span text:style-name="T776">. įmonės tikslai ir strategija;</text:span></text:p>
      <text:p text:style-name="P777"><text:span text:style-name="T778">1.6</text:span><text:span text:style-name="T779">. kita įmonės nuožiūra svarbi informacija.</text:span></text:p>
      <text:p text:style-name="P780"><text:span text:style-name="T781">2</text:span><text:span text:style-name="T782">. Pareiškėjo būsimos veiklos aplinkos apibūdinimas:</text:span></text:p>
      <text:p text:style-name="P783"><text:span text:style-name="T784">2.1</text:span><text:span text:style-name="T785">. įmonės veiklos aprašym</text:span><text:span text:style-name="T786">as, veiklos tikslai;</text:span></text:p>
      <text:p text:style-name="P787"><text:span text:style-name="T788">2.2</text:span><text:span text:style-name="T789">. klientai, klientams teikiamos paslaugos, jų apimtys ir turinys;</text:span></text:p>
      <text:p text:style-name="P790"><text:span text:style-name="T791">2.3</text:span><text:span text:style-name="T792">. konkurencijos sąlygos, pagrindiniai konkurentai;</text:span></text:p>
      <text:p text:style-name="P793"><text:span text:style-name="T794">2.4</text:span><text:span text:style-name="T795">. materialinis ir kvalifikacinis pasirengimas;</text:span></text:p>
      <text:p text:style-name="P796"><text:span text:style-name="T797">2.5</text:span><text:span text:style-name="T798">. vidiniai ir išoriniai veiksniai, galintys</text:span><text:span text:style-name="T799"><text:s/>turėti įtakos įmonės veiklai;</text:span></text:p>
      <text:p text:style-name="P800"><text:span text:style-name="T801">2.6</text:span><text:span text:style-name="T802">. reklama (pasirinkti informacijos šaltiniai: laikraščiai, žurnalai, metinės ataskaitos, prospektai, kita);</text:span></text:p>
      <text:p text:style-name="P803"><text:span text:style-name="T804">2.7</text:span><text:span text:style-name="T805">. pasirinkti vertybinių popierių analizės metodai (fundamentinės analizės, techninės analizės, kiti met</text:span><text:span text:style-name="T806">odai), pasirinkimo priežastys.</text:span></text:p>
      <text:p text:style-name="P807"><text:span text:style-name="T808">3</text:span><text:span text:style-name="T809">. Esamos finansinės padėties įvertinimas, jos trūkumai ir privalumai.</text:span></text:p>
      <text:p text:style-name="P810"><text:span text:style-name="T811">4</text:span><text:span text:style-name="T812">. Įmonės veiklos prognozė:</text:span></text:p>
      <text:p text:style-name="P813"><text:span text:style-name="T814">4.1</text:span><text:span text:style-name="T815">. prognozuojama įmonės finansinė padėtis (ne mažiau kaip trejų metų planuojamų pinigų srautų ataskaita, balansa</text:span><text:span text:style-name="T816">s, pelno (nuostolio) ataskaita, pelno paskirstymo ataskaita, finansavimo šaltiniai ir jų panaudojimas);</text:span></text:p>
      <text:p text:style-name="P817"><text:span text:style-name="T818">4.2</text:span><text:span text:style-name="T819">. apskaitos ir kitų dokumentų apsauga ir prieinamumas klientams.</text:span></text:p>
      <text:p text:style-name="P820">Jei pateiktas neišsamus veiklos planas, Vertybinių popierių komisija turi teisę<text:s/>pareikalauti papildomos informacijos.</text:p>
      <text:soft-page-break/>
      <text:p text:style-name="P821">______________</text:p>
      <text:p text:style-name="P822"/>
      <text:soft-page-break/>
      <text:p text:style-name="P823"><text:span text:style-name="T824">Leidimų įmonėms, norinčioms</text:span></text:p>
      <text:p text:style-name="P825">užsiimti investicijų valdymo ir</text:p>
      <text:p text:style-name="P826">konsultavimo veikla, išdavimo</text:p>
      <text:p text:style-name="P827">ir panaikinimo taisyklių</text:p>
      <text:p text:style-name="P828"><text:span text:style-name="T829">3</text:span><text:span text:style-name="T830"><text:s/>priedas</text:span></text:p>
      <text:p text:style-name="P831"/>
      <text:p text:style-name="P832"><text:span text:style-name="T833">LIETUVOS RESPUBLIKOS VERTYBINIŲ POPIERIŲ KOMISIJA</text:span></text:p>
      <text:p text:style-name="P834"/>
      <text:p text:style-name="P835"><text:span text:style-name="T836">LEIDIMAS<text:s/></text:span><text:span text:style-name="T837">ĮMONEI UŽSIIMTI INVESTICIJŲ VALDYMO IR KONSULTAVIMO VEIKLA</text:span></text:p>
      <text:p text:style-name="P838"/>
      <text:p text:style-name="P839"><text:span text:style-name="T840">NR.</text:span><text:span text:style-name="T841"><text:tab/></text:span></text:p>
      <text:p text:style-name="P842"/>
      <text:p text:style-name="P843">Leidimo turėtojas<text:tab/></text:p>
      <text:p text:style-name="P844"><text:span text:style-name="T845"><text:tab/>(pavadinimas)</text:span></text:p>
      <text:p text:style-name="P846"><text:tab/></text:p>
      <text:p text:style-name="P847"><text:span text:style-name="T848"><text:tab/>(adresas)</text:span></text:p>
      <text:p text:style-name="P849"/>
      <text:p text:style-name="P850">Leidžiama užsiimti investicijų valdymu ir konsultavimu kaip pagrindine veikla</text:p>
      <text:p text:style-name="P851"/>
      <text:p text:style-name="P852">Leidimas išduotas 19__m.<text:tab/>d.</text:p>
      <text:p text:style-name="P853"/>
      <text:p text:style-name="P854">Leidimo išdavimo pagrindas</text:p>
      <text:p text:style-name="P855">Lietuvos Respublikos vertybinių popierių komisijos 19__m.<text:tab/>d. posėdžio sprendimas<text:s/></text:p>
      <text:p text:style-name="P856"/>
      <text:p text:style-name="P857">(protokolo Nr.___ punktas<text:s/><text:tab/>)</text:p>
      <text:p text:style-name="P858"/>
      <text:p text:style-name="P859">Vertybinių popierių</text:p>
      <text:p text:style-name="P860">komisijos pirmininkas<text:s/><text:tab/><text:tab/><text:tab/></text:p>
      <text:p text:style-name="P861"><text:span text:style-name="T862"><text:tab/>(parašas)<text:s/></text:span><text:span text:style-name="T863"><text:tab/>(vardo raidė, pavardė)</text:span></text:p>
      <text:p text:style-name="P864"/>
      <text:p text:style-name="P865"><text:tab/>A. V.</text:p>
      <text:p text:style-name="P866">______________</text:p>
      <text:p text:style-name="P867"/>
      <text:soft-page-break/>
      <text:p text:style-name="P868"><text:span text:style-name="T869">Leidimų įmonėms, norinčioms</text:span></text:p>
      <text:p text:style-name="P870">užsiimti investicijų valdymo ir</text:p>
      <text:p text:style-name="P871">konsultavimo veikla, išdavimo<text:s/></text:p>
      <text:p text:style-name="P872">ir panaikinimo taisyklių</text:p>
      <text:p text:style-name="P873"><text:span text:style-name="T874">4</text:span><text:span text:style-name="T875"><text:s/>priedas</text:span></text:p>
      <text:p text:style-name="P876"/>
      <text:p text:style-name="P877">Investicijų valdymo ir konsultavimo įmonės<text:s/></text:p>
      <text:p text:style-name="P878"><text:tab/></text:p>
      <text:p text:style-name="P879"><text:span text:style-name="T880"><text:tab/>(įmonės pavadinimas ir adresas)</text:span></text:p>
      <text:p text:style-name="P881"><text:tab/></text:p>
      <text:p text:style-name="P882"/>
      <text:p text:style-name="P883"><text:span text:style-name="T884">Pradinio nuosavo kapitalo dydžio ataskaita</text:span></text:p>
      <text:p text:style-name="P885"/>
      <text:p text:style-name="P886"><text:span text:style-name="T887">1</text:span><text:span text:style-name="T888">.Įmonės įstatinio kapitalo<text:s/></text:span><text:span text:style-name="T889">dydi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Savininko (akcininko)<text:s/></text:p>
          </table:table-cell>
          <table:table-cell table:style-name="TableCell899">
            <text:p text:style-name="P900">Akcijų skaičius,<text:s/></text:p>
          </table:table-cell>
          <table:table-cell table:style-name="TableCell901">
            <text:p text:style-name="P902">Suma<text:s/></text:p>
          </table:table-cell>
          <table:table-cell table:style-name="TableCell903">
            <text:p text:style-name="P904">Kapitalo<text:s/></text:p>
          </table:table-cell>
          <table:table-cell table:style-name="TableCell905">
            <text:p text:style-name="P906">Akcijų<text:s/></text:p>
          </table:table-cell>
        </table:table-row>
        <table:table-row table:style-name="TableRow907">
          <table:table-cell table:style-name="TableCell908">
            <text:p text:style-name="P909">vardas, pavardė, asmens kodas<text:s/></text:p>
          </table:table-cell>
          <table:table-cell table:style-name="TableCell910">
            <text:p text:style-name="P911">vnt.</text:p>
          </table:table-cell>
          <table:table-cell table:style-name="TableCell912">
            <text:p text:style-name="P913">litais</text:p>
          </table:table-cell>
          <table:table-cell table:style-name="TableCell914">
            <text:p text:style-name="P915">dalis<text:s/></text:p>
          </table:table-cell>
          <table:table-cell table:style-name="TableCell916">
            <text:p text:style-name="P917">apmokėjimo<text:s/></text:p>
          </table:table-cell>
        </table:table-row>
        <table:table-row table:style-name="TableRow918">
          <table:table-cell table:style-name="TableCell919">
            <text:p text:style-name="P920">(įmonės pavadinimas, kodas)</text:p>
          </table:table-cell>
          <table:table-cell table:style-name="TableCell921">
            <text:p text:style-name="P922"/>
          </table:table-cell>
          <table:table-cell table:style-name="TableCell923">
            <text:p text:style-name="P924"/>
          </table:table-cell>
          <table:table-cell table:style-name="TableCell925">
            <text:p text:style-name="P926">procentais</text:p>
          </table:table-cell>
          <table:table-cell table:style-name="TableCell927">
            <text:p text:style-name="P928">forma*</text:p>
          </table:table-cell>
        </table:table-row>
      </table:table>
      <text:p text:style-name="P929"><text:tab/></text:p>
      <text:p text:style-name="P930"><text:tab/></text:p>
      <text:p text:style-name="P931"><text:tab/></text:p>
      <text:p text:style-name="P932"/>
      <text:p text:style-name="P933"><text:span text:style-name="T934">2</text:span><text:span text:style-name="T935">. Pradinio nuosavo kapitalo dalys ir dydis</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Pradinio nuosavo<text:s/>kapitalo dalys**</text:p>
          </table:table-cell>
          <table:table-cell table:style-name="TableCell942">
            <text:p text:style-name="P943">Suma litais</text:p>
          </table: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akcinės bendrovės ar uždarosios akcinės bendrovės įstatinio kapitalo dalis, kurią<text:s/></text:p>
          </table:table-cell>
          <table:table-cell table:style-name="TableCell957">
            <text:p text:style-name="P958"/>
          </table:table-cell>
        </table:table-row>
        <table:table-row table:style-name="TableRow959">
          <table:table-cell table:style-name="TableCell960">
            <text:p text:style-name="P961">sudaro apmokėtųjų akcijų su nekaupiamuoju dividendu bendra nominali vertė;<text:s/></text:p>
          </table:table-cell>
          <table:table-cell table:style-name="TableCell962">
            <text:p text:style-name="P963"/>
          </table:table-cell>
        </table:table-row>
        <table:table-row table:style-name="TableRow964">
          <table:table-cell table:style-name="TableCell965">
            <text:p text:style-name="P966">ūkinės bendrijos ar personalinės įmonės savininkų įmokėti<text:s/>įnašai į įmonę;<text:s/></text:p>
          </table:table-cell>
          <table:table-cell table:style-name="TableCell967">
            <text:p text:style-name="P968"/>
          </table:table-cell>
        </table:table-row>
        <table:table-row table:style-name="TableRow969">
          <table:table-cell table:style-name="TableCell970">
            <text:p text:style-name="P971">valstybės (savivaldybės) įmonės įmokėtas įstatinis kapitalas</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akcinės bendrovės ar uždarosios akcinės bendrovės akcijų priedai</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rezervai, išskyrus perkainojimo rezervus</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nepaskirstytasis pelnas (nuostolis), perkeltas iš<text:s/>praėjusių metų</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einamųjų metų pelnas (nuostolis), sukauptas iki pradinio nuosavo kapitalo skaičiavimo dienos<text:s/></text:p>
          </table:table-cell>
          <table:table-cell table:style-name="TableCell1012">
            <text:p text:style-name="P1013"/>
          </table:table-cell>
        </table:table-row>
      </table:table>
      <text:p text:style-name="P1014"/>
      <text:p text:style-name="P1015">Įmonės vadovas<text:tab/><text:tab/><text:tab/></text:p>
      <text:p text:style-name="P1016"><text:span text:style-name="T1017"><text:tab/></text:span><text:span text:style-name="T1018">(parašas)</text:span><text:span text:style-name="T1019"><text:tab/>(vardo raidė, pavardė)</text:span></text:p>
      <text:p text:style-name="P1020">Vyriausiasis finansininkas<text:tab/><text:tab/><text:tab/></text:p>
      <text:p text:style-name="P1021"><text:span text:style-name="T1022"><text:tab/>(parašas)</text:span><text:span text:style-name="T1023"><text:tab/>(vardo raidė, pavardė)</text:span></text:p>
      <text:p text:style-name="P1024">Data<text:s/><text:tab/></text:p>
      <text:p text:style-name="P1025">________________________________________________</text:p>
      <text:p text:style-name="P1026">* nurodyti, kaip buvo apmokėtos akcijos (turtiniu, neturtiniu įnašu), pridedant dokumentų, patvirtinančių apmokėjimą, kopijas</text:p>
      <text:p text:style-name="P1027">** pildomos ir sumuojamos tik atitinkamos rūšies įmonei būdingos kapitalo dalys</text:p>
      <text:p text:style-name="P1028">______________</text:p>
      <text:p text:style-name="P1029"/>
      <text:soft-page-break/>
      <text:p text:style-name="P1030"><text:span text:style-name="T1031">Leidimų įmonėms, norinčioms</text:span></text:p>
      <text:p text:style-name="P1032">užsiimti investicijų valdymo ir</text:p>
      <text:p text:style-name="P1033">konsultavimo veikla, išdavimo</text:p>
      <text:p text:style-name="P1034">ir panaikinimo taisyklių<text:s/></text:p>
      <text:p text:style-name="P1035"><text:span text:style-name="T1036">5</text:span><text:span text:style-name="T1037"><text:s/>priedas</text:span></text:p>
      <text:p text:style-name="P1038"/>
      <text:p text:style-name="P1039"><text:span text:style-name="T1040">DUOMENYS APIE PASIKEITUSĮ INVESTICIJŲ VALDYMO IR KONSULTAVIMO ĮMONĖS SAVININKĄ (AKCININKĄ) AR DARBUOTOJĄ</text:span></text:p>
      <text:p text:style-name="P1041"/>
      <text:p text:style-name="P1042"><text:span text:style-name="T1043">1</text:span><text:span text:style-name="T1044">. Įmonės visas pavadinimas<text:s/></text:span></text:p>
      <text:p text:style-name="P1045"><text:tab/></text:p>
      <text:p text:style-name="P1046"><text:span text:style-name="T1047"><text:tab/></text:span></text:p>
      <text:p text:style-name="P1048"><text:span text:style-name="T1049">2</text:span><text:span text:style-name="T1050">. Pasikeitusių savininkų (akcininkų) ar darbuotojų vardai, pavardės, asmens kodai, gimimo metai, adresai, telefonų numeriai, išsilavinimas, darbovietės per paskutiniuosius 5 metus ir pareigas jose, turimų Vertybin</text:span><text:span text:style-name="T1051">ių popierių komisijos pripažintų kvalifikacinių sertifikatų rūšys ir numeriai</text:span></text:p>
      <text:p text:style-name="P1052"><text:tab/></text:p>
      <text:p text:style-name="P1053"><text:span text:style-name="T1054"><text:tab/></text:span></text:p>
      <text:p text:style-name="P1055"><text:span text:style-name="T1056">3</text:span><text:span text:style-name="T1057">. Pasikeitusių savininkų (akcininkų) turima įmonės įstatinio kapitalo ir balsų dalis bei duomenys apie dalyvavimą kitų įmonių veikloje ir turimą kitų įmonių kapitalo dal</text:span><text:span text:style-name="T1058">į (nurodykite įmonių, įstaigų, organizacijų pavadinimus, pareigas jose, turimas kapitalo dalis (procentais), turimų vertybinių popierių dalį (procentais)</text:span></text:p>
      <text:p text:style-name="P1059"><text:tab/></text:p>
      <text:p text:style-name="P1060"><text:span text:style-name="T1061"><text:tab/></text:span></text:p>
      <text:p text:style-name="P1062"><text:span text:style-name="T1063">4</text:span><text:span text:style-name="T1064">. Ar pasikeitęs įmonės savininkas (akcininkas) ar darbuotojas:</text:span></text:p>
      <text:p text:style-name="P1065"><text:span text:style-name="T1066">4.1</text:span><text:span text:style-name="T1067">. buvo apkaltintas nesąži</text:span><text:span text:style-name="T1068">ningumu ar finansinės drausmės pažeidimu</text:span></text:p>
      <text:p text:style-name="P1069"><text:span text:style-name="T1070">Taip ⁯, ne ⁯;</text:span></text:p>
      <text:p text:style-name="P1071"><text:span text:style-name="T1072">4.2</text:span><text:span text:style-name="T1073">. turi nuobaudų dėl naudojimosi tarnybine padėtimi</text:span></text:p>
      <text:p text:style-name="P1074"><text:span text:style-name="T1075">Taip ⁯, ne ⁯;</text:span></text:p>
      <text:p text:style-name="P1076"><text:span text:style-name="T1077">4.3</text:span><text:span text:style-name="T1078">. turi administracinių nuobaudų dėl vertybinių popierių rinką reglamentuojančių teisės aktų, taip pat dėl Leidimų<text:s/></text:span><text:span text:style-name="T1079">investicijų valdymo ir konsultavimo įmonėms išdavimo ir panaikinimo taisyklių pažeidimų</text:span></text:p>
      <text:p text:style-name="P1080"><text:span text:style-name="T1081">Taip ⁯, ne ⁯;</text:span></text:p>
      <text:p text:style-name="P1082"><text:span text:style-name="T1083">4.4</text:span><text:span text:style-name="T1084">. baustas už tyčinį bankrotą</text:span></text:p>
      <text:p text:style-name="P1085"><text:span text:style-name="T1086">Taip ⁯, ne ⁯;</text:span></text:p>
      <text:p text:style-name="P1087"><text:span text:style-name="T1088">4.5</text:span><text:span text:style-name="T1089">. teistas už tyčinius nusikaltimus</text:span></text:p>
      <text:p text:style-name="P1090">Taip ⁯, ne ⁯.</text:p>
      <text:p text:style-name="P1091">Jeigu yra bent vienas „taip“, nurodykite papildomus duomenis:</text:p>
      <text:p text:style-name="P1092">• įmonės, įstaigos, organizacijos ar asmenys, susiję su pažeidimu,</text:p>
      <text:p text:style-name="P1093">• pažeidimo pobūdis,</text:p>
      <text:p text:style-name="P1094">• pažeidimo trumpas aprašymas,</text:p>
      <text:p text:style-name="P1095">• institucijos, pritaikiusios sankcijas, pavadinimas,</text:p>
      <text:p text:style-name="P1096">• pažeidimo įvykdymo data.</text:p>
      <text:p text:style-name="P1097"><text:tab/></text:p>
      <text:p text:style-name="P1098"><text:span text:style-name="T1099"><text:tab/></text:span></text:p>
      <text:p text:style-name="P1100"><text:span text:style-name="T1101">5</text:span><text:span text:style-name="T1102">. Jei pasikeitęs savininkas<text:s/></text:span><text:span text:style-name="T1103">(jeigu savininkas – juridinis asmuo, šį juridinį asmenį kontroliuojantys subjektai) turi daugiau kaip 5 procentus įmonės akcijų ar jis turėjo finansų maklerio įmonės, valdymo įmonės, investicijų valdymo ir konsultavimo įmonės, finansų maklerio leidimą ar s</text:span><text:span text:style-name="T1104">ertifikatą, kurie buvo panaikinti arba kurių galiojimas yra sustabdytas dėl to, kad leidimo ar sertifikato turėtojas:</text:span></text:p>
      <text:p text:style-name="P1105"><text:span text:style-name="T1106">5.1</text:span><text:span text:style-name="T1107">. gavo leidimą (sertifikatą) pateikęs klaidingą ar melagingą informaciją, suklastotus dokumentus, taip pat nuslėpęs faktus, dėl kurių</text:span><text:span text:style-name="T1108"><text:s/>leidimas neturėjo būti išduotas</text:span></text:p>
      <text:p text:style-name="P1109"><text:span text:style-name="T1110">Taip ⁯, ne ⁯;</text:span></text:p>
      <text:p text:style-name="P1111"><text:span text:style-name="T1112">5.2</text:span><text:span text:style-name="T1113">. nebevykdo leidimo išdavimo sąlygų arba nesilaiko Lietuvos Respublikos įstatymų ir kitų teisės aktų</text:span></text:p>
      <text:p text:style-name="P1114"><text:span text:style-name="T1115">Taip ⁯, ne ⁯;</text:span></text:p>
      <text:p text:style-name="P1116"><text:span text:style-name="T1117">5.3</text:span><text:span text:style-name="T1118">. neatitinka minimalaus nuosavo kapitalo bei maksimalaus skolinto kapitalo santy</text:span><text:span text:style-name="T1119">kio su nuosavu kapitalu reikalavimų arba nevykdo savo įsipareigojimų kreditoriams</text:span></text:p>
      <text:p text:style-name="P1120"><text:span text:style-name="T1121">Taip ⁯, ne ⁯;</text:span></text:p>
      <text:p text:style-name="P1122"><text:span text:style-name="T1123">5.4</text:span><text:span text:style-name="T1124">. pažeidė vertybinių popierių viešosios apyvartos tarpininkų etikos kodeksą</text:span></text:p>
      <text:p text:style-name="P1125"><text:span text:style-name="T1126">Taip ⁯, ne ⁯;</text:span></text:p>
      <text:p text:style-name="P1127"><text:span text:style-name="T1128">5.5</text:span><text:span text:style-name="T1129">. nuslėpė informaciją apie bet kurio asmens teistumą už<text:s/></text:span><text:span text:style-name="T1130">nusikaltimus nuosavybei, ūkininkavimo tvarkai, finansams, kurią leidimo ar sertifikato turėtojas privalėjo nurodyti Vertybinių popierių komisijai</text:span></text:p>
      <text:p text:style-name="P1131"><text:span text:style-name="T1132">Taip ⁯, ne ⁯;</text:span></text:p>
      <text:p text:style-name="P1133"><text:span text:style-name="T1134">5.6</text:span><text:span text:style-name="T1135">. sąmoningai pažeidė, padėjo kitam asmeniui pažeisti (ar buvo bendrininkas) kokį nors Lie</text:span><text:span text:style-name="T1136">tuvos Respublikos teisės aktą, reguliuojantį vertybinių popierių rinką, taip pat leidimų įmonėms, norinčioms užsiimti investicijų valdymo ir konsultavimo veikla, išdavimo ir panaikinimo taisykles</text:span></text:p>
      <text:p text:style-name="P1137"><text:span text:style-name="T1138">Taip ⁯, ne ⁯.</text:span></text:p>
      <text:p text:style-name="P1139"><text:span text:style-name="T1140">6</text:span><text:span text:style-name="T1141">. Ar pasikeitęs savininkas (jeigu savin</text:span><text:span text:style-name="T1142">inkas- juridinis asmuo, šį juridinį asmenį kontroliuojantys subjektai) arba pasikeitęs darbuotojas yra:</text:span></text:p>
      <text:p text:style-name="P1143"><text:span text:style-name="T1144">6.1</text:span><text:span text:style-name="T1145">. vertybinių popierių biržos darbuotojas</text:span></text:p>
      <text:p text:style-name="P1146"><text:span text:style-name="T1147">Taip ⁯, ne ⁯;</text:span></text:p>
      <text:p text:style-name="P1148"><text:span text:style-name="T1149">6.2</text:span><text:span text:style-name="T1150">. turi 5 procentus ir daugiau akcijų kitoje finansų maklerio įmonėje ar investicijų<text:s/></text:span><text:span text:style-name="T1151">valdymo ir konsultavimo įmonėje, arba yra kurios nors iš tokių įmonių darbuotojas</text:span></text:p>
      <text:p text:style-name="P1152">Taip ⁯, ne ⁯.</text:p>
      <text:p text:style-name="P1153">Jeigu yra bent vienas „taip“, prašome pateikti papildomos informacijos:</text:p>
      <text:p text:style-name="P1154">• savininko arba darbuotojo vardas, pavardė, asmens kodas,</text:p>
      <text:p text:style-name="P1155">• vertybinių popierių biržos<text:s/>pavadinimas ir pareigos toje biržoje,</text:p>
      <text:p text:style-name="P1156">• vienos ar daugiau finansų maklerio įmonių ar investicijų valdymo ir konsultavimo įmonių, kuriose toks asmuo turi 5 procentus ir daugiau akcijų, pavadinimas bei šio asmens turimų akcijų dalis (procentais),</text:p>
      <text:p text:style-name="P1157">• vienos ar<text:s/>daugiau finansų maklerio įmonių ar investicijų valdymo ir konsultavimo įmonių, kurių darbuotojas yra toks asmuo, pavadinimas ir pareigos<text:s/></text:p>
      <text:p text:style-name="P1158"><text:tab/></text:p>
      <text:p text:style-name="P1159"><text:span text:style-name="T1160"><text:tab/></text:span></text:p>
      <text:p text:style-name="P1161"><text:span text:style-name="T1162">7</text:span><text:span text:style-name="T1163">. Ar pasikeitęs savininkas (jeigu savininkas- juridinis asmuo, šį juridinį asmenį kontroliuojantys<text:s/></text:span><text:span text:style-name="T1164">subjektai) arba darbuotojas yra buvęs patrauktas baudžiamojon atsakomybėn dėl nusikaltimų nuosavybei, ūkininkavimo tvarkai, finansams</text:span></text:p>
      <text:p text:style-name="P1165">Taip ⁯, ne ⁯.</text:p>
      <text:p text:style-name="P1166">Jei „taip“, prašome pateikti papildomos informacijos:</text:p>
      <text:p text:style-name="P1167">• įmonės, įstaigos, organizacijos ar asmenys, susiję su pažeidimu,</text:p>
      <text:p text:style-name="P1168">• pažeidimo pobūdis,</text:p>
      <text:p text:style-name="P1169">• pažeidimo trumpas aprašymas,</text:p>
      <text:p text:style-name="P1170">• institucijos, pritaikiusios sankcijas už pažeidimą, pavadinimas,</text:p>
      <text:p text:style-name="P1171">• pažeidimo įvykdymo data.</text:p>
      <text:p text:style-name="P1172"><text:tab/></text:p>
      <text:p text:style-name="P1173"><text:span text:style-name="T1174"><text:tab/></text:span></text:p>
      <text:p text:style-name="P1175"><text:span text:style-name="T1176">8</text:span><text:span text:style-name="T1177">. Ar pasikeitęs savininkas ar darbuotojas anksčiau vertėsi veikla, kuri buvo sustabdyta</text:span></text:p>
      <text:p text:style-name="P1178">Taip ⁯, ne ⁯.</text:p>
      <text:p text:style-name="P1179">Jei „taip“, nurodykite tokios veiklos pobūdį ir priežastis, dėl kurių ji buvo sustabdyta<text:s/><text:tab/></text:p>
      <text:p text:style-name="P1180"/>
      <text:p text:style-name="P1181">Administracijos vadovas<text:s/><text:tab/><text:tab/><text:tab/></text:p>
      <text:p text:style-name="P1182"><text:span text:style-name="T1183"><text:tab/>(parašas)</text:span><text:span text:style-name="T1184"><text:tab/>(vardas, pavardė)</text:span></text:p>
      <text:p text:style-name="P11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57:00Z</meta:creation-date>
    <dc:date>2015-09-24T15:57:00Z</dc:date>
    <meta:template xlink:href="Normal" xlink:type="simple"/>
    <meta:editing-cycles>2</meta:editing-cycles>
    <meta:editing-duration>PT0S</meta:editing-duration>
    <meta:document-statistic meta:page-count="18" meta:paragraph-count="463" meta:word-count="3990" meta:character-count="31064" meta:row-count="1197" meta:non-whitespace-character-count="27537"/>
  </office:meta>
</office:document-meta>
</file>