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BALANDŽIO 13 D. NUTARIMO NR. 277 „DĖL 1993 METAIS APSKAIČIUOTŲ IR NESUMOKĖTŲ Į LIETUVOS VALSTYBĖS BIUDŽETĄ PRIVALOMŲJŲ ĮMOKŲ IR DELSPINIGIŲ MOKĖJIMO TERMINŲ ATIDĖJIMO“ DALINIO PAKEITIMO</text:p>
      <text:p text:style-name="P14"/>
      <text:p text:style-name="P15">1995 m. liepos 21 d. Nr. 102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balandžio 13 d. nutarimą Nr. 277 „Dėl 1993 metais apskaičiuotų ir nesumokėtų į Lietuvos valstybės biudžetą privalomųjų įmokų ir delspinigių mokėjimo terminų atidėjimo“ (Žin., 1994, Nr.<text:s/></text:span><text:a xlink:href="https://www.e-tar.lt/portal/lt/legalAct/TAR.6C6D7E965B7B" office:target-frame-name="_blank" xlink:show="new"><text:span text:style-name="T24">29-516</text:span></text:a><text:span text:style-name="T25">, Nr. 38-395, Nr.<text:s/></text:span><text:a xlink:href="https://www.e-tar.lt/portal/lt/legalAct/TAR.A718291D33F9" office:target-frame-name="_blank" xlink:show="new"><text:span text:style-name="T26">44-818</text:span></text:a><text:span text:style-name="T27">, Nr.<text:s/></text:span><text:a xlink:href="https://www.e-tar.lt/portal/lt/legalAct/TAR.1DE6EE097F9D" office:target-frame-name="_blank" xlink:show="new"><text:span text:style-name="T28">47-877</text:span></text:a><text:span text:style-name="T29">, 878, Nr. 55-1087, Nr. 59-1174, Nr. 61-1206, Nr. 70-1331, Nr. 71-1348, Nr. 97-1913; 1995, Nr. 1-16, Nr. 41-1016):</text:span></text:p>
      <text:p text:style-name="P30"><text:span text:style-name="T31">1</text:span><text:span text:style-name="T32">. Papildyti 4 punktą šia trečiąja pastraipa:</text:span></text:p>
      <text:p text:style-name="P33"><text:span text:style-name="T34">„Akcinei bendrovei „Hidraulinės pavaros“, akcinei bendrovei „Vilniaus lėlė“, akcinei bendrovei „Kintenė“, akcinei bendrovei „Audimas“ ir akcinei bendrovei „Kaspinas“ apskaičiuotų ir nesumokėtų į Lietuvos valstybės biudžetą privalomųjų įmokų ir delspinigių mokėjimo terminas pratęsiamas iki 1998 m. gruodžio 1 d., akcinei bendrovei „Kauno popieriaus fabrikas“, akcinei bendrovei „Vilgija“, akcinei bendrovei „Trikotažas“, akcinei bendrovei „Liteksas ir CALW“, akcinei bendrovei „Dvarčionių keramika“, akcinei bendrovei „Ąžuolas“, akcinei bendrovei „Laisvė“, akcinei bendrovei „Dobilas“, akcinei bendrovei „Metga“, akcinei bendrovei „Kauno baldai“ ir akcinei bendrovei „Trinyčiai“ – iki 1999 m. gruodžio 1 dienos“.</text:span></text:p>
      <text:p text:style-name="P35"><text:span text:style-name="T36">2</text:span><text:span text:style-name="T37">. Papildyti 5 punktą šia trečiąja pastraipa:</text:span></text:p>
      <text:p text:style-name="P38"><text:span text:style-name="T39">„Ūkio subjektai, nurodyti 4 punkto trečiojoje pastraipoje, ne vėliau kaip iki 1995 m. rugpjūčio 15 d. patikslina mokestinės paskolos sutartis, pagal kurias skolą į biudžetą pradeda mokėti ne vėliau kaip 1995 m. rugsėjo 1 d. kiekvieną mėnesį lygiomis dalimis“.</text:span></text:p>
      <text:p text:style-name="P40"/>
      <text:p text:style-name="P41"/>
      <text:p text:style-name="P42"/>
      <text:p text:style-name="P43">VALDYMO REFORMŲ IR</text:p>
      <text:p text:style-name="P44">SAVIVALDYBIŲ REIKALŲ MINISTRAS,</text:p>
      <text:p text:style-name="P45">PAVADUOJANTIS MINISTRĄ PIRMININKĄ<text:tab/>MINDAUGAS STANKEVIČIUS</text:p>
      <text:p text:style-name="P46"/>
      <text:p text:style-name="P47"/>
      <text:p text:style-name="P48"/>
      <text:p text:style-name="P49">FINANSŲ MINISTRAS<text:tab/>REINOLDIJUS ŠARKI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6:12:00Z</meta:creation-date>
    <dc:date>2023-03-07T06:12:00Z</dc:date>
    <meta:template xlink:href="Normal.dotm" xlink:type="simple"/>
    <meta:editing-cycles>2</meta:editing-cycles>
    <meta:editing-duration>PT0S</meta:editing-duration>
    <meta:document-statistic meta:page-count="2" meta:paragraph-count="9" meta:word-count="286" meta:character-count="2257" meta:row-count="36" meta:non-whitespace-character-count="1980"/>
  </office:meta>
</office:document-meta>
</file>