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UTOMOBILIŲ KELIŲ NUOSTATŲ PATVIRTINIMO</text:p>
      <text:p text:style-name="P15"/>
      <text:p text:style-name="P16">1992 m. spalio 9 d. Nr. 75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text:span><text:span text:style-name="T26">s Respublikos automobilių kelių nuostatus (pridedama).</text:span></text:p>
      <text:p text:style-name="P27"><text:span text:style-name="T28">2</text:span><text:span text:style-name="T29">. Įpareigoti Susisiekimo ministeriją parengti ir patvirtinti valstybinių automobilių kelių sąrašą.</text:span></text:p>
      <text:p text:style-name="P30"/>
      <text:p text:style-name="P31"/>
      <text:p text:style-name="P32"><text:span text:style-name="T33">LIETUVOS RESPUBLIKOS</text:span></text:p>
      <text:p text:style-name="P34">MINISTRAS PIRMININKAS<text:tab/>ALEKSANDRAS ABIŠALA<text:s/></text:p>
      <text:p text:style-name="P35"><text:span text:style-name="T36">______________</text:span></text:p>
      <text:soft-page-break/>
      <text:p text:style-name="P37"><text:span text:style-name="T38">PATVIRTIN</text:span><text:span text:style-name="T39">TA</text:span></text:p>
      <text:p text:style-name="P40">Lietuvos Respublikos Vyriausybės</text:p>
      <text:p text:style-name="P41">1992 m. spalio 9 d. nutarimu Nr. 751</text:p>
      <text:p text:style-name="P42"/>
      <text:p text:style-name="P43"><text:span text:style-name="T44">Lietuvos Respublikos automobilių kelių nuostatai</text:span></text:p>
      <text:p text:style-name="P45"/>
      <text:p text:style-name="P46"><text:span text:style-name="T47">Bendroji dalis</text:span></text:p>
      <text:p text:style-name="P48"/>
      <text:p text:style-name="P49"><text:span text:style-name="T50">1</text:span><text:span text:style-name="T51">. Šie nuostatai reglamentuoja Lietuvos Respublikos automobilių kelių (toliau vadinama – keliai) plėtojimo,<text:s/></text:span><text:span text:style-name="T52">priežiūros ir naudojimosi jais teisinius pagrindus.</text:span></text:p>
      <text:p text:style-name="P53"><text:span text:style-name="T54">2</text:span><text:span text:style-name="T55">. Kelias – tai inžinerinis statinys, skirtas nustatytųjų gabaritų ir svorio transporto priemonių bei pėsčiųjų eismui.</text:span></text:p>
      <text:p text:style-name="P56">Kelią sudaro sankasa, važiuojamoji dalis, kelkraščiai, pėsčiųjų ir dviračių takai, skiriamosios juostos, sankryžos, kelio grioviai, taip pat kelio statiniai ir eismo reguliavimo priemonės.</text:p>
      <text:p text:style-name="P57"><text:span text:style-name="T58">Kelio kompleksą sudaro kelias, kelių tiesimo ir priežiūros pastatai, transporto serviso statiniai ir įrengimai, taip pat avarinio ryšio linijos, žel</text:span><text:span text:style-name="T59">diniai ir kiti kelių ūkio objektai.</text:span></text:p>
      <text:p text:style-name="P60"><text:span text:style-name="T61">3</text:span><text:span text:style-name="T62">. Keliai yra valstybiniai ir vietiniai.</text:span></text:p>
      <text:p text:style-name="P63">Valstybiniai keliai skirstomi į magistralinius, krašto ir rajoninius (apskričių).</text:p>
      <text:p text:style-name="P64">Valstybiniai keliai yra valstybės nuosavybė, vietiniai – gali būti valstybės, savivaldybių, juridinių ar fizinių asmenų nuosavybė.</text:p>
      <text:p text:style-name="P65">Magistraliniais vadinami svarbiausieji valstybiniai ir tarptautiniai keliai.</text:p>
      <text:p text:style-name="P66">Krašto keliais vadinami keliai, jungiantys magistralinius kelius, administracinius centrus ir didesniuosius miestus. Šie keliai jungiasi tarpusavyje.</text:p>
      <text:p text:style-name="P67">Rajoniniais (apskričių) vadinami keliai, jungiantys krašto kelius, miestus, gyvenvietes, kitus objektus, bet nepriskirti krašto keliams.</text:p>
      <text:p text:style-name="P68">Vietiniais vadinami keliai, jungiantys rajoninius (apskričių) kelius, valsčius, kaimus, taip pat kiti keliai,<text:s/>naudojami vietiniam susisiekimui.</text:p>
      <text:p text:style-name="P69"><text:span text:style-name="T70">Valstybiniai keliai pagal jų parametrus, vadovaujantis Lietuvos automobilių kelių projektavimo normomis, skirstomi į penkias technines kategorijas. Jiems priskiriamos ir automagistralės.</text:span></text:p>
      <text:p text:style-name="P71"><text:span text:style-name="T72">4</text:span><text:span text:style-name="T73">. Kelių tinklo plėtojimo polit</text:span><text:span text:style-name="T74">iką vykdo Susisiekimo ministerija.</text:span></text:p>
      <text:p text:style-name="P75">Už valstybinių kelių tiesimą, tvarkymą ir priežiūrą atsakinga Susisiekimo ministerijos Valstybinė automobilių kelių direkcija (toliau vadinama – Kelių direkcija). Už šių kelių ruožų, esančių didžiųjų miestų ir rajonų centrų teritorijose, tvarkymą ir priežiūrą atsakingos miestų savivaldybės.</text:p>
      <text:p text:style-name="P76">Už vietinių kelių tvarkymą ir priežiūrą atsakingos savivaldybės.</text:p>
      <text:p text:style-name="P77"><text:span text:style-name="T78">Už privačių kelių tvarkymą ir priežiūrą atsakingi jų savininkai.</text:span></text:p>
      <text:p text:style-name="P79"><text:span text:style-name="T80">5</text:span><text:span text:style-name="T81">. Keliams suteikiami gyvenamųjų vietovių, kitų obj</text:span><text:span text:style-name="T82">ektų, kuriuose yra kelio pradžia ar pabaiga, pavadinimai. Prireikus keliai gali būti vadinami ir tarpinių gyvenamųjų vietovių ar kitų objektų vardais.</text:span></text:p>
      <text:p text:style-name="P83">Keliams suteikiamas numeris, taip pat nurodomas jų ilgis.</text:p>
      <text:p text:style-name="P84">Valstybinius kelius registruoja Kelių direkcija, o jų sąrašus tvirtina susisiekimo ministras. Vietinius kelius registruoja ir jų sąrašus tvirtina savivaldybės.</text:p>
      <text:p text:style-name="P85"/>
      <text:p text:style-name="P86"><text:span text:style-name="T87">Kelių tiesimas ir priežiūra</text:span></text:p>
      <text:p text:style-name="P88"/>
      <text:p text:style-name="P89"><text:span text:style-name="T90">6</text:span><text:span text:style-name="T91">. Projektuoti ir tiesti valstybinius kelius gali tik leidimą atlikti šiuos darbus turintys juridiniai ir f</text:span><text:span text:style-name="T92">iziniai asmenys. Leidimų išdavimo tvarką nustato Susisiekimo ministerija.</text:span></text:p>
      <text:p text:style-name="P93"><text:span text:style-name="T94">Kelių tiesimo ir taisymo projektai rengiami vadovaujantis Lietuvos automobilių kelių projektavimo normomis ir taisyklėmis. Projektai turi būti suderinti Lietuvos Respublikos Vyriausy</text:span><text:span text:style-name="T95">bės nustatyta tvarka.</text:span></text:p>
      <text:p text:style-name="P96"><text:span text:style-name="T97">7</text:span><text:span text:style-name="T98">. Žemė keliams tiesti, pastatams statyti, gamybinei bazei steigti, taip pat kelių statybinių medžiagų bei grunto karjerams suteikiama Lietuvos Respublikos įstatymų ir kitų normatyvinių aktų nustatyta tvarka.</text:span></text:p>
      <text:p text:style-name="P99"><text:span text:style-name="T100">8</text:span><text:span text:style-name="T101">. Keliui skiriam</text:span><text:span text:style-name="T102">os žemės juostos (kelio juostos) ribos nustatomos ne arčiau kaip per metrą nuo sankasos kraštų, kelio griovio ar iškasos išorinių kraštų. Ši juosta turi būti ne siauresnė kaip: automagistralėms ir I kategorijos keliams – 60 metrų, II kategorijos keliams –<text:s/></text:span><text:span text:style-name="T103">32 metrai, III kategorijos keliams – 26 metrai, IV kategorijos keliams – 20 metrų, V kategorijos keliams – 18 metrų.</text:span></text:p>
      <text:p text:style-name="P104"><text:span text:style-name="T105">9</text:span><text:span text:style-name="T106">. Abipus kelio nuo sankasos kraštų nustatoma kelio sanitarinė apsaugos zona. Šios zonos plotis nustatomas atsižvelgiant į<text:s/></text:span><text:span text:style-name="T107">autotransporto eismo intensyvumą:</text:span></text:p>
      <text:p text:style-name="P108">daugiau kaip 7000 automobilių per parą – po 150 metrų;</text:p>
      <text:p text:style-name="P109">3001–7000 automobilių per parą – po 70 metrų;</text:p>
      <text:p text:style-name="P110">701–3000 automobilių per parą – po 50 metrų;</text:p>
      <text:p text:style-name="P111">250–700 automobilių per parą – po 20 metrų.</text:p>
      <text:p text:style-name="P112">Kelio sanitarinę apsaugos zoną galima patikslinti atsižvelgiant į faktinę aplinkos taršą.</text:p>
      <text:p text:style-name="P113"><text:span text:style-name="T114">Žemė, esanti kelio sanitarinėje apsaugos zonoje, naudojama Lietuvos Respublikos Vyriausybės nustatyta tvarka.</text:span></text:p>
      <text:p text:style-name="P115"><text:span text:style-name="T116">10</text:span><text:span text:style-name="T117">. Kelio sanitarinėje apsaugos zonoje valstybinių institucijų teikimu žemės<text:s/></text:span><text:span text:style-name="T118">įstatymo nustatyta tvarka pagal projektus gali būti paimama arba išperkama žemės juosta, kuri naudojama:</text:span></text:p>
      <text:p text:style-name="P119"><text:span text:style-name="T120">10.1</text:span><text:span text:style-name="T121">. keliui rekonstruoti ir kelio statiniams statyti;</text:span></text:p>
      <text:p text:style-name="P122"><text:span text:style-name="T123">10.2</text:span><text:span text:style-name="T124">. laikiniesiems sniego sulaikymo įtaisams įrengti;</text:span></text:p>
      <text:p text:style-name="P125"><text:span text:style-name="T126">10.3</text:span><text:span text:style-name="T127">. apsauginėms želdinių juos</text:span><text:span text:style-name="T128">toms formuoti;</text:span></text:p>
      <text:p text:style-name="P129"><text:span text:style-name="T130">10.4</text:span><text:span text:style-name="T131">. garsą slopinantiems ir teršalus sulaikantiems statiniams įrengti;</text:span></text:p>
      <text:p text:style-name="P132"><text:span text:style-name="T133">10.5</text:span><text:span text:style-name="T134">. inžinerinėms komunikacijoms tiesti;</text:span></text:p>
      <text:p text:style-name="P135"><text:span text:style-name="T136">10.6</text:span><text:span text:style-name="T137">. biotransporto trasoms periferinėje želdinių juostos dalyje įrengti.</text:span></text:p>
      <text:p text:style-name="P138"><text:span text:style-name="T139">11</text:span><text:span text:style-name="T140">. Keliai tiesiami, taisomi ir ati</text:span><text:span text:style-name="T141">duodami naudoti vadovaujantis automobilių kelių tiesimo valstybinėmis normomis ir taisyklėmis.</text:span></text:p>
      <text:p text:style-name="P142"><text:span text:style-name="T143">12</text:span><text:span text:style-name="T144">. Kelių priežiūros tikslas – sudaryti tinkamas, saugias ir racionalias eismo sąlygas.</text:span></text:p>
      <text:p text:style-name="P145">Kelių priežiūra ir eismo organizavimu rūpinasi kelių savininkai. Techninės eismo reguliavimo priemonės statomos gavus kelių policijos leidimą.</text:p>
      <text:p text:style-name="P146"><text:span text:style-name="T147">Kelių priežiūrą reglamentuoja šie nuostatai ir kiti Lietuvos Respublikos normatyviniai aktai.</text:span></text:p>
      <text:p text:style-name="P148"><text:span text:style-name="T149">13</text:span><text:span text:style-name="T150">. Keliai projektuojami, tiesiami ir prižiūrimi vadovaujantis Lietuvos Respublikos<text:s/></text:span><text:span text:style-name="T151">aplinkos apsaugos įstatymu.</text:span></text:p>
      <text:p text:style-name="P152"><text:span text:style-name="T153">14</text:span><text:span text:style-name="T154">. Kaip laikomasi eismo saugumo reikalavimų, kontroliuoja kelių policija, Kelių direkcija ir savivaldybės.</text:span></text:p>
      <text:p text:style-name="P155"><text:span text:style-name="T156">15</text:span><text:span text:style-name="T157">. Kelių tiesimas ir priežiūra finansuojami Lietuvos Respublikos įstatymų nustatyta tvarka.</text:span></text:p>
      <text:p text:style-name="P158"/>
      <text:p text:style-name="P159"><text:span text:style-name="T160">Kelių naudojim</text:span><text:span text:style-name="T161">as</text:span></text:p>
      <text:p text:style-name="P162"/>
      <text:p text:style-name="P163"><text:span text:style-name="T164">16</text:span><text:span text:style-name="T165">. Keliais turi teisę naudotis visi juridiniai ir fiziniai asmenys, vadovaudamiesi šiais nuostatais bei automobilių kelių priežiūros taisyklėmis ir atsižvelgdami į kelių savininkų teisėtus reikalavimus.</text:span></text:p>
      <text:p text:style-name="P166"><text:span text:style-name="T167">17</text:span><text:span text:style-name="T168">. Kelių policija ar kelio savininkas e</text:span><text:span text:style-name="T169">ismą keliu gali laikinai apriboti ar nutraukti dėl eismo įvykio, stichinės nelaimės, kai apgadinamas kelias ir iškyla grėsmė saugiam eismui.</text:span></text:p>
      <text:p text:style-name="P170">Tiesiant ar taisant kelius, jie gali būti uždaryti. Kelias gali būti uždarytas ir įvairių renginių metu, suderinus<text:s/>nustatytąja tvarka su kelio savininku ir gavus jo leidimą.</text:p>
      <text:p text:style-name="P171">Žinios apie eismo ribojimą keliuose skelbiamos per masines informacijos priemones.</text:p>
      <text:p text:style-name="P172"><text:span text:style-name="T173">Dėl nurodytųjų eismo ribojimų atsiradę nuostoliai eismo dalyviams neatlyginami.</text:span></text:p>
      <text:p text:style-name="P174"><text:span text:style-name="T175">18</text:span><text:span text:style-name="T176">. Už naudojimąsi privačiais<text:s/></text:span><text:span text:style-name="T177">keliais gali būti nustatytas mokestis.</text:span></text:p>
      <text:p text:style-name="P178"><text:span text:style-name="T179">Nemokamai ir netrukdomai važiuoti visais keliais turi teisę gaisrininkų, policijos, medicininės pagalbos ir gelbėjimo bei avarinių tarnybų darbuotojai, vykdantys tarnybines pareigas.</text:span></text:p>
      <text:p text:style-name="P180"><text:span text:style-name="T181">19</text:span><text:span text:style-name="T182">. Juridiniai ir fiziniai asm</text:span><text:span text:style-name="T183">enys vežti leistiną svorį ar gabaritus viršijančius krovinius, taip pat pavojingus krovinius gali tik suderinę šį klausimą su Susisiekimo ministerija ir gavę kelių policijos leidimą. Už šių krovinių vežimą imamas mokestis.</text:span></text:p>
      <text:p text:style-name="P184"><text:span text:style-name="T185">20</text:span><text:span text:style-name="T186">. Kelyje ar jo sanitarinėje</text:span><text:span text:style-name="T187"><text:s/>apsaugos zonoje esančias antžemines ar požemines inžinerines komunikacijas prižiūri jų savininkai. Tiesiant ar rekonstruojant šias komunikacijas, būtina gauti kelio ir žemės savininkų leidimą, o jeigu atliekant šiuos darbus kliudoma eismui – suderinti su<text:s/></text:span><text:span text:style-name="T188">kelių policija.</text:span></text:p>
      <text:p text:style-name="P189"><text:span text:style-name="T190">21</text:span><text:span text:style-name="T191">. Valstybinių kelių sanitarinėse apsaugos zonose statyti serviso ir prekybos objektus, taip pat plėtoti aptarnavimo ir komercinę veiklą galima tik Lietuvos Respublikos Vyriausybės nustatyta tvarka.</text:span></text:p>
      <text:p text:style-name="P192"><text:span text:style-name="T193">22</text:span><text:span text:style-name="T194">. Asmuo, sudaręs kliūtį eismui</text:span><text:span text:style-name="T195"><text:s/>ar pastebėjęs tokią kliūtį, turi nedelsdamas ją pašalinti, o jeigu to padaryti neįmanoma – apie tai įspėti kitus eismo dalyvius (paženklinti kliūtį) ir pranešti policijai arba kelio savininkui.</text:span></text:p>
      <text:p text:style-name="P196"/>
      <text:p text:style-name="P197"><text:span text:style-name="T198">Kelių savininkų ir eismo dalyvių atsakomybė</text:span></text:p>
      <text:p text:style-name="P199"/>
      <text:p text:style-name="P200"><text:span text:style-name="T201">23</text:span><text:span text:style-name="T202">. Jur</text:span><text:span text:style-name="T203">idiniai ir fiziniai asmenys, kurie naudojasi kelio sanitarinėje apsaugos zonoje esančia žeme, neturi teisės pabloginti kelio būklės, eismo sąlygų bei kelio aplinkos.</text:span></text:p>
      <text:p text:style-name="P204"><text:span text:style-name="T205">24</text:span><text:span text:style-name="T206">. Kelių direkcijos, kelius prižiūrinčių valstybinių kelių valdybų bei savivaldybių p</text:span><text:span text:style-name="T207">areigūnai normatyvinių aktų nustatyta tvarka turi teisę:</text:span></text:p>
      <text:p text:style-name="P208"><text:span text:style-name="T209">24.1</text:span><text:span text:style-name="T210">. stabdyti transporto priemones, kurių savininkai pažeidžia kelių priežiūros taisykles ir uždrausti joms toliau važiuoti;</text:span></text:p>
      <text:p text:style-name="P211"><text:span text:style-name="T212">24.2</text:span><text:span text:style-name="T213">. tikrinti, ar neviršytas leistinas transporto priemonių svoris</text:span><text:span text:style-name="T214"><text:s/>ir gabaritai;</text:span></text:p>
      <text:p text:style-name="P215"><text:span text:style-name="T216">24.3</text:span><text:span text:style-name="T217">. šalinti kelyje paliktas ir saugiam eismui kliudančias transporto priemones arba krovinius jų savininkų arba vairuotojų lėšomis;</text:span></text:p>
      <text:p text:style-name="P218"><text:span text:style-name="T219">24.4</text:span><text:span text:style-name="T220">. šalinti savavališkai kelio juostoje pastatytus reklaminius ženklus, įrengtas komunikacijas, s</text:span><text:span text:style-name="T221">ankryžas ar nuovažas;</text:span></text:p>
      <text:p text:style-name="P222"><text:span text:style-name="T223">24.5</text:span><text:span text:style-name="T224">. surašyti administracinius protokolus pažeidėjams ir bausti juos administracine tvarka už kelių priežiūros taisyklių pažeidimus.</text:span></text:p>
      <text:p text:style-name="P225"><text:span text:style-name="T226">25</text:span><text:span text:style-name="T227">. Kelius prižiūrintys juridiniai ir fiziniai asmenys Lietuvos Respublikos įstatymų nusta</text:span><text:span text:style-name="T228">tyta tvarka privalo atlyginti eismo dalyviams nuostolius, atsiradusius dėl netinkamos kelių priežiūros, klaidingo ženklinimo ar neteisingos informacijos.</text:span></text:p>
      <text:p text:style-name="P229"><text:span text:style-name="T230">Kelius prižiūrintys juridiniai ir fiziniai asmenys atleidžiami nuo atsakomybės tuo atveju, jeigu eisma</text:span><text:span text:style-name="T231">s buvo sutrikdytas dėl staigių atmosferos sąlygų pasikeitimo, taip pat jeigu nuostoliai atsirado dėl eismo dalyvių ar kitų asmenų kaltės bei stichinių nelaimių.</text:span></text:p>
      <text:p text:style-name="P232"><text:span text:style-name="T233">26</text:span><text:span text:style-name="T234">. Už šių nuostatų, kelių eismo taisyklių ir kelių priežiūros taisyklių pažeidimus kelius<text:s/></text:span><text:span text:style-name="T235">prižiūrintys juridiniai ir fiziniai asmenys, eismo dalyviai ar kiti asmenys atsako Lietuvos Respublikos įstatymų nustatyta tvarka.</text:span></text:p>
      <text:p text:style-name="P236">______________</text:p>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59:00Z</meta:creation-date>
    <dc:date>2015-07-02T21:59:00Z</dc:date>
    <meta:template xlink:href="Normal" xlink:type="simple"/>
    <meta:editing-cycles>2</meta:editing-cycles>
    <meta:editing-duration>PT0S</meta:editing-duration>
    <meta:document-statistic meta:page-count="4" meta:paragraph-count="99" meta:word-count="1230" meta:character-count="9729" meta:row-count="268" meta:non-whitespace-character-count="8598"/>
  </office:meta>
</office:document-meta>
</file>