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IŲ GYVENAMŲJŲ PATALPŲ NUOMOS MOKESČIO TARIFŲ NUSTATYMO TVARKOS DALINIO PAKEITIMO</text:p>
      <text:p text:style-name="P15"/>
      <text:p text:style-name="P16">1993 m. gruodžio 6 d. Nr. 908</text:p>
      <text:p text:style-name="P17">Vilnius</text:p>
      <text:p text:style-name="P18"/>
      <text:p text:style-name="P19"><text:span text:style-name="T20">Atsižvelgdama į Lietuvos Respublikos Seimo 1993 m. spalio 26 d. rezoliuciją „Dėl Lietuvos Respublikos Vyriausybės 1993 m. rugsėjo 17 d. nutarimo Nr. 722 „Dėl atsiskaitymų už gyvenamųjų patalpų nuomą ir komunalines bei ryšių paslaugas tvarkos“, Lietuvos Respublikos Vyriausybė<text:s/></text:span><text:span text:style-name="T21">nutari</text:span><text:span text:style-name="T22">a:</text:span></text:p>
      <text:p text:style-name="P23"><text:span text:style-name="T24">Iš dalies pakeičiant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7):</text:span></text:p>
      <text:p text:style-name="P25"><text:span text:style-name="T26">1</text:span><text:span text:style-name="T27">. Papildyti 12.2 punktą šia antrąja pastraipa:</text:span></text:p>
      <text:p text:style-name="P28"><text:span text:style-name="T29">„Šis punktas taikomas nuo 1994 m. liepos 1 d.“.</text:span></text:p>
      <text:p text:style-name="P30"><text:span text:style-name="T31">2</text:span><text:span text:style-name="T32">. Pripažinti netekusiu galios 14 punktą.</text:span></text:p>
      <text:p text:style-name="P33"/>
      <text:p text:style-name="P34"/>
      <text:p text:style-name="P35"/>
      <text:p text:style-name="P36"><text:span text:style-name="T37">MINISTRAS PIRMININKAS</text:span><text:span text:style-name="T38"><text:tab/>ADOLFAS ŠLEŽEVIČIUS</text:span></text:p>
      <text:p text:style-name="P39"/>
      <text:p text:style-name="P40"/>
      <text:p text:style-name="P41"/>
      <text:p text:style-name="P42">PRAMONĖS IR PREKYBOS MINISTRAS,</text:p>
      <text:p text:style-name="P43">L. E. STATYBOS IR URBANISTIKOS<text:s/></text:p>
      <text:p text:style-name="P44">MINISTRO PAREIGAS<text:tab/>KAZIMIERAS JUOZAS KLIMAŠ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35:00Z</meta:creation-date>
    <dc:date>2017-03-23T14:35:00Z</dc:date>
    <meta:template xlink:href="Normal.dotm" xlink:type="simple"/>
    <meta:editing-cycles>2</meta:editing-cycles>
    <meta:editing-duration>PT0S</meta:editing-duration>
    <meta:document-statistic meta:page-count="1" meta:paragraph-count="24" meta:word-count="135" meta:character-count="1100" meta:row-count="70" meta:non-whitespace-character-count="989"/>
  </office:meta>
</office:document-meta>
</file>