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break-before="page" fo:text-indent="0.4923in"/>
      <style:text-properties fo:color="#000000"/>
    </style:style>
    <style:style style:name="TableColumn37" style:family="table-column">
      <style:table-column-properties style:column-width="1.6583in"/>
    </style:style>
    <style:style style:name="TableColumn38" style:family="table-column">
      <style:table-column-properties style:column-width="3.9201in"/>
    </style:style>
    <style:style style:name="TableColumn39" style:family="table-column">
      <style:table-column-properties style:column-width="1.1138in"/>
    </style:style>
    <style:style style:name="Table36" style:family="table">
      <style:table-properties style:width="6.692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" style:family="table-row">
      <style:table-row-properties style:min-row-height="0.5229in"/>
    </style:style>
    <style:style style:name="P48" style:parent-style-name="Normal" style:family="paragraph">
      <style:text-properties fo:font-size="10pt" style:font-size-asian="10pt"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font-size-complex="12pt" style:language-asian="lt" style:country-asian="LT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TableColumn83" style:family="table-column">
      <style:table-column-properties style:column-width="1.9388in"/>
    </style:style>
    <style:style style:name="TableColumn84" style:family="table-column">
      <style:table-column-properties style:column-width="3.6534in"/>
    </style:style>
    <style:style style:name="TableColumn85" style:family="table-column">
      <style:table-column-properties style:column-width="1.1in"/>
    </style:style>
    <style:style style:name="Table82" style:family="table">
      <style:table-properties style:width="6.6923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P93" style:parent-style-name="Normal" style:family="paragraph">
      <style:paragraph-properties fo:text-indent="0.4923in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center"/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center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center"/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center"/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indent="0.4923in"/>
    </style:style>
    <style:style style:name="P182" style:parent-style-name="Normal" style:family="paragraph">
      <style:paragraph-properties fo:break-before="page" fo:text-indent="3.54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indent="3.543in"/>
      <style:text-properties fo:color="#000000"/>
    </style:style>
    <style:style style:name="P186" style:parent-style-name="Normal" style:family="paragraph">
      <style:paragraph-properties fo:text-indent="3.54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indent="0.4923in"/>
      <style:text-properties fo:color="#000000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color="#000000"/>
    </style:style>
    <style:style style:name="P192" style:parent-style-name="Normal" style:family="paragraph">
      <style:paragraph-properties fo:text-align="center"/>
      <style:text-properties fo:font-weight="bold" style:font-weight-asian="bold" fo:color="#000000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color="#000000"/>
    </style:style>
    <style:style style:name="P195" style:parent-style-name="Normal" style:family="paragraph">
      <style:paragraph-properties fo:text-indent="0.4923in"/>
      <style:text-properties fo:color="#000000"/>
    </style:style>
    <style:style style:name="P196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97" style:parent-style-name="Normal" style:family="paragraph">
      <style:paragraph-properties>
        <style:tab-stops>
          <style:tab-stop style:type="center" style:position="4in"/>
        </style:tab-stops>
      </style:paragraph-properties>
      <style:text-properties fo:color="#000000" fo:font-size="10pt" style:font-size-asian="10pt"/>
    </style:style>
    <style:style style:name="P198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99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1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2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3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4" style:parent-style-name="Normal" style:family="paragraph">
      <style:paragraph-properties fo:text-indent="0.4923in"/>
      <style:text-properties fo:color="#000000"/>
    </style:style>
    <style:style style:name="P20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1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11" style:parent-style-name="Normal" style:family="paragraph">
      <style:paragraph-properties fo:text-indent="0.4923in"/>
      <style:text-properties fo:color="#000000"/>
    </style:style>
    <style:style style:name="P212" style:parent-style-name="Normal" style:family="paragraph">
      <style:paragraph-properties fo:text-indent="0.4923in">
        <style:tab-stops>
          <style:tab-stop style:type="center" style:position="4.0833in"/>
          <style:tab-stop style:type="center" style:position="5.5in"/>
        </style:tab-stops>
      </style:paragraph-properties>
      <style:text-properties fo:color="#000000"/>
    </style:style>
    <style:style style:name="P213" style:parent-style-name="Normal" style:family="paragraph">
      <style:paragraph-properties fo:text-indent="0.4923in">
        <style:tab-stops>
          <style:tab-stop style:type="center" style:position="3.25in"/>
          <style:tab-stop style:type="center" style:position="4.0833in"/>
          <style:tab-stop style:type="center" style:position="5.5833in"/>
        </style:tab-stops>
      </style:paragraph-properties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fo:font-size="10pt" style:font-size-asian="10pt"/>
    </style:style>
    <style:style style:name="T217" style:parent-style-name="DefaultParagraphFont" style:family="text">
      <style:text-properties fo:color="#000000" fo:font-size="10pt" style:font-size-asian="10pt"/>
    </style:style>
    <style:style style:name="P218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19" style:parent-style-name="Normal" style:family="paragraph">
      <style:paragraph-properties fo:text-indent="0.4923in">
        <style:tab-stops>
          <style:tab-stop style:type="center" style:position="4.25in"/>
        </style:tab-stops>
      </style:paragraph-properties>
      <style:text-properties fo:color="#000000" fo:font-size="10pt" style:font-size-asian="10pt"/>
    </style:style>
    <style:style style:name="P22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21" style:parent-style-name="Normal" style:family="paragraph">
      <style:paragraph-properties fo:text-indent="0.4923in">
        <style:tab-stops>
          <style:tab-stop style:type="center" style:position="4.1666in"/>
        </style:tab-stops>
      </style:paragraph-properties>
      <style:text-properties fo:color="#000000" fo:font-size="10pt" style:font-size-asian="10pt"/>
    </style:style>
    <style:style style:name="P222" style:parent-style-name="Normal" style:family="paragraph">
      <style:paragraph-properties fo:text-indent="0.4923in">
        <style:tab-stops>
          <style:tab-stop style:type="center" style:position="3.9166in"/>
          <style:tab-stop style:type="center" style:position="6in"/>
        </style:tab-stops>
      </style:paragraph-properties>
      <style:text-properties fo:color="#000000"/>
    </style:style>
    <style:style style:name="P223" style:parent-style-name="Normal" style:family="paragraph">
      <style:paragraph-properties fo:text-indent="0.4923in">
        <style:tab-stops>
          <style:tab-stop style:type="center" style:position="3.9166in"/>
          <style:tab-stop style:type="center" style:position="6in"/>
        </style:tab-stops>
      </style:paragraph-properties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 fo:font-size="10pt" style:font-size-asian="10pt"/>
    </style:style>
    <style:style style:name="T227" style:parent-style-name="DefaultParagraphFont" style:family="text">
      <style:text-properties fo:color="#000000" fo:font-size="10pt" style:font-size-asian="10pt"/>
    </style:style>
    <style:style style:name="T228" style:parent-style-name="DefaultParagraphFont" style:family="text">
      <style:text-properties fo:color="#000000" fo:font-size="10pt" style:font-size-asian="10pt"/>
    </style:style>
    <style:style style:name="P229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30" style:parent-style-name="Normal" style:family="paragraph">
      <style:paragraph-properties fo:text-indent="0.4923in">
        <style:tab-stops>
          <style:tab-stop style:type="center" style:position="5.4166in"/>
        </style:tab-stops>
      </style:paragraph-properties>
      <style:text-properties fo:color="#000000" fo:font-size="10pt" style:font-size-asian="10pt"/>
    </style:style>
    <style:style style:name="P23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32" style:parent-style-name="Normal" style:family="paragraph">
      <style:paragraph-properties fo:text-indent="0.4923in">
        <style:tab-stops>
          <style:tab-stop style:type="center" style:position="3.9166in"/>
        </style:tab-stops>
      </style:paragraph-properties>
      <style:text-properties fo:color="#000000" fo:font-size="10pt" style:font-size-asian="10pt"/>
    </style:style>
    <style:style style:name="P23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34" style:parent-style-name="Normal" style:family="paragraph">
      <style:paragraph-properties fo:text-indent="0.4923in">
        <style:tab-stops>
          <style:tab-stop style:type="center" style:position="3.9166in"/>
        </style:tab-stops>
      </style:paragraph-properties>
      <style:text-properties fo:color="#000000" fo:font-size="10pt" style:font-size-asian="10pt"/>
    </style:style>
    <style:style style:name="P235" style:parent-style-name="Normal" style:family="paragraph">
      <style:paragraph-properties fo:text-indent="0.4923in">
        <style:tab-stops>
          <style:tab-stop style:type="center" style:position="3.6666in"/>
          <style:tab-stop style:type="center" style:position="5.6666in"/>
        </style:tab-stops>
      </style:paragraph-properties>
      <style:text-properties fo:color="#000000"/>
    </style:style>
    <style:style style:name="P236" style:parent-style-name="Normal" style:family="paragraph">
      <style:paragraph-properties fo:text-indent="0.4923in">
        <style:tab-stops>
          <style:tab-stop style:type="center" style:position="2.75in"/>
          <style:tab-stop style:type="center" style:position="3.9166in"/>
          <style:tab-stop style:type="center" style:position="5.75in"/>
        </style:tab-stops>
      </style:paragraph-properties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 fo:font-size="10pt" style:font-size-asian="10pt"/>
    </style:style>
    <style:style style:name="T240" style:parent-style-name="DefaultParagraphFont" style:family="text">
      <style:text-properties fo:color="#000000" fo:font-size="10pt" style:font-size-asian="10pt"/>
    </style:style>
    <style:style style:name="P241" style:parent-style-name="Normal" style:family="paragraph">
      <style:paragraph-properties fo:text-align="center"/>
      <style:text-properties fo:color="#000000"/>
    </style:style>
    <style:style style:name="P242" style:parent-style-name="Normal" style:family="paragraph">
      <style:paragraph-properties fo:text-indent="0.4923in"/>
    </style:style>
    <style:style style:name="P243" style:parent-style-name="Normal" style:family="paragraph">
      <style:paragraph-properties fo:break-before="page" fo:text-indent="3.543in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indent="3.543in"/>
      <style:text-properties fo:color="#000000"/>
    </style:style>
    <style:style style:name="P246" style:parent-style-name="Normal" style:family="paragraph">
      <style:paragraph-properties fo:text-indent="3.54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indent="0.4923in"/>
      <style:text-properties fo:color="#000000"/>
    </style:style>
    <style:style style:name="P25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P252" style:parent-style-name="Normal" style:family="paragraph">
      <style:paragraph-properties fo:text-indent="0.4923in"/>
      <style:text-properties fo:color="#000000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fo:color="#000000"/>
    </style:style>
    <style:style style:name="T255" style:parent-style-name="DefaultParagraphFont" style:family="text">
      <style:text-properties fo:font-weight="bold" style:font-weight-asian="bold" fo:color="#000000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fo:color="#000000"/>
    </style:style>
    <style:style style:name="P258" style:parent-style-name="Normal" style:family="paragraph">
      <style:paragraph-properties fo:text-indent="0.4923in"/>
      <style:text-properties fo:color="#000000"/>
    </style:style>
    <style:style style:name="P259" style:parent-style-name="Normal" style:family="paragraph">
      <style:paragraph-properties fo:text-align="center"/>
      <style:text-properties fo:color="#000000"/>
    </style:style>
    <style:style style:name="P260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TATYBOS IR URBANISTIKOS MINISTERIJA</text:span></text:p>
      <text:p text:style-name="P12"/>
      <text:p text:style-name="P13">Į S A K Y M A S</text:p>
      <text:p text:style-name="P14">DĖL SN 144 - 92 PATVIRTINIMO</text:p>
      <text:p text:style-name="P15"/>
      <text:p text:style-name="P16">1992 m. gegužės 14 d. Nr. 92</text:p>
      <text:p text:style-name="P17">Vilnius</text:p>
      <text:p text:style-name="P18"/>
      <text:p text:style-name="P19"><text:span text:style-name="T20">Siekiant išvengti nekokybiškų medžiagų, dirbinių bei konstrukcijų naudojimo ir</text:span><text:span text:style-name="T21"><text:s/>su tuo susietų nelaimių statybose,</text:span></text:p>
      <text:p text:style-name="P22"><text:span text:style-name="T23">ĮSAKAU:</text:span></text:p>
      <text:p text:style-name="P24"><text:span text:style-name="T25">1</text:span><text:span text:style-name="T26">. Patvirtinti statybos normas SN 144 – 92 „Statybinių medžiagų, dirbinių ir konstrukcijų gamybos pasų forminimo taisyklės“, kurios galioja nuo 1992 m. liepos 1 d.</text:span></text:p>
      <text:p text:style-name="P27"><text:span text:style-name="T28">2</text:span><text:span text:style-name="T29">. Pavesti Valstybinei statybos inspek</text:span><text:span text:style-name="T30">cijai kontroliuoti šių taisyklių laikymąsi.</text:span></text:p>
      <text:p text:style-name="P31"/>
      <text:p text:style-name="P32"/>
      <text:p text:style-name="P33">MINISTRAS<text:tab/>A. NASVYTIS</text:p>
      <text:p text:style-name="P34">______________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soft-page-break/>
            <text:p text:style-name="P42">Lietuvos Respublikos Statybos ir urbanistikos ministerija</text:p>
          </table:table-cell>
          <table:table-cell table:style-name="TableCell43">
            <text:p text:style-name="P44">Statybos normos</text:p>
          </table:table-cell>
          <table:table-cell table:style-name="TableCell45">
            <text:p text:style-name="P46">SN 144-92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Statybinių medžiagų, dirbinių ir konstrukcijų gamybos pasų forminimo taisyklės</text:p>
          </table:table-cell>
          <table:table-cell table:style-name="TableCell51">
            <text:p text:style-name="P52">Parengtos pirmą kartą</text:p>
          </table:table-cell>
        </table:table-row>
      </table:table>
      <text:p text:style-name="P53"/>
      <text:p text:style-name="P54"><text:span text:style-name="T55">1. Bendroji dalis</text:span></text:p>
      <text:p text:style-name="P56"/>
      <text:p text:style-name="P57"><text:span text:style-name="T58">1.1</text:span><text:span text:style-name="T59">. Šios taisyklės nustato reikalavimus statybinių medžiagų, dirbinių ir konstrukcijų (toliau tekte – produkcijos) gamybos pasų (toliau tekste – pasų) forminimui.</text:span></text:p>
      <text:p text:style-name="P60"><text:span text:style-name="T61">1.2</text:span><text:span text:style-name="T62">. Taisyklės privalomos visoms<text:s/></text:span><text:span text:style-name="T63">valstybinėms ir privačioms įmonėms, uždaroms akcinėms bendrovėms, ūkinėms bendrijoms bei organizacijoms, gaminančioms statybines medžiagas, dirbinius ir konstrukcijas (toliau tekte – gamintojoms), komplektavimo, tiekimo bei prekybos įmonėms (parduotuvėms),</text:span><text:span text:style-name="T64"><text:s/>produkcijos pirkėjams, statybos valstybinės priežiūros ir kontrolės tarnyboms.</text:span></text:p>
      <text:p text:style-name="P65"/>
      <text:p text:style-name="P66"><text:span text:style-name="T67">2</text:span><text:span text:style-name="T68">. Paso turinys ir forminimo tvarka</text:span></text:p>
      <text:p text:style-name="P69"/>
      <text:p text:style-name="P70"><text:span text:style-name="T71">2.1</text:span><text:span text:style-name="T72">. Gamintojas privalo įforminti pasą kiekvienai pagamintai produkcijos partijai. Partijos sąvoka (produkcijos kiekis partijoje) ap</text:span><text:span text:style-name="T73">ibrėžiamas konkrečios produkcijos gamybos standarte arba techninėse sąlygose, o kai tokio apibrėžimo nėra, partija laikomas per vieną pamainą pagamintos produkcijos kiekis.</text:span></text:p>
      <text:p text:style-name="P74"><text:span text:style-name="T75">Leidžiama įforminti bendrą pasą iš kelių partijų susidedančiam dirbinių komplektui<text:s/></text:span><text:span text:style-name="T76">(pridedant dirbinių žiniaraštį) arba kompleksinei konstrukcijai, jeigu tai numatyta gamybos standartuose arba techninėse sąlygose.</text:span></text:p>
      <text:p text:style-name="P77"><text:span text:style-name="T78">2.2</text:span><text:span text:style-name="T79">. Pasas arba nustatyta tvarka patvirtintas nuorašas (kopija) produkcijos pirkėjui įteikiamas arba jam siunčiamas su pi</text:span><text:span text:style-name="T80">rmąja tos partijos produkcijos siunta nepriklausomai nuo transporto priemonių skaičiaus ir nuo to, ar pirkėjas nupirko visą produkciją, ar tik jos dalį.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Pateikė tvirtinti Valstybinė statybos inspekcija</text:p>
          </table:table-cell>
          <table:table-cell table:style-name="TableCell89">
            <text:p text:style-name="P90">Patvirtinta Lietuvos Respublikos statybos ir urbanistikos ministerijos 1992 05 14 įsakymu Nr. 92</text:p>
          </table:table-cell>
          <table:table-cell table:style-name="TableCell91">
            <text:p text:style-name="P92">Galioja nuo 1992 07 01</text:p>
          </table:table-cell>
        </table:table-row>
      </table:table>
      <text:p text:style-name="P93"/>
      <text:p text:style-name="P94"><text:span text:style-name="T95">2.3</text:span><text:span text:style-name="T96">. Pase produkcijos gamintojas įrašo:</text:span></text:p>
      <text:p text:style-name="P97">gamintojo pavadinimą, pašto indeksą, adresą, telefono Nr.,</text:p>
      <text:p text:style-name="P98">produkcijos paso Nr. ir įforminimo datą,</text:p>
      <text:p text:style-name="P99">produkcijos tikslų pavadinimą žodžiais ir indeksais,</text:p>
      <text:p text:style-name="P100">standarto (techninių sąlygų) numerį,</text:p>
      <text:p text:style-name="P101">produkcijos pagaminimo datą ir partijos numerį,</text:p>
      <text:p text:style-name="P102">produkcijos kiekį partijoje,</text:p>
      <text:p text:style-name="P103">pirkėją, jo adresą,</text:p>
      <text:p text:style-name="P104">vartotojui parduotos produkcijos kiekį (visą partiją, ar jos dalį),</text:p>
      <text:p text:style-name="P105">produkcijos gamybos standarto (techninėse<text:s/>sąlygose) nurodytas technines-kokybines charakteristikas (pavyzdžiui, gelžbetonio dirbiniams nurodoma betono projektinė markė, atkrovimo minimalus norminis stiprumas, faktiškas betono stiprumas, atsparumas šalčiui, nelaidumas vandeniui arba vandens įgeriamumas, atsparumas nusitrynimui, armatūros klasė ir kt.),</text:p>
      <text:p text:style-name="P106">produkcijos transportavimo ir sandėliavimo (laikymo) trumpą rekomendaciją.</text:p>
      <text:p text:style-name="P107">Sertifikuotai produkcijai papildomai nurodomas sertifikato Nr., jo davimo data, davėjas, galiojimo laikas.</text:p>
      <text:p text:style-name="P108"><text:span text:style-name="T109">Forminant pasą tur</text:span><text:span text:style-name="T110">i būti laikomasi ir kitų reikalavimų, nurodytų produkcijos gamybos standarte arba techninėse sąlygose.</text:span></text:p>
      <text:p text:style-name="P111"><text:span text:style-name="T112">2.4</text:span><text:span text:style-name="T113">. Paso techninę dalį pasirašo gamintojo techninės kontrolės tarnybos viršininkas arba gamintojo įgaliotas asmuo, antrąją dalį užpildo ir pasirašo<text:s/></text:span><text:span text:style-name="T114">už produkcijos realizavimą atsakingas darbuotojas. Prie parašų dedamas antspaudas.</text:span></text:p>
      <text:soft-page-break/>
      <text:p text:style-name="P115"><text:span text:style-name="T116">Rekomenduojama paso forma pridėta prie šių taisyklių (1 priedas). Gamintojas gali atsispausdinti savo konkrečiai produkcijai pritaikytas pasų formas, atitinkančias šių taisy</text:span><text:span text:style-name="T117">klių reikalavimus.</text:span></text:p>
      <text:p text:style-name="P118"><text:span text:style-name="T119">2.5</text:span><text:span text:style-name="T120">. Gamintojas pirkėjui siunčiamus (įteikiamus) pasus registruoja nustatytos formos žurnale (rekomenduojama jo forma – šių taisyklių 2 priedas). Žurnalo lapai turi būti sunumeruoti, žurnalas susiūtas, pasirašytas įmonės vadovo ir an</text:span><text:span text:style-name="T121">tspauduotas.</text:span></text:p>
      <text:p text:style-name="P122"/>
      <text:p text:style-name="P123"><text:span text:style-name="T124">3</text:span><text:span text:style-name="T125">. Pasų forminimas komplektavimo, tiekimo, prekybos įmonėse ir parduotuvėse</text:span></text:p>
      <text:p text:style-name="P126"/>
      <text:p text:style-name="P127"><text:span text:style-name="T128">3.1</text:span><text:span text:style-name="T129">. Komplektavimo, tiekimo, prekybos įmonės bei parduotuvės privalo sandėliuoti gautą produkciją taip, kad kiekvienai partijai arba jos daliai būtų<text:s/></text:span><text:span text:style-name="T130">atpažintas gamintojo duotas pasa arba pagal pasą būtų surandama atitinkama produkcija.</text:span></text:p>
      <text:p text:style-name="P131"><text:span text:style-name="T132">3.2</text:span><text:span text:style-name="T133">. Komplektavimo, tiekimo, prekybos įmonės arba parduotuvės parduodamos produkciją pažymi pase savo pavadinimą, adresą ir pirkėjui parduodamos produkciją kiekį, pa</text:span><text:span text:style-name="T134">sirašo, uždeda savo antspaudą ir įteikia pasą patvirtintą jo nuorašą pirkėjui.</text:span></text:p>
      <text:p text:style-name="P135"><text:span text:style-name="T136">3.3</text:span><text:span text:style-name="T137">. Komplektavimo, tiekimo, prekybos įmonės bei parduotuvės iš gamintojų gaunamus pasus registruoja nustatytos formos žurnale arba saugo jų nuorašus (originalus).</text:span></text:p>
      <text:p text:style-name="P138"/>
      <text:p text:style-name="P139"><text:span text:style-name="T140">4</text:span><text:span text:style-name="T141">.</text:span><text:span text:style-name="T142"><text:s/>Atsakomybė už pasų įforminimą ir įteikia vartotojams</text:span></text:p>
      <text:p text:style-name="P143"/>
      <text:p text:style-name="P144"><text:span text:style-name="T145">4.1</text:span><text:span text:style-name="T146">. Produkcijos realizavimas neįteikiant pirkėjui nustatyta tvarka įforminto paso draudžiamas.</text:span></text:p>
      <text:p text:style-name="P147"><text:span text:style-name="T148">4.2</text:span><text:span text:style-name="T149">. Gamintojas atsako už pase įrašytų duomenų atitikimą tikrovei, o komplektavimo, tiekimo, prekyb</text:span><text:span text:style-name="T150">os įmonė bei parduotuvė – už jų įformintų pasų nuorašų atitinkamą gamintojo įformintiems parduodamos produkcijos pasams.</text:span></text:p>
      <text:p text:style-name="P151"><text:span text:style-name="T152">4.3</text:span><text:span text:style-name="T153">. Gamintojas, komplektavimo, tiekimo, prekybos įmonė bei parduotuvė, realizavę produkciją be pasų arba juose nurodę tikrovės nea</text:span><text:span text:style-name="T154">titinkančius duomenis, atlygina pirkėjui ją panaudojus patirtus nuostolius arba traukiami atsakomybėn pagal Lietuvos Respublikos įstatymus.</text:span></text:p>
      <text:p text:style-name="P155"/>
      <text:p text:style-name="P156"><text:span text:style-name="T157">5</text:span><text:span text:style-name="T158">. Pirkėjo teisės ir pareigos</text:span></text:p>
      <text:p text:style-name="P159"/>
      <text:p text:style-name="P160"><text:span text:style-name="T161">5.1</text:span><text:span text:style-name="T162">. Pirkdamas produkciją, pirkėjas privalo reikalauti iš ją parduodančio ga</text:span><text:span text:style-name="T163">mintojo, komplektavimo, tiekimo, prekybos įmonės arba parduotuvės nustatytos formos paso.</text:span></text:p>
      <text:p text:style-name="P164"><text:span text:style-name="T165">5.2</text:span><text:span text:style-name="T166">. Pirkėjas privalo naudoti produkciją pagal paskirtį, atsižvelgdamas į pase nurodytas technines ir kokybines jos į charakteristikas, transportavimo ir<text:s/></text:span><text:span text:style-name="T167">sandėliavimo rekomendacijas.</text:span></text:p>
      <text:p text:style-name="P168"><text:span text:style-name="T169">5.3</text:span><text:span text:style-name="T170">. Jeigu pirkta produkcija neatitinka pase nurodytų charakteristikų, pirkėjas turi teisę ją pakeisti arba grąžinti sutinkamai su Lietuvos Respublikos Vyriausybės 1992 m. sausio 23 d. nutarimu Nr. 41 patvirtintomis ne mais</text:span><text:span text:style-name="T171">to prekių keitimo laikinosiomis taisyklėmis.</text:span></text:p>
      <text:p text:style-name="P172"><text:span text:style-name="T173">5.4</text:span><text:span text:style-name="T174">. Praradęs pirktos produkcijos pasą, pirkėjas turi teisę gauti iš ją pardavusio gamintojo, komplektavimo, tiekimo, prekybos įmonės arba parduotuvės paso dublikatą.</text:span></text:p>
      <text:p text:style-name="P175"><text:span text:style-name="T176">5.5</text:span><text:span text:style-name="T177">. Dėl pasų kilusius ginčus tarp v</text:span><text:span text:style-name="T178">artotojo ir gamintojo, komplektavimo, tiekimo, prekybos įmonės arba parduotuvės sprendžia valstybinė kokybės inspekcija prie Lietuvos valstybinės standartizacijos tarnybos, Valstybinis arbitražas arba teismas.</text:span></text:p>
      <text:p text:style-name="P179"><text:span text:style-name="T180">______________</text:span></text:p>
      <text:p text:style-name="P181"/>
      <text:soft-page-break/>
      <text:p text:style-name="P182"><text:span text:style-name="T183">Statybinių medžiagų</text:span><text:span text:style-name="T184">, dirbinių ir konstrukcijų</text:span></text:p>
      <text:p text:style-name="P185">gamybos pasų forminimo taisyklių</text:p>
      <text:p text:style-name="P186"><text:span text:style-name="T187">1</text:span><text:span text:style-name="T188"><text:s/>priedas (rekomenduojamas forma)</text:span></text:p>
      <text:p text:style-name="P189"/>
      <text:p text:style-name="P190"><text:span text:style-name="T191">P R O D U K C I J O S G A M Y B O S</text:span></text:p>
      <text:p text:style-name="P192"/>
      <text:p text:style-name="P193"><text:span text:style-name="T194">P A S A S Nr.________</text:span></text:p>
      <text:p text:style-name="P195"/>
      <text:p text:style-name="P196">Gamintojas<text:tab/></text:p>
      <text:p text:style-name="P197"><text:tab/>(įmonės pavadinimas, adresas, telefono Nr.)</text:p>
      <text:p text:style-name="P198">Paso įforminimo data<text:tab/></text:p>
      <text:p text:style-name="P199">Produkcijos<text:s/>pavadinimas ir markiruotė<text:tab/></text:p>
      <text:p text:style-name="P200"><text:tab/></text:p>
      <text:p text:style-name="P201">Pagaminta pagal standartą (technines sąlygas) Nr.<text:tab/></text:p>
      <text:p text:style-name="P202">Produkcijos pagaminimo data<text:tab/></text:p>
      <text:p text:style-name="P203">Partijos Nr.____________, kiekis partijoje<text:tab/></text:p>
      <text:p text:style-name="P204">Produkcijos techninės ir kokybinės charakteristikos:</text:p>
      <text:p text:style-name="P205"><text:tab/></text:p>
      <text:p text:style-name="P206"><text:tab/></text:p>
      <text:p text:style-name="P207"><text:tab/></text:p>
      <text:p text:style-name="P208"><text:tab/></text:p>
      <text:p text:style-name="P209"><text:tab/></text:p>
      <text:p text:style-name="P210"><text:tab/></text:p>
      <text:p text:style-name="P211"/>
      <text:p text:style-name="P212">TKS viršininkas (gamintojo<text:s/>įgaliotinis)<text:tab/>_____________<text:tab/>________________</text:p>
      <text:p text:style-name="P213"><text:span text:style-name="T214"><text:tab/>A. V.</text:span><text:span text:style-name="T215"><text:tab/></text:span><text:span text:style-name="T216">(parašas)</text:span><text:span text:style-name="T217"><text:tab/>(v. pavardė)</text:span></text:p>
      <text:p text:style-name="P218">Gamintojas pirkėjui<text:tab/></text:p>
      <text:p text:style-name="P219"><text:tab/>(pirkėjo pavadinimas, adresas)</text:p>
      <text:p text:style-name="P220">šios produkcijos pardavė<text:tab/></text:p>
      <text:p text:style-name="P221"><text:tab/>(kiekis natūriniais vienetais)</text:p>
      <text:p text:style-name="P222">Data______________<text:tab/>__________________________<text:tab/>_________________</text:p>
      <text:p text:style-name="P223"><text:span text:style-name="T224">A. V.</text:span><text:span text:style-name="T225"><text:tab/></text:span><text:span text:style-name="T226">(</text:span><text:span text:style-name="T227">Atsakingo už pardavimą asmens parašas)</text:span><text:span text:style-name="T228"><text:tab/>(v. pavardė)</text:span></text:p>
      <text:p text:style-name="P229">Komplektavimo, tiekimo, prekybos įmonė (parduotuvė)<text:tab/></text:p>
      <text:p text:style-name="P230"><text:tab/>(pavadinimas, adresas)</text:p>
      <text:p text:style-name="P231">šios produkcijos<text:tab/></text:p>
      <text:p text:style-name="P232"><text:tab/>(kiekis)</text:p>
      <text:p text:style-name="P233">pardavė pirkėjui<text:tab/></text:p>
      <text:p text:style-name="P234"><text:tab/>(pavadinimas arba v. pavardė, adresas)</text:p>
      <text:p text:style-name="P235">Data_____________<text:tab/>Pardavė:_________________<text:tab/>___________________</text:p>
      <text:p text:style-name="P236"><text:span text:style-name="T237"><text:tab/>A. V.</text:span><text:span text:style-name="T238"><text:tab/></text:span><text:span text:style-name="T239">(parašas)</text:span><text:span text:style-name="T240"><text:tab/>(v. pavardė)</text:span></text:p>
      <text:p text:style-name="P241">______________</text:p>
      <text:p text:style-name="P242"/>
      <text:soft-page-break/>
      <text:p text:style-name="P243"><text:span text:style-name="T244">Statybinių medžiagų, dirbinių ir konstrukcijų</text:span></text:p>
      <text:p text:style-name="P245">gamybos pasų forminimo taisyklių</text:p>
      <text:p text:style-name="P246"><text:span text:style-name="T247">2</text:span><text:span text:style-name="T248"><text:s/>priedas (rekomenduojamas forma)</text:span></text:p>
      <text:p text:style-name="P249"/>
      <text:p text:style-name="P250"><text:tab/></text:p>
      <text:p text:style-name="P251">(įmonės pavadinimas)</text:p>
      <text:p text:style-name="P252"/>
      <text:p text:style-name="P253"><text:span text:style-name="T254">PRODUKCIJOS GAMYBOS</text:span><text:span text:style-name="T255"><text:s/>PASŲ REGISTRACIJOS</text:span></text:p>
      <text:p text:style-name="P256"><text:span text:style-name="T257">Ž U R N A L A S</text:span></text:p>
      <text:p text:style-name="P258"/>
      <text:p text:style-name="P259">______________</text:p>
      <text:p text:style-name="P2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20T14:09:00Z</meta:creation-date>
    <dc:date>2017-11-20T14:09:00Z</dc:date>
    <meta:template xlink:href="Normal.dotm" xlink:type="simple"/>
    <meta:editing-cycles>2</meta:editing-cycles>
    <meta:editing-duration>PT0S</meta:editing-duration>
    <meta:document-statistic meta:page-count="5" meta:paragraph-count="60" meta:word-count="1090" meta:character-count="7834" meta:row-count="212" meta:non-whitespace-character-count="6804"/>
  </office:meta>
</office:document-meta>
</file>