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VASARIO 26 D. NUTARIMO NR. 144 „DĖL VALSTYBINIŲ SOCIALINIO DRAUDIMO SENATVĖS IR INVALIDUMO PENSIJŲ DALIES SUMŲ IŠMOKĖJIMO TVARKOS APRAŠO PATVIRTINIMO“ PAKEITIMO</text:span></text:p>
      <text:p text:style-name="Normal"/>
      <text:p text:style-name="P17">2009 m. gruodžio 23 d. Nr. 1780</text:p>
      <text:p text:style-name="P18">Vilnius</text:p>
      <text:p text:style-name="P19"/>
      <text:p text:style-name="P20">Lietuvos Respublikos Vyriausybė<text:span text:style-name="T21"><text:s/></text:span><text:span text:style-name="T22">nutari</text:span>a<text:span text:style-name="T23">:</text:span></text:p>
      <text:p text:style-name="P24">1. Pakeisti Valstybinių socialinio draudimo senatvės ir invalidumo pensijų dalies sumų išmokėjimo tvarkos aprašą, patvirtintą Lietuvos Respublikos Vyriausybės 2008 m. vasario 26 d. nutarimu Nr. 144 (Žin., 2008, Nr.<text:s/><text:a xlink:href="https://www.e-tar.lt/portal/lt/legalAct/TAR.377EF76B4DC5" office:target-frame-name="_blank" xlink:show="new"><text:span text:style-name="T25">24-874</text:span></text:a>, Nr.<text:s/><text:a xlink:href="https://www.e-tar.lt/portal/lt/legalAct/TAR.440D545AE4A7" office:target-frame-name="_blank" xlink:show="new"><text:span text:style-name="T26">74-2877</text:span></text:a>, Nr.<text:s/><text:a xlink:href="https://www.e-tar.lt/portal/lt/legalAct/TAR.070FB4EB3995" office:target-frame-name="_blank" xlink:show="new"><text:span text:style-name="T27">146-5875</text:span></text:a>; 2009, Nr.<text:s/><text:a xlink:href="https://www.e-tar.lt/portal/lt/legalAct/TAR.343AB022D162" office:target-frame-name="_blank" xlink:show="new"><text:span text:style-name="T28">41-1572</text:span></text:a>):</text:p>
      <text:p text:style-name="P29">1.1. Išdėstyti 6.3 punktą taip:</text:p>
      <text:p text:style-name="P30">„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2 metų birželio mėnesį.“</text:p>
      <text:p text:style-name="P31">1.2. Išdėstyti 6.4 punktą taip:</text:p>
      <text:p text:style-name="P32">„6.4. asmenims, kurie 2008 m. sausio 1 d. buvo jaunesni nei 65 metų, – 2009 metų gruodžio mėnesį. Jeigu asmeniui apskaičiuota senatvės ar invalidumo pensijos dalies suma neviršija 100<text:s/><text:soft-page-break/>litų, išmokama viso dydžio apskaičiuota suma. Jeigu asmeniui apskaičiuota senatvės ar invalidumo pensijos dalies suma viršija 100 litų, išmokama 50 procentų asmeniui apskaičiuotos sumos, bet ne daugiau kaip 830 litų. Kita asmeniui apskaičiuotos sumos dalis išmokama 2012 metų birželio mėnesį.“<text:s/></text:p>
      <text:p text:style-name="P33">1.3. Išdėstyti 6.5 punktą taip:</text:p>
      <text:p text:style-name="P34">„6.5. už mirusius iki 2008 m. sausio 1 d. senatvės ar netekto darbingumo (invalidumo) pensijų gavėjus – 2012 metų birželio<text:span text:style-name="T35"><text:s/></text:span>mėnesį.“</text:p>
      <text:p text:style-name="P36">1.4. Išdėstyti 12 punktą taip:</text:p>
      <text:p text:style-name="P37">„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 per 30 kalendorinių dienų nuo prašymų kartu su reikiamais dokumentais pateikimo dienos, bet ne vėliau kaip iki 2012<text:span text:style-name="T38"><text:s/></text:span>m. gruodžio 31 dienos.“</text:p>
      <text:p text:style-name="P39">2. Šis nutarimas įsigalioja 2010 m. sausio 1 dieną.</text:p>
      <text:p text:style-name="P40"/>
      <text:p text:style-name="P41"/>
      <text:p text:style-name="P42"/>
      <text:p text:style-name="P43">MINISTRAS PIRMININKAS<text:tab/>ANDRIUS KUBILIUS</text:p>
      <text:p text:style-name="Normal"/>
      <text:p text:style-name="Normal"/>
      <text:p text:style-name="Normal"/>
      <text:p text:style-name="P44">SOCIALINĖS APSAUGOS IR DARBO MINISTRAS<text:tab/>DONATAS JANK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16:00Z</meta:creation-date>
    <dc:date>2023-02-14T09:16:00Z</dc:date>
    <meta:print-date>2009-12-29T13:32:00Z</meta:print-date>
    <meta:template xlink:href="Normal.dotm" xlink:type="simple"/>
    <meta:editing-cycles>2</meta:editing-cycles>
    <meta:editing-duration>PT0S</meta:editing-duration>
    <meta:document-statistic meta:page-count="2" meta:paragraph-count="18" meta:word-count="356" meta:character-count="2770" meta:row-count="48" meta:non-whitespace-character-count="2432"/>
  </office:meta>
</office:document-meta>
</file>