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KOVO 27 D. NUTARIMO NR. 393 „DĖL PREKIŲ AUKCIONŲ RENGIMO BENDRŲJŲ NUOSTATŲ PATVIRTINIMO IR VALSTYBĖS VALDYMO INSTITUCIJŲ, VALSTYBĖS ĮSTAIGŲ IR ORGANIZACIJŲ, VALSTYBĖS ĮMONIŲ NURAŠYTO ILGALAIKIO MATERIALIOJO TURTO BEI BIUDŽETINIŲ ĮSTAIGŲ NURAŠYTŲ KITŲ MATERIALINIŲ VERTYBIŲ PARDAVIMO“ DALINIO PAKEITIMO</text:p>
      <text:p text:style-name="P15"/>
      <text:p text:style-name="P16">1998 m. gegužės 1 d. Nr. 537</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Prekių aukcionų rengimo bendruosius nuostatus, patvirtintus Lietuvos Respublikos Vyriausybės 1996 m. kovo 27 d. nutarimu Nr. 393 „Dėl Prekių aukcionų rengimo bendrųjų nuostatų patvirtinimo ir valstybės valdymo institucijų, valstybės įstaigų ir organizacijų, valstybės įmonių nurašyto ilgalaikio materialiojo turto bei biudžetinių įstaigų nurašytų kitų materialinių vertybių pardavimo“ (Žin., 1996, Nr.<text:s/></text:span><text:a xlink:href="https://www.e-tar.lt/portal/lt/legalAct/TAR.EEBBEF5539DA" office:target-frame-name="_blank" xlink:show="new"><text:span text:style-name="T24">30-752</text:span></text:a><text:span text:style-name="T25">):</text:span></text:p>
      <text:p text:style-name="P26"><text:span text:style-name="T27">1</text:span><text:span text:style-name="T28">. Įrašyti 1 punkto pirmajame sakinyje vietoj žodžių „ir antikvarinių daiktų“ žodžius „antikvarinių daiktų ir šiuolaikinio meno kūrinių“.</text:span></text:p>
      <text:p text:style-name="P29"><text:span text:style-name="T30">2</text:span><text:span text:style-name="T31">. Įrašyti 8 punkto antrosios pastraipos pirmajame sakinyje vietoj žodžių „departamento teritoriniam padaliniui“ žodį „departamentui“.</text:span></text:p>
      <text:p text:style-name="P32"><text:span text:style-name="T33">3</text:span><text:span text:style-name="T34">. Papildyti 12 punktą šia antrąja pastraipa:</text:span></text:p>
      <text:p text:style-name="P35"><text:span text:style-name="T36">„Kultūros ir meno vertybių aukcioną rengianti įmonė išspausdina prekių katalogus ir nustato jų kainas. Aukciono katalogas su numeriu kitoje jo pusėje kartu yra ir aukciono dalyvio numeris“.</text:span></text:p>
      <text:p text:style-name="P37"><text:span text:style-name="T38">4</text:span><text:span text:style-name="T39">. Papildyti 15 punkto pirmąjį sakinį žodžiais „o kultūros ir meno vertybių aukcione – katalogą su numeriu kitoje jo pusėje“.</text:span></text:p>
      <text:p text:style-name="P40"><text:span text:style-name="T41">5</text:span><text:span text:style-name="T42">. Įrašyti 18 punkte po žodžių „turi pakelti bilietą (dalyvio numerį)“ žodžius „o kultūros ir meno vertybių aukcione – katalogą (dalyvio numerį)“.</text:span></text:p>
      <text:p text:style-name="P43"><text:span text:style-name="T44">6</text:span><text:span text:style-name="T45">. Papildyti 20 punkto pirmąjį sakinį žodžiais „o kultūros ir meno vertybių aukcione – katalogą su numeriu kitoje jo pusėje“.</text:span></text:p>
      <text:p text:style-name="P46"><text:span text:style-name="T47">7</text:span><text:span text:style-name="T48">. Įrašyti 24 punkto pirmajame sakinyje po žodžių „pirkėjų bilietų numerius“ žodžius „o kultūros ir meno vertybių aukcione – katalogų numerius“.</text:span></text:p>
      <text:p text:style-name="P49"/>
      <text:p text:style-name="P50"/>
      <text:p text:style-name="P51"/>
      <text:p text:style-name="P52">MINISTRAS PIRMININKAS<text:tab/>GEDIMINAS VAGNORIUS</text:p>
      <text:p text:style-name="P53"/>
      <text:p text:style-name="P54"/>
      <text:p text:style-name="P55"/>
      <text:p text:style-name="P56">ŪKIO MINISTRAS<text:tab/>VINCAS BABILI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2:50:00Z</meta:creation-date>
    <dc:date>2017-12-20T12:50:00Z</dc:date>
    <meta:template xlink:href="Normal.dotm" xlink:type="simple"/>
    <meta:editing-cycles>2</meta:editing-cycles>
    <meta:editing-duration>PT0S</meta:editing-duration>
    <meta:document-statistic meta:page-count="1" meta:paragraph-count="44" meta:word-count="256" meta:character-count="2126" meta:row-count="83" meta:non-whitespace-character-count="1914"/>
  </office:meta>
</office:document-meta>
</file>