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1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tab-stops>
          <style:tab-stop style:type="left" style:position="0.1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65" style:parent-style-name="Normal" style:family="paragraph">
      <style:paragraph-properties fo:margin-left="3.5437in">
        <style:tab-stops>
          <style:tab-stop style:type="left" style:position="-3.3562in"/>
        </style:tab-stops>
      </style:paragraph-properties>
      <style:text-properties fo:color="#000000"/>
    </style:style>
    <style:style style:name="P66" style:parent-style-name="Normal" style:family="paragraph">
      <style:paragraph-properties fo:margin-left="3.5437in">
        <style:tab-stops>
          <style:tab-stop style:type="left" style:position="-3.3562in"/>
        </style:tab-stops>
      </style:paragraph-properties>
      <style:text-properties fo:color="#000000"/>
    </style:style>
    <style:style style:name="P67" style:parent-style-name="Normal" style:family="paragraph">
      <style:paragraph-properties fo:margin-left="3.5437in">
        <style:tab-stops>
          <style:tab-stop style:type="left" style:position="-3.3562in"/>
        </style:tab-stops>
      </style:paragraph-properties>
      <style:text-properties fo:color="#000000"/>
    </style:style>
    <style:style style:name="P68" style:parent-style-name="Normal" style:family="paragraph">
      <style:paragraph-properties fo:margin-left="3.5437in">
        <style:tab-stops>
          <style:tab-stop style:type="left" style:position="-3.3562in"/>
        </style:tab-stops>
      </style:paragraph-properties>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letter-kerning="true"/>
    </style:style>
    <style:style style:name="P72" style:parent-style-name="Normal" style:family="paragraph">
      <style:paragraph-properties fo:text-align="center"/>
      <style:text-properties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26 D. NUTARIMO NR. 769 „DĖL VALSTYBĖS ĮMONĖS INDĖLIŲ DRAUDIMO FONDO STEIGIMO“ DALINIO PAKEITIMO</text:p>
      <text:p text:style-name="P15"/>
      <text:p text:style-name="P16">1999 m. lapkričio 10 d. Nr. 1246</text:p>
      <text:p text:style-name="P17">Vilnius</text:p>
      <text:p text:style-name="P18"/>
      <text:p text:style-name="P19"><text:span text:style-name="T20">Vadovaudamasi Lietuvos Respublikos gyventojų indėlių draudimo įstatymu (Žin., 1996, Nr.<text:s/></text:span><text:a xlink:href="https://www.e-tar.lt/portal/lt/legalAct/TAR.172F280D69BC" office:target-frame-name="_blank" xlink:show="new"><text:span text:style-name="T21">1-1</text:span></text:a><text:span text:style-name="T22">; 1999, Nr. 65-2087) ir Lietuvos Respublikos valstybės ir savivaldybės įmonių įstatymu (Žin., 1994, Nr.<text:s/></text:span><text:a xlink:href="https://www.e-tar.lt/portal/lt/legalAct/TAR.29FB2C8807FE" office:target-frame-name="_blank" xlink:show="new"><text:span text:style-name="T23">102-2049</text:span></text:a><text:span text:style-name="T24">), Lietuvos Respublikos Vyriausybė<text:s/></text:span><text:span text:style-name="T25">nutari</text:span><text:span text:style-name="T26">a:</text:span></text:p>
      <text:p text:style-name="P27"><text:span text:style-name="T28">Iš dalies pakeisti Lietuvos Respublikos Vyriausybės 1996 m. birželio 26 d. nutarimą Nr. 769 „Dėl valstybės įmonės Indėlių draudimo fondo steigimo“ (Žin., 1996, Nr.<text:s/></text:span><text:a xlink:href="https://www.e-tar.lt/portal/lt/legalAct/TAR.53B406387797" office:target-frame-name="_blank" xlink:show="new"><text:span text:style-name="T29">62-1478</text:span></text:a><text:span text:style-name="T30">; 1997, Nr.<text:s/></text:span><text:a xlink:href="https://www.e-tar.lt/portal/lt/legalAct/TAR.AD9D7E82F514" office:target-frame-name="_blank" xlink:show="new"><text:span text:style-name="T31">117-3028</text:span></text:a><text:span text:style-name="T32">; 1998, Nr.<text:s/></text:span><text:a xlink:href="https://www.e-tar.lt/portal/lt/legalAct/TAR.D12BD366870C" office:target-frame-name="_blank" xlink:show="new"><text:span text:style-name="T33">66-1919</text:span></text:a><text:span text:style-name="T34">, Nr.<text:s/></text:span><text:a xlink:href="https://www.e-tar.lt/portal/lt/legalAct/TAR.7EA6F5E633E6" office:target-frame-name="_blank" xlink:show="new"><text:span text:style-name="T35">113-3141</text:span></text:a><text:span text:style-name="T36">):</text:span></text:p>
      <text:p text:style-name="P37"><text:span text:style-name="T38">1</text:span><text:span text:style-name="T39">. Įrašyti 4 punkte į sudarytą valstybės įmonės Indėlių draudimo fondo tarybą E. Vilkelį – Lietuvos bankų asociacijos prezidentą, – 4 metų laikotarpiui.</text:span></text:p>
      <text:p text:style-name="P40"><text:span text:style-name="T41">2</text:span><text:span text:style-name="T42">. Išdėstyti nauja redakcija nurodytuoju nutarimu patvirtintus Valstybės įmonės Indėlių draudimo fondo įstatus (pridedama).</text:span></text:p>
      <text:p text:style-name="P43"/>
      <text:p text:style-name="P44"/>
      <text:p text:style-name="P45"/>
      <text:p text:style-name="P46"><text:span text:style-name="T47">L. e. socialinės apsaugos</text:span></text:p>
      <text:p text:style-name="P48">ir darbo ministro pareigas,</text:p>
      <text:p text:style-name="P49">l. e. Ministro Pirmininko pareigas<text:tab/>Irena Degutienė</text:p>
      <text:p text:style-name="P50"/>
      <text:p text:style-name="P51"/>
      <text:p text:style-name="P52"/>
      <text:p text:style-name="P53">L. e. valdymo reformų ir</text:p>
      <text:p text:style-name="P54">savivaldybių reikalų ministro pareigas,</text:p>
      <text:p text:style-name="P55">l. e. finansų ministro pareigas<text:tab/>Sigitas Kaktys</text:p>
      <text:p text:style-name="P56"/>
      <text:soft-page-break/>
      <text:p text:style-name="P57">Patvirtinta</text:p>
      <text:p text:style-name="P65">Lietuvos Respublikos Vyriausybės</text:p>
      <text:p text:style-name="P66">1996 m. birželio 26 d. nutarimu Nr. 769</text:p>
      <text:p text:style-name="P67">(Lietuvos Respublikos Vyriausybės</text:p>
      <text:p text:style-name="P68">1999 m. lapkričio 10 d. nutarimo Nr. 1246 redakcija)</text:p>
      <text:p text:style-name="P69"/>
      <text:p text:style-name="P70"><text:span text:style-name="T71">VALSTYBĖS ĮMONĖS INDĖLIŲ DRAUDIMO FONDO Į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ės įmonė Indėlių draudimo fondas (toliau vadinama – fondas) yra Lietuvos Respublikoje įregistruota, iš valstybės lėšų įsteigta įmonė, kurią steigia Lietuvos Respublikos Vyriausybė ir paveda vykdyti steigėjo funkcijas Finansų ministerijai.</text:span></text:p>
      <text:p text:style-name="P81"><text:span text:style-name="T82">2</text:span><text:span text:style-name="T83">. Fondas turi juridinio asmens teises, antspaudą su Lietuvos valstybės herbu ir pavadinimu „Valstybės įmonė Indėlių draudimo fondas“, savarankišką balansą ir sąskaitas Lietuvos banke, turtą, kurį valdo, naudoja ir disponuoja juo turto patikėjimo teisėmis. Fondas pagal savo prievoles atsako tik tuo fondo turtu, į kurį gali būti nukreipiamas išieškojimas. Fondas neatsako už valstybės prievoles. Valstybė atsako tik už Lietuvos Respublikos gyventojų indėlių draudimo įstatyme nustatytas draudimines fondo prievoles.</text:span></text:p>
      <text:p text:style-name="P84"><text:span text:style-name="T85">3</text:span><text:span text:style-name="T86">. Fondas savo veikloje vadovaujasi Lietuvos Respublikos gyventojų indėlių draudimo įstatymu, Lietuvos Respublikos valstybės ir savivaldybės įmonių įstatymu ir kitais teisės aktais, jeigu Lietuvos Respublikos gyventojų indėlių draudimo įstatymas nenustato ko kita, taip pat šiais įstatais.<text:s/></text:span></text:p>
      <text:p text:style-name="P87"><text:span text:style-name="T88">4</text:span><text:span text:style-name="T89">. Fondo įstatus tvirtina Lietuvos Respublikos Vyriausybė. Fondo taryba ir steigėjas turi iniciatyvos teisę keisti ir papildyti įstatus. Pakeistus ir papildytus įstatus taip pat tvirtina Lietuvos Respublikos Vyriausybė. Įstatų pakeitimai ir papildymai įsigalioja nuo jų įregistravimo Lietuvos Respublikos įmonių rejestro įstatymo nustatyta tvarka.<text:s/></text:span></text:p>
      <text:p text:style-name="P90"><text:span text:style-name="T91">5</text:span><text:span text:style-name="T92">. Fondo ūkiniai-finansiniai metai prasideda sausio 1 d. ir baigiasi gruodžio 31 dieną.<text:s/></text:span></text:p>
      <text:p text:style-name="P93"><text:span text:style-name="T94">6</text:span><text:span text:style-name="T95">. Fondo veiklos terminas neribojamas.<text:s/></text:span></text:p>
      <text:p text:style-name="P96"><text:span text:style-name="T97">7</text:span><text:span text:style-name="T98">. Fondo buveinė yra Vilniuje, jos adresas – Algirdo g. 31, 2006 Vilnius.<text:s/></text:span></text:p>
      <text:p text:style-name="P99"/>
      <text:p text:style-name="P100"><text:span text:style-name="T101">II</text:span><text:span text:style-name="T102">.<text:s/></text:span><text:span text:style-name="T103">Fondo veikla ir funkcijos</text:span></text:p>
      <text:p text:style-name="P104"/>
      <text:p text:style-name="P105"><text:span text:style-name="T106">8</text:span><text:span text:style-name="T107">. Fondas Lietuvos Respublikos gyventojų indėlių draudimo įstatymo nustatyta tvarka draudžia gyventojų indėlius, investuoja fondo lėšas ir verčiasi kita veikla, būtina fondo funkcijoms atlikti.</text:span></text:p>
      <text:p text:style-name="P108"><text:span text:style-name="T109">9</text:span><text:span text:style-name="T110">. Fondas vykdo šias funkcijas:<text:s/></text:span></text:p>
      <text:p text:style-name="P111"><text:span text:style-name="T112">9.1</text:span><text:span text:style-name="T113">. kaupia, valdo Lietuvos Respublikos gyventojų indėlių draudimo įstatymo ir šių įstatų nustatyta tvarka surinktas lėšas ir jomis disponuoja;</text:span></text:p>
      <text:p text:style-name="P114"><text:span text:style-name="T115">9.2</text:span><text:span text:style-name="T116">. apskaičiuoja ir išmoka gyventojams draudimo išmokas;<text:s/></text:span></text:p>
      <text:p text:style-name="P117"><text:span text:style-name="T118">9.3</text:span><text:span text:style-name="T119">. tikrina, ar draudėjai nepažeidžia Lietuvos Respublikos gyventojų indėlių draudimo įstatyme nustatytos indėlių draudimo tvarkos;<text:s/></text:span></text:p>
      <text:p text:style-name="P120"><text:span text:style-name="T121">9.4</text:span><text:span text:style-name="T122">. įvertina draudimo riziką;</text:span></text:p>
      <text:p text:style-name="P123"><text:span text:style-name="T124">9.5</text:span><text:span text:style-name="T125">. investuoja fondo lėšas į Lietuvos Respublikos Vyriausybės vertybinius popierius ir kitų valstybių vyriausybių vertybinius popierius;</text:span></text:p>
      <text:p text:style-name="P126"><text:span text:style-name="T127">9.6</text:span><text:span text:style-name="T128">. atlieka kitas funkcijas, susijusias su Lietuvos Respublikos gyventojų indėlių draudimo įstatymo įgyvendinimu.</text:span></text:p>
      <text:p text:style-name="P129"/>
      <text:p text:style-name="P130"><text:span text:style-name="T131">III</text:span><text:span text:style-name="T132">.<text:s/></text:span><text:span text:style-name="T133">Fondo teisės</text:span></text:p>
      <text:p text:style-name="P134"/>
      <text:p text:style-name="P135"><text:span text:style-name="T136">10</text:span><text:span text:style-name="T137">. Vykdydamas jam pavestas funkcijas, fondas turi teisę:<text:s/></text:span></text:p>
      <text:p text:style-name="P138"><text:span text:style-name="T139">10.1</text:span><text:span text:style-name="T140">. turėti nacionalinės valiutos ir užsienio valiutų sąskaitas Lietuvos banke;</text:span></text:p>
      <text:p text:style-name="P141"><text:span text:style-name="T142">10.2</text:span><text:span text:style-name="T143">. sudaryti sutartis, prisiimti įsipareigojimus;<text:s/></text:span></text:p>
      <text:p text:style-name="P144"><text:span text:style-name="T145">10.3</text:span><text:span text:style-name="T146">. įstatymų ir šių įstatų nustatyta tvarka disponuoti fondo lėšomis ir turtu;<text:s/></text:span></text:p>
      <text:p text:style-name="P147"><text:span text:style-name="T148">10.4</text:span><text:span text:style-name="T149">. nutraukti indėlių draudimą Lietuvos Respublikos gyventojų indėlių draudimo įstatymo 7 straipsnyje numatytais atvejais;<text:s/></text:span></text:p>
      <text:p text:style-name="P150"><text:span text:style-name="T151">10.5</text:span><text:span text:style-name="T152">. tikrinti draudimo įmokų apskaičiavimo ir mokėjimo teisingumą;<text:s/></text:span></text:p>
      <text:p text:style-name="P153"><text:span text:style-name="T154">10.6</text:span><text:span text:style-name="T155">. gauti iš draudėjo informaciją, kurios reikia fondo funkcijoms atlikti;<text:s/></text:span></text:p>
      <text:p text:style-name="P156"><text:span text:style-name="T157">10.7</text:span><text:span text:style-name="T158">. gauti iš Lietuvos banko šią informaciją: kaip bankai vykdo jų veiklos riziką ribojančius normatyvus; apie bankams pritaikytas poveikio priemones; apie licencijų išdavimą bankams;</text:span></text:p>
      <text:p text:style-name="P159"><text:span text:style-name="T160">10.8</text:span><text:span text:style-name="T161">. gauti iš draudėjo, kuriam yra atsitikęs draudiminis įvykis, visą informaciją, būtiną draudimo išmokoms apskaičiuoti ir išmokėti;</text:span></text:p>
      <text:p text:style-name="P162"><text:span text:style-name="T163">10.9</text:span><text:span text:style-name="T164">. patikrinti duomenis, gautus iš draudėjo, kuriam yra atsitikęs draudiminis įvykis;</text:span></text:p>
      <text:p text:style-name="P165"><text:span text:style-name="T166">10.10</text:span><text:span text:style-name="T167">. imti paskolas su valstybės garantija fondo įsipareigojimams vykdyti;</text:span></text:p>
      <text:p text:style-name="P168"><text:span text:style-name="T169">10.11</text:span><text:span text:style-name="T170">. gauti likviduojamo banko, kuriame gyventojų indėliai buvo apdrausti pagal Lietuvos Respublikos gyventojų indėlių draudimo įstatymą, turto dalį;</text:span></text:p>
      <text:p text:style-name="P171"><text:span text:style-name="T172">10.12</text:span><text:span text:style-name="T173">. ne ginčo tvarka išieškoti iš draudėjo laiku nesumokėtas įmokas;<text:s/></text:span></text:p>
      <text:p text:style-name="P174"><text:span text:style-name="T175">10.13</text:span><text:span text:style-name="T176">. nustatyti fondo vidaus struktūrą;<text:s/></text:span></text:p>
      <text:p text:style-name="P177"><text:span text:style-name="T178">10.14</text:span><text:span text:style-name="T179">. atsiskaityti už patiektas prekes, atliktus darbus ir suteiktas paslaugas bet kuria sutarta forma, jeigu tai neprieštarauja Lietuvos Respublikos įstatymams;</text:span></text:p>
      <text:p text:style-name="P180"><text:span text:style-name="T181">10.15</text:span><text:span text:style-name="T182">. turėti kitokių civilinių teisių ir pareigų, neprieštaraujančių įstatymams.</text:span></text:p>
      <text:p text:style-name="P183"/>
      <text:p text:style-name="P184"><text:span text:style-name="T185">IV</text:span><text:span text:style-name="T186">.<text:s/></text:span><text:span text:style-name="T187">Fondo valdymas</text:span></text:p>
      <text:p text:style-name="P188"/>
      <text:p text:style-name="P189"><text:span text:style-name="T190">11</text:span><text:span text:style-name="T191">. Fondo valdymo organai yra fondo taryba ir administracija.<text:s/></text:span></text:p>
      <text:p text:style-name="P192"><text:span text:style-name="T193">12</text:span><text:span text:style-name="T194">. Taryba sudaroma iš 6 narių, kuriuos skiria Lietuvos Respublikos Vyriausybė. Finansų ministerija ir Lietuvos bankas teikia po 2 kandidatus, o Lietuvos Respublikos Seimo Biudžeto ir finansų komitetas bei Lietuvos bankų asociacija – po 1 kandidatą. Taryba sudaroma ne ilgesniam kaip 4 metų laikotarpiui. Tarybos sudėtis atnaujinama kas 2 metai – Lietuvos Respublikos Vyriausybės nutarimu pakeičiami ne mažiau kaip 2 nariai. Laikomasi šių reikalavimų:</text:span></text:p>
      <text:p text:style-name="P195"><text:span text:style-name="T196">12.1</text:span><text:span text:style-name="T197">. fondo tarybos nariais gali būti tik Lietuvos Respublikos piliečiai, kurie dirba taryboje neatlygintinai;</text:span></text:p>
      <text:p text:style-name="P198"><text:span text:style-name="T199">12.2</text:span><text:span text:style-name="T200">. fondo tarybai vadovauja tarybos pirmininkas. Jį skiria Lietuvos Respublikos Vyriausybė iš fondo tarybos narių.<text:s/></text:span></text:p>
      <text:p text:style-name="P201"><text:span text:style-name="T202">13</text:span><text:span text:style-name="T203">. Fondo taryba:<text:s/></text:span></text:p>
      <text:p text:style-name="P204"><text:span text:style-name="T205">13.1</text:span><text:span text:style-name="T206">. skiria pareigoms ir atleidžia iš pareigų fondo administracijos vadovą ir vyriausiąjį finansininką, skiria jiems drausmines nuobaudas;</text:span></text:p>
      <text:p text:style-name="P207"><text:span text:style-name="T208">13.2</text:span><text:span text:style-name="T209">. teikia Lietuvos Respublikos Vyriausybei pasiūlymus dėl fondo įstatų pakeitimo;<text:s/></text:span></text:p>
      <text:p text:style-name="P210"><text:span text:style-name="T211">13.3</text:span><text:span text:style-name="T212">. nustato draudimo įmokų apskaičiavimo, mokėjimo tvarką ir terminus;<text:s/></text:span></text:p>
      <text:p text:style-name="P213"><text:span text:style-name="T214">13.4</text:span><text:span text:style-name="T215">. nustato draudimo išmokų apskaičiavimo ir mokėjimo tvarką ir skelbia ją „Valstybės žiniose“;<text:s/></text:span></text:p>
      <text:p text:style-name="P216"><text:span text:style-name="T217">13.5</text:span><text:span text:style-name="T218">. nustato fondo lėšų investavimo tvarką;</text:span></text:p>
      <text:p text:style-name="P219"><text:span text:style-name="T220">13.6</text:span><text:span text:style-name="T221">. priima sprendimus dėl indėlių draudimo nutraukimo;</text:span></text:p>
      <text:p text:style-name="P222"><text:span text:style-name="T223">13.7</text:span><text:span text:style-name="T224">. tvirtina metinę fondo ataskaitą (audituotą metinę finansinę atskaitomybę ir vadovybės ataskaitą);</text:span></text:p>
      <text:p text:style-name="P225"><text:span text:style-name="T226">13.8</text:span><text:span text:style-name="T227">. tvirtina išlaidų, nesusijusių su draudimo išmokų mokėjimu, sąmatą;</text:span></text:p>
      <text:p text:style-name="P228"><text:span text:style-name="T229">13.9</text:span><text:span text:style-name="T230">. nustato gyventojų pretenzijų, susijusių su draudimo išmokų mokėjimu, tenkinimo tvarką;<text:s/></text:span></text:p>
      <text:p text:style-name="P231"><text:span text:style-name="T232">13.10</text:span><text:span text:style-name="T233">. nustato, kas yra fondo komercinė paslaptis, ir tvirtina komercinių paslapčių sąrašą;<text:s/></text:span></text:p>
      <text:p text:style-name="P234"><text:span text:style-name="T235">13.11</text:span><text:span text:style-name="T236">. tvirtina fondo administracijos ir darbuotojų darbo apmokėjimo bei skatinimo tvarką, nustato fondo administracijos vadovo, jo pavaduotojo ir vyriausiojo finansininko atlyginimus (tarnybinius atlyginimus ir jų priedus), skiria jiems premijas;</text:span></text:p>
      <text:p text:style-name="P237"><text:span text:style-name="T238">13.12</text:span><text:span text:style-name="T239">. nagrinėja gyventojų pareiškimus dėl administracijos veiksmų;</text:span></text:p>
      <text:p text:style-name="P240"><text:span text:style-name="T241">13.13</text:span><text:span text:style-name="T242">. prireikus pratęsia draudimo išmokų mokėjimo terminą Lietuvos Respublikos gyventojų indėlių draudimo įstatymo 4 straipsnio 2 dalyje nustatyta tvarka;</text:span><text:span text:style-name="T243"><text:s/></text:span></text:p>
      <text:p text:style-name="P244"><text:span text:style-name="T245">13.14</text:span><text:span text:style-name="T246">. sustabdo draudimo išmokų mokėjimą gyventojams, dėl kurių indėlių lėšų įsigijimo teisėtumo kreiptasi į teisėsaugos institucijas, tačiau dar nepriimtas sprendimas;</text:span></text:p>
      <text:p text:style-name="P247"><text:span text:style-name="T248">13.15</text:span><text:span text:style-name="T249">. nutraukia indėlių draudimą Lietuvos Respublikos gyventojų indėlių draudimo įstatymo 7 straipsnyje nustatytais atvejais. Apie indėlių draudimo nutraukimą draudėjas įspėjamas ne vėliau kaip prieš 12 mėnesių;</text:span></text:p>
      <text:p text:style-name="P250"><text:span text:style-name="T251">13.16</text:span><text:span text:style-name="T252">. sudarant ateinančių metų biudžeto projektą, prireikus teikia Finansų ministerijai argumentuotus pasiūlymus dėl biudžeto asignavimų skyrimo fondo įstatiniam kapitalui formuoti bei aktyvams didinti;</text:span></text:p>
      <text:p text:style-name="P253"><text:span text:style-name="T254">13.17</text:span><text:span text:style-name="T255">. atsižvelgdama į banko finansinę būklę ar jo veiklos pažeidimo pobūdį, gali leisti dalyvauti indėlių draudimo sistemoje bankui, kuriam pritaikyta Lietuvos Respublikos komercinių bankų įstatymo 37 straipsnio 1 dalies 3 punkte nurodyta poveikio priemonė;</text:span></text:p>
      <text:p text:style-name="P256"><text:span text:style-name="T257">13.18</text:span><text:span text:style-name="T258">. nustato užsienio banko Lietuvos Respublikoje įsteigtame filiale (skyriuje) laikomų indėlių papildomo draudimo tvarką;<text:s/></text:span></text:p>
      <text:p text:style-name="P259"><text:span text:style-name="T260">13.19</text:span><text:span text:style-name="T261">. nustato savo darbo reglamentą;</text:span></text:p>
      <text:p text:style-name="P262"><text:span text:style-name="T263">13.20</text:span><text:span text:style-name="T264">. tvirtina administracijos vadovo ir vyriausiojo finansininko pareiginius nuostatus;</text:span></text:p>
      <text:p text:style-name="P265"><text:span text:style-name="T266">13.21</text:span><text:span text:style-name="T267">. paskirsto fondo pelną Finansų ministerijos nustatyta tvarka.</text:span></text:p>
      <text:p text:style-name="P268"><text:span text:style-name="T269">14</text:span><text:span text:style-name="T270">. Fondo administraciją sudaro fondo direktorius, jo pavaduotojas ir vyriausiasis finansininkas.<text:s/></text:span></text:p>
      <text:p text:style-name="P271">Administracijos ir fondo darbuotojų veiklai vadovauja administracijos vadovas – fondo direktorius, kuris yra atskaitingas fondo tarybai.</text:p>
      <text:p text:style-name="P272">Administracijos vadovas įstatymų nustatyta tvarka sudaro ir nutraukia darbo sutartis su fondo darbuotojais, rengia ir teikia fondo tarybai medžiagą ir dokumentų projektus, kurių reikia tarybos funkcijoms vykdyti.</text:p>
      <text:p text:style-name="P273">Administracijos vadovas tvirtina administracijos darbo reglamentą, skatina fondo darbuotojus, skiria jiems nuobaudas, pagal savo kompetenciją leidžia įsakymus, reglamentuojančius administracijos ir darbuotojų darbą, nustato fondo darbuotojų tarnybinius atlyginimus, jų priedus ir priemokas, skiria premijas ir pašalpas, vadovaudamasis fondo tarybos patvirtinta fondo administracijos ir darbuotojų darbo apmokėjimo ir skatinimo tvarka.<text:s/></text:p>
      <text:p text:style-name="P274">Administracijos vadovas pagal šiuos įstatus turi teisę fondo vardu sudaryti sandorius, išduoti įgaliojimus vykdyti funkcijas, priskirtas jo kompetencijai, atstovauti fondui valdžios ir valdymo institucijose, teisme.<text:s/></text:p>
      <text:p text:style-name="P275">Fondo administracijos vadovas darbuotojams paskelbia pranešimus pasitarimų bei posėdžių metu. Fondo administracijos vadovo įsakymu visi fondo darbuotojai pasirašytinai supažindinami su svarbiausiais fondo pranešimais ir dokumentais.</text:p>
      <text:p text:style-name="P276"><text:span text:style-name="T277">Fondo tarybai priėmus sprendimą dėl indėlių draudimo nutraukimo, fondo administracija apie tai skelbia „Valstybės žinių“ priede „Informaciniai pranešimai“.<text:s/></text:span></text:p>
      <text:p text:style-name="P278"><text:span text:style-name="T279">15</text:span><text:span text:style-name="T280">. Fondo administracijos vadovas ir darbuotojai įstatymų nustatyta tvarka privalo atlyginti fondui nuostolius, padarytus dėl jų kaltės.</text:span></text:p>
      <text:p text:style-name="P281"/>
      <text:p text:style-name="P282"><text:span text:style-name="T283">V</text:span><text:span text:style-name="T284">.<text:s/></text:span><text:span text:style-name="T285">komercinių Fondo paslapčių saugojimas</text:span></text:p>
      <text:p text:style-name="P286"/>
      <text:p text:style-name="P287"><text:span text:style-name="T288">16</text:span><text:span text:style-name="T289">. Informacija, laikoma fondo komercine paslaptimi, gali būti teikiama tik įstatymų nustatytoms institucijoms ir įstatymų nustatyta tvarka. Atitinkamoms kitų valstybių institucijoms komercinė fondo paslaptis gali būti atskleista tik tada, jeigu šios informacijos slaptumą garantuoja tų valstybių įstatymai.</text:span></text:p>
      <text:p text:style-name="P290"><text:span text:style-name="T291">17</text:span><text:span text:style-name="T292">. Už informacijos, laikomos komercine fondo paslaptimi, atskleidimą fondo tarybos nariai ir darbuotojai atsako įstatymų nustatyta tvarka.<text:s/></text:span></text:p>
      <text:p text:style-name="P293"/>
      <text:p text:style-name="P294"><text:span text:style-name="T295">VI</text:span><text:span text:style-name="T296">.<text:s/></text:span><text:span text:style-name="T297">Fondo kapitalas</text:span></text:p>
      <text:p text:style-name="P298"/>
      <text:p text:style-name="P299"><text:span text:style-name="T300">18</text:span><text:span text:style-name="T301">. Fondo kapitalą sudaro įstatinis ir atsargos kapitalas.<text:s/></text:span></text:p>
      <text:p text:style-name="P302"><text:span text:style-name="T303">19</text:span><text:span text:style-name="T304">. Įstatinis fondo kapitalas formuojamas iš Lietuvos Respublikos valstybės biudžeto lėšų.</text:span></text:p>
      <text:p text:style-name="P305"><text:span text:style-name="T306">20</text:span><text:span text:style-name="T307">. Įstatinis fondo kapitalas yra 30276495 litai.<text:s/></text:span></text:p>
      <text:p text:style-name="P308"><text:span text:style-name="T309">21</text:span><text:span text:style-name="T310">. Įstatinis fondo kapitalas iki 2002 metų turi būti padidintas iki 60 mln. litų.<text:s/></text:span></text:p>
      <text:p text:style-name="P311"><text:span text:style-name="T312">22</text:span><text:span text:style-name="T313">. Įstatinis fondo kapitalas keičiamas tik Lietuvos Respublikos Vyriausybės nutarimu. Pakeitus įstatinį kapitalą, fondo įstatų pakeitimai registruojami įstatymų nustatyta tvarka.</text:span></text:p>
      <text:p text:style-name="P314"><text:span text:style-name="T315">23</text:span><text:span text:style-name="T316">. Jeigu fondo turtas tampa mažesnis už jo įsipareigojimus, lėšos jam padidinti iki įstatinio fondo kapitalo dydžio numatomos Lietuvos Respublikos valstybės biudžete.<text:s/></text:span></text:p>
      <text:p text:style-name="P317"><text:span text:style-name="T318">24</text:span><text:span text:style-name="T319">. Atsargos kapitalas formuojamas iš fondo pelno.<text:s/></text:span></text:p>
      <text:p text:style-name="P320"><text:span text:style-name="T321">25</text:span><text:span text:style-name="T322">. Fondas privalo apdrausti į jo balansą perduotą patikėjimo teise valdyti ir naudoti ilgalaikį materialųjį turtą Lietuvos Respublikoje įregistruotoje draudimo įstaigoje.</text:span></text:p>
      <text:p text:style-name="P323"/>
      <text:p text:style-name="P324"><text:span text:style-name="T325">VII</text:span><text:span text:style-name="T326">.<text:s/></text:span><text:span text:style-name="T327">Fondo pajamos IR IŠLAIDOS</text:span></text:p>
      <text:p text:style-name="P328"/>
      <text:p text:style-name="P329"><text:span text:style-name="T330">26</text:span><text:span text:style-name="T331">. Fondo pajamas sudaro:<text:s/></text:span></text:p>
      <text:p text:style-name="P332"><text:span text:style-name="T333">26.1</text:span><text:span text:style-name="T334">. draudėjo draudimo įmokos;<text:s/></text:span></text:p>
      <text:p text:style-name="P335"><text:span text:style-name="T336">26.2</text:span><text:span text:style-name="T337">. delspinigiai;<text:s/></text:span></text:p>
      <text:p text:style-name="P338"><text:span text:style-name="T339">26.3</text:span><text:span text:style-name="T340">. pajamos iš investuotų fondo lėšų;<text:s/></text:span></text:p>
      <text:p text:style-name="P341"><text:span text:style-name="T342">26.4</text:span><text:span text:style-name="T343">. lėšos, įstatymų nustatyta tvarka išieškotos iš likviduojamo banko;<text:s/></text:span></text:p>
      <text:p text:style-name="P344"><text:span text:style-name="T345">26.5</text:span><text:span text:style-name="T346">. lėšos, gautos iš kitos veiklos, neprieštaraujančios Lietuvos Respublikos gyventojų indėlių draudimo įstatymo ir šių įstatų nuostatoms.</text:span></text:p>
      <text:p text:style-name="P347"><text:span text:style-name="T348">27</text:span><text:span text:style-name="T349">. Fondo išlaidas sudaro:<text:s/></text:span></text:p>
      <text:p text:style-name="P350"><text:span text:style-name="T351">27.1</text:span><text:span text:style-name="T352">. draudimo išmokos;<text:s/></text:span></text:p>
      <text:p text:style-name="P353"><text:span text:style-name="T354">27.2</text:span><text:span text:style-name="T355">. fondo administracijos ir fondo darbuotojų išlaikymo išlaidos;<text:s/></text:span></text:p>
      <text:p text:style-name="P356"><text:span text:style-name="T357">27.3</text:span><text:span text:style-name="T358">. išlaidos dėl operacijų su vertybiniais popieriais;</text:span></text:p>
      <text:p text:style-name="P359"><text:span text:style-name="T360">27.4</text:span><text:span text:style-name="T361">. palūkanos už fondo imamas paskolas;<text:s/></text:span></text:p>
      <text:p text:style-name="P362"><text:span text:style-name="T363">27.5</text:span><text:span text:style-name="T364">. kitos išlaidos, susidariusios atliekant funkcijas, kurios neprieštarauja įstatymams ir šiems įstatams.<text:s/></text:span></text:p>
      <text:p text:style-name="P365"/>
      <text:p text:style-name="P366"><text:span text:style-name="T367">VIII</text:span><text:span text:style-name="T368">.<text:s/></text:span><text:span text:style-name="T369">FONDO VEIKLOS REZULTATAS</text:span></text:p>
      <text:p text:style-name="P370"/>
      <text:p text:style-name="P371"><text:span text:style-name="T372">28</text:span><text:span text:style-name="T373">. Finansinių metų rezultatas yra fondo pelnas (nuostolis).</text:span></text:p>
      <text:p text:style-name="P374"><text:span text:style-name="T375">29</text:span><text:span text:style-name="T376">. Pelną paskirsto fondo taryba Finansų ministerijos nustatyta tvarka. Pelnas turi būti paskirstytas ne vėliau kaip per 4 mėnesius po finansinių metų pabaigos.<text:s/></text:span></text:p>
      <text:p text:style-name="P377"/>
      <text:p text:style-name="P378"><text:span text:style-name="T379">IX</text:span><text:span text:style-name="T380">.<text:s/></text:span><text:span text:style-name="T381">Fondo lėšų investavimas</text:span></text:p>
      <text:p text:style-name="P382"/>
      <text:p text:style-name="P383"><text:span text:style-name="T384">30</text:span><text:span text:style-name="T385">. Fondo lėšos gali būti investuojamos tik į Lietuvos Respublikos Vyriausybės bei kitų valstybių vyriausybių vertybinius popierius.<text:s/></text:span></text:p>
      <text:p text:style-name="P386"/>
      <text:p text:style-name="P387"><text:span text:style-name="T388">X</text:span><text:span text:style-name="T389">.<text:s/></text:span><text:span text:style-name="T390">Fondo mokesčiai</text:span></text:p>
      <text:p text:style-name="P391"/>
      <text:p text:style-name="P392"><text:span text:style-name="T393">31</text:span><text:span text:style-name="T394">. Fondas įstatymų nustatyta tvarka atleidžiamas nuo juridinių asmenų pelno mokesčio bei palūkanų už kapitalo naudojimą mokėjimo į Lietuvos Respublikos valstybės biudžetą.<text:s/></text:span></text:p>
      <text:p text:style-name="P395"/>
      <text:p text:style-name="P396"><text:span text:style-name="T397">XI</text:span><text:span text:style-name="T398">.<text:s/></text:span><text:span text:style-name="T399">Fondo finansinės veiklos kontrolė</text:span></text:p>
      <text:p text:style-name="P400"/>
      <text:p text:style-name="P401"><text:span text:style-name="T402">32</text:span><text:span text:style-name="T403">. Fondo finansinę atskaitomybę tikrina nepriklausomas auditas. Metinis finansinės atskaitomybės auditas privalomas, kitų laikotarpių finansinės atskaitomybės auditas gali būti atliekamas Finansų ministerijos, fondo tarybos arba administracijos iniciatyva. Metinė finansinė fondo atskaitomybė turi būti patikrinta nepriklausomo audito ir paskelbta ne vėliau kaip per 4 mėnesius nuo finansinių metų pabaigos.<text:s/></text:span></text:p>
      <text:p text:style-name="P404"><text:span text:style-name="T405">33</text:span><text:span text:style-name="T406">. Auditą gali atlikti įstatymų nustatyta tvarka įsteigta ir į Lietuvos Respublikos audito įmonių sąrašą įrašyta įmonė.</text:span></text:p>
      <text:p text:style-name="P407"><text:span text:style-name="T408">34</text:span><text:span text:style-name="T409">. Audito paslaugų sutartis su auditoriais sudaro steigėjas. Jų paslaugos apmokamos iš fondo lėšų.</text:span></text:p>
      <text:p text:style-name="P410"><text:span text:style-name="T411">35</text:span><text:span text:style-name="T412">. Fondo administracija privalo pateikti auditoriui, valstybės kontrolės institucijoms bei steigėjui jų reikalaujamus fondo dokumentus, kiek tai neprieštarauja šių įstatų 16 punkto nuostatoms.</text:span></text:p>
      <text:p text:style-name="P413"/>
      <text:p text:style-name="P414"><text:span text:style-name="T415">XII</text:span><text:span text:style-name="T416">.<text:s/></text:span><text:span text:style-name="T417">Fondo reorganizavimas ir likvidavimas</text:span></text:p>
      <text:p text:style-name="P418"/>
      <text:p text:style-name="P419"><text:span text:style-name="T420">36</text:span><text:span text:style-name="T421">. Fondas reorganizuojamas arba likviduojamas Lietuvos Respublikos valstybės ir savivaldybės įmonių įstatymo bei kitų teisės aktų nustatyta tvarka.</text:span></text:p>
      <text:p text:style-name="P422"><text:span text:style-name="T423">______________</text:span></text:p>
      <text:p text:style-name="P4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05:40:00Z</meta:creation-date>
    <dc:date>2021-06-30T05:40:00Z</dc:date>
    <meta:template xlink:href="Normal.dotm" xlink:type="simple"/>
    <meta:editing-cycles>2</meta:editing-cycles>
    <meta:editing-duration>PT0S</meta:editing-duration>
    <meta:document-statistic meta:page-count="6" meta:paragraph-count="75" meta:word-count="1849" meta:character-count="15094" meta:row-count="289" meta:non-whitespace-character-count="13320"/>
  </office:meta>
</office:document-meta>
</file>