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indent="0.4916in"/>
    </style:style>
    <style:style style:name="P119" style:parent-style-name="Normal" style:family="paragraph">
      <style:paragraph-properties fo:text-align="justify" fo:text-indent="0.4916in"/>
    </style:style>
    <style:style style:name="T120" style:parent-style-name="DefaultParagraphFont" style:family="text">
      <style:text-properties fo:font-style="italic" style:font-style-asian="italic" style:font-style-complex="italic" fo:color="#000000"/>
    </style:style>
    <style:style style:name="P121" style:parent-style-name="Normal" style:family="paragraph">
      <style:paragraph-properties fo:text-align="justify"/>
      <style:text-properties fo:color="#000000"/>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SPECIALIOS PASKIRTIES AKCINĖS BENDROVĖS „LIETUVOS ENERGIJA“ REORGANIZAVIMO</text:p>
      <text:p text:style-name="P10">Į S T A T Y M A S</text:p>
      <text:p text:style-name="P11"/>
      <text:p text:style-name="P12">2000 m. gegužės 18 d. Nr. VIII-1693</text:p>
      <text:p text:style-name="P13">Vilnius</text:p>
      <text:p text:style-name="P14"/>
      <text:p text:style-name="P15"><text:span text:style-name="T16">1</text:span><text:span text:style-name="T17"><text:s/>straipsnis.<text:s/></text:span><text:span text:style-name="T18">Įstatymo paskirtis</text:span></text:p>
      <text:p text:style-name="P19"><text:span text:style-name="T20">1</text:span><text:span text:style-name="T21">. Šis įstatymas nusta</text:span><text:span text:style-name="T22">to specialios paskirties akcinės bendrovės „Lietuvos energija“ reorganizavimo būdą ir tvarką.</text:span></text:p>
      <text:p text:style-name="P23"><text:span text:style-name="T24">2</text:span><text:span text:style-name="T25">. Specialios paskirties akcinės bendrovės „Lietuvos energija“ reorganizavimui netaikomi Akcinių bendrovių įstatymo 10 straipsnio 7 dalies 2 punkto bei 9, 10,</text:span><text:span text:style-name="T26"><text:s/>11, 13 ir 14 dalių reikalavimai. Kiti Lietuvos Respublikos įstatymai reorganizuojant specialios paskirties akcinę bendrovę „Lietuvos energija“ taikomi tiek, kiek šis įstatymas nenustato kitaip.</text:span></text:p>
      <text:p text:style-name="P27"/>
      <text:p text:style-name="P28"><text:span text:style-name="T29">2</text:span><text:span text:style-name="T30"><text:s/>straipsnis.<text:s/></text:span><text:span text:style-name="T31">Reorganizavimo būdas</text:span></text:p>
      <text:p text:style-name="P32"><text:span text:style-name="T33">1</text:span><text:span text:style-name="T34">. Specialios p</text:span><text:span text:style-name="T35">askirties akcinė bendrovė „Lietuvos energija“ reorganizuojama bendrovių skaidymo būdu, t. y. iš specialios paskirties akcinės bendrovės „Lietuvos energija“, kuri tęsia veiklą, išskiriant turto, teisių bei pareigų dalis ir jų pagrindu steigiant naujas bendr</text:span><text:span text:style-name="T36">oves. Iki specialios paskirties akcinės bendrovės „Lietuvos energija“ reorganizavimo bendrovių skaidymo būdu (iki reorganizavimo projekto patvirtinimo) šios bendrovės filialui Lietuvos elektrinei priskirto pagalbinio ir komunalinio ūkio turto pagrindu įste</text:span><text:span text:style-name="T37">igiama bendrovė, kurios akcijos Vyriausybės pritarimu nuosavybės teise perduodamos Elektrėnų savivaldybei, sumažinant specialios paskirties akcinės bendrovės „Lietuvos energija“ įstatinį kapitalą ir valstybei nuosavybės teise priklausančių specialios paski</text:span><text:span text:style-name="T38">rties akcinės bendrovės „Lietuvos energija“ akcijų skaičių. Specialios paskirties akcinės bendrovės „Lietuvos energija“ gamybinės ir inžinerinės infrastruktūros objektai, socialiniai objektai, pastatai (jų dalys) Vyriausybės pritarimu turi būti perduoti sa</text:span><text:span text:style-name="T39">vivaldybių nuosavybėn, sumažinant specialios paskirties akcinės bendrovės „Lietuvos energija“ įstatinį kapitalą ir valstybei nuosavybės teise priklausančių specialios paskirties akcinės bendrovės „Lietuvos energija“ akcijų skaičių. Apie specialios paskirti</text:span><text:span text:style-name="T40">es akcinės bendrovės „Lietuvos energija“ įstatinio kapitalo mažinimą viešai skelbiama du kartus su ne mažesniu kaip 14 dienų intervalu. Dėl įstatinio kapitalo sumažinimo specialios paskirties akcinės bendrovės „Lietuvos energija“ įstatų pakeitimai įmonių r</text:span><text:span text:style-name="T41">ejestre atskirai neregistruojami.</text:span></text:p>
      <text:p text:style-name="P42"><text:span text:style-name="T43">2</text:span><text:span text:style-name="T44">. Iš specialios paskirties akcinės bendrovės „Lietuvos energija“ atskiriamas elektros tinklų eksploatavimo regioniniams filialams priskirtas turtas, išskyrus 330 kV įtampos elektros perdavimo tinklus ir 110 kV įtampos</text:span><text:span text:style-name="T45"><text:s/>elektros tinklus, kuriais elektros energija perduodama iš elektrinių, 330 kV transformatorines pastotes bei joms veikti ir valdyti reikalingus pastatus, statinius, įrangą ir kitą turtą. Atskiriamiems elektros tinklų eksploatavimo regioniniams filialams pr</text:span><text:span text:style-name="T46">iskirto turto pagrindu steigiamos ne mažiau kaip dvi skirstomųjų elektros tinklų akcinės bendrovės.<text:s/></text:span></text:p>
      <text:p text:style-name="P47"><text:span text:style-name="T48">3</text:span><text:span text:style-name="T49">. Iš specialios paskirties akcinės bendrovės „Lietuvos energija“ atskiriamas jos filialams Lietuvos elektrinei, Kauno „Energetikos remontas“ ir Mažeik</text:span><text:span text:style-name="T50">ių elektrinei priskirtas bei pagrindinei jų veiklai naudojamas turtas. Šio turto pagrindu steigiamos specialios paskirties akcinės bendrovės – Lietuvos elektrinė, Kauno „Energetikos remontas“ ir akcinė bendrovė Mažeikių elektrinė.</text:span></text:p>
      <text:p text:style-name="P51"><text:span text:style-name="T52">4</text:span><text:span text:style-name="T53">. Po reorganizavimo<text:s/></text:span><text:span text:style-name="T54">veiklą tęsiančios akcinės bendrovės „Lietuvos energija“ funkcijoms vykdyti priskiriamas visas likęs, neperduotas naujai steigiamoms bendrovėms reorganizuojamos specialios paskirties akcinės bendrovės „Lietuvos energija“ turtas, numatytas reorganizavimo pro</text:span><text:span text:style-name="T55">jekte.</text:span></text:p>
      <text:p text:style-name="P56"/>
      <text:p text:style-name="P57"><text:span text:style-name="T58">3</text:span><text:span text:style-name="T59"><text:s/>straipsnis.<text:s/></text:span><text:span text:style-name="T60">Reorganizavimo tvarka</text:span></text:p>
      <text:p text:style-name="P61"><text:span text:style-name="T62">1</text:span><text:span text:style-name="T63">. Seimui pritarus Vyriausybės pateiktoms įstatinio kapitalo ir prievolių (įsipareigojimų) paskirstymo reorganizavimo projekto dalims ir Vyriausybei pritarus visam pateiktam reorganizavimo projektui, sp</text:span><text:span text:style-name="T64">ecialios paskirties akcinės bendrovės „Lietuvos energija“ visuotinis akcininkų susirinkimas ne mažiau kaip 2/3 balsų dauguma gali priimti nutarimą reorganizuoti bendrovę ir patvirtinti reorganizavimo projektą bei parengtus reorganizavimo metu steigiamų ben</text:span><text:span text:style-name="T65">drovių įstatus.<text:s/></text:span></text:p>
      <text:p text:style-name="P66"><text:span text:style-name="T67">2</text:span><text:span text:style-name="T68">. Specialios paskirties akcinės bendrovės „Lietuvos energija“ reorganizavimo projekte turi būti numatyta, kad specialios paskirties akcinės bendrovės „Lietuvos energija“ nepagrindinės veiklos filialų ir padalinių (Kruonio HAE statybos</text:span><text:span text:style-name="T69"><text:s/>valdyba, Šiaulių energetikos statyba, Elektros tinklų statyba, Gelžbetoninių atramų gamykla, viešbutis „Elektra“ bei kiti elektros gamybos, perdavimo bei paskirstymo procese nedalyvaujantys ūkio ar socialinės paskirties objektai) turto pagrindu įkurtų ben</text:span><text:span text:style-name="T70">drovių akcijos turi būti perduodamos specialios paskirties akcinės bendrovės „Lietuvos energija“ akcininkams proporcingai jiems priklausančių šios bendrovės akcijų skaičiui, atitinkamai sumažinant specialios paskirties akcinės bendrovės „Lietuvos energija“</text:span><text:span text:style-name="T71"><text:s/>įstatinį kapitalą. Apie specialios paskirties akcinės bendrovės „Lietuvos energija“ įstatinio kapitalo mažinimą viešai skelbiama du kartus su ne mažesniu kaip 14 dienų intervalu. Dėl įstatinio kapitalo sumažinimo specialios paskirties akcinės bendrovės „L</text:span><text:span text:style-name="T72">ietuvos energija“ įstatų pakeitimai įmonių rejestre atskirai neregistruojami.<text:s/></text:span></text:p>
      <text:p text:style-name="P73"><text:span text:style-name="T74">3</text:span><text:span text:style-name="T75">. Reorganizavimo metu specialios paskirties akcinės bendrovės „Lietuvos energija“ turtas vertinamas ir apskaičiuojamas pagal likutinę balansinę vertę, vadovaujantis Buhalterinės apskaitos pagrindų įstatymu bei kitais teisės aktais.<text:s/></text:span></text:p>
      <text:p text:style-name="P76"><text:span text:style-name="T77">4</text:span><text:span text:style-name="T78">. Po specialios pa</text:span><text:span text:style-name="T79">skirties akcinės bendrovės „Lietuvos energija“ reorganizavimo specialios paskirties akcinės bendrovės „Lietuvos energija“ akcininkų akcijos skirstomos proporcingai po reorganizavimo veiklą tęsiančios akcinės bendrovės „Lietuvos energija“ ir reorganizuojant</text:span><text:span text:style-name="T80"><text:s/>steigiamų bendrovių įstatiniams kapitalams.<text:s/></text:span></text:p>
      <text:p text:style-name="P81"><text:span text:style-name="T82">5</text:span><text:span text:style-name="T83">. Patvirtintas reorganizavimo projektas ir jį patvirtinusio visuotinio akcininkų susirinkimo protokolas turi būti perduoti įmonių rejestro tvarkytojui ne vėliau kaip per 5 darbo dienas nuo reorganizavimo p</text:span><text:span text:style-name="T84">rojektą patvirtinusio susirinkimo dienos.</text:span></text:p>
      <text:p text:style-name="P85"><text:span text:style-name="T86">6</text:span><text:span text:style-name="T87">. Apie specialios paskirties akcinės bendrovės „Lietuvos energija“ reorganizavimą viešai skelbiama du kartus su ne mažesniu kaip 14 dienų intervalu.</text:span></text:p>
      <text:p text:style-name="P88"><text:span text:style-name="T89">7</text:span><text:span text:style-name="T90">. Visos reorganizuojamos specialios paskirties akcinės<text:s/></text:span><text:span text:style-name="T91">bendrovės „Lietuvos energija“ teisės ir prievolės (įsipareigojimai) perduodami po reorganizavimo veiksiančioms bendrovėms. Reorganizuojama specialios paskirties akcinė bendrovė „Lietuvos energija“ privalo suteikti papildomas savo prievolių įvykdymo garanti</text:span><text:span text:style-name="T92">jas kiekvienam to pareikalavusiam kreditoriui. Reikalavimo teisė Baltarusijos Respublikos akcinei bendrovei „Belenergo“ už pateiktą elektros energiją perduodama po reorganizavimo veiklą tęsiančiai akcinei bendrovei „Lietuvos energija“. Šiai bendrovei taip<text:s/></text:span><text:span text:style-name="T93">pat perduodamas įsiskolinimas valstybės įmonei Ignalinos atominei elektrinei.</text:span></text:p>
      <text:p text:style-name="P94"><text:span text:style-name="T95">8</text:span><text:span text:style-name="T96">. Specialios paskirties akcinės bendrovės „Lietuvos energija“ reorganizavimo metu steigiamos bendrovės ir jų įstatai registruojami po steigiamųjų akcininkų susirinkimų, vadovaujantis Įmonių rejestro įstatymu. Reorganizavimo metu steigiamos bendrovės vietoj</text:span><text:span text:style-name="T97"><text:s/>steigimo sutarties pateikia specialios paskirties akcinės bendrovės „Lietuvos energija“ visuotinio akcininkų susirinkimo, patvirtinusio reorganizavimo projektą, protokolą.<text:s/></text:span></text:p>
      <text:p text:style-name="P98"><text:span text:style-name="T99">9</text:span><text:span text:style-name="T100">. Valstybės garantijos bankams dėl suteiktų paskolų specialios paskirties akc</text:span><text:span text:style-name="T101">inei bendrovei „Lietuvos energija“ galioja ir po reorganizavimo veiksiančioms bendrovėms, perėmusioms prievoles pagal šias paskolas.<text:s/></text:span></text:p>
      <text:p text:style-name="P102"><text:span text:style-name="T103">10</text:span><text:span text:style-name="T104">. Specialios paskirties akcinės bendrovės „Lietuvos energija“ reorganizavimo projekte, suderinus su Finansų minister</text:span><text:span text:style-name="T105">ija, turi būti apibrėžtas specialios paskirties akcinės bendrovės „Lietuvos energija“ prievolių pagal valstybės vardu ar su valstybės garantija gautas paskolas perėmimas.</text:span></text:p>
      <text:p text:style-name="P106"><text:span text:style-name="T107">11</text:span><text:span text:style-name="T108">. Po specialios paskirties akcinės bendrovės „Lietuvos energija“ reorganizavimo</text:span><text:span text:style-name="T109"><text:s/>veiklą tęsiančios akcinės bendrovės „Lietuvos energija“ ir reorganizavimo metu naujai įsteigtų bendrovių tarpusavio santykiai elektros energijos gamybos, perdavimo, paskirstymo ir kitose srityse, iki bus priimti ir įsigalios Elektros energijos įstatymas i</text:span><text:span text:style-name="T110">r su jo įgyvendinimu susiję teisės aktai, turi būti apibrėžti specialios paskirties akcinės bendrovės „Lietuvos energija“ reorganizavimo projekte.<text:s/></text:span></text:p>
      <text:p text:style-name="P111"><text:span text:style-name="T112">12</text:span><text:span text:style-name="T113">. Reorganizuojamos specialios paskirties akcinės bendrovės „Lietuvos energija“ mokestiniai nuostoliai,</text:span><text:span text:style-name="T114"><text:s/>susidarę reorganizuojamai specialios paskirties akcinei bendrovei „Lietuvos energija“ iš bendrųjų pajamų atskaičius investicijai skirtas lėšas Juridinių asmenų pelno mokesčio įstatymo 21 straipsnio 1 dalies 2 punkte nustatytu apskaičiavimo būdu, proporcin</text:span><text:span text:style-name="T115">gai perkeliami atsižvelgiant į po reorganizavimo veiklą tęsiančios specialios paskirties akcinės bendrovės „Lietuvos energija“ liekančio ir reorganizuojant steigiamoms bendrovėms perduodamo ilgalaikio materialiojo turto įsigijimo vertės dalį, kuriai buvo p</text:span><text:span text:style-name="T116">ritaikytas Juridinių asmenų pelno mokesčio įstatymo 21 straipsnio 1 dalies 2 punkte nustatytas investicijai skirtų lėšų apskaičiavimo būdas.</text:span></text:p>
      <text:p text:style-name="P117"/>
      <text:p text:style-name="P118"/>
      <text:p text:style-name="P119"><text:span text:style-name="T120">Skelbiu šį Lietuvos Respublikos Seimo priimtą įstatymą.<text:s/></text:span></text:p>
      <text:p text:style-name="P121"/>
      <text:p text:style-name="P122">RESPUBLIKOS PREZIDENTAS<text:tab/>VALDAS ADAMKUS</text:p>
      <text:p text:style-name="P12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21:29:00Z</meta:creation-date>
    <dc:date>2015-06-01T21:29:00Z</dc:date>
    <meta:template xlink:href="Normal" xlink:type="simple"/>
    <meta:editing-cycles>2</meta:editing-cycles>
    <meta:editing-duration>PT0S</meta:editing-duration>
    <meta:document-statistic meta:page-count="3" meta:paragraph-count="33" meta:word-count="1035" meta:character-count="9067" meta:row-count="168" meta:non-whitespace-character-count="8065"/>
  </office:meta>
</office:document-meta>
</file>