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1997 M. GEGUŽĖS 27 D. NUTARIMO NR. 519 „DĖL LIETUVOS RESPUBLIKOS VYRIAUSYBĖS 1997–</text:span><text:span text:style-name="T15">2000</text:span><text:span text:style-name="T16"><text:s/>METŲ VEIKLOS PROGRAMOS ĮGYVENDINIMO PRIEMONIŲ“ DALINIO PAKEITIMO</text:span></text:p>
      <text:p text:style-name="P17"/>
      <text:p text:style-name="P18">1997 m. spalio 9 d. Nr. 1107</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daryti Lietuvos Respublikos Vyriausybės 1997 m. gegužės 27 d. nutarimu Nr. 519 „Dėl Lietuvos Respublikos Vyriausybės 1997–2000 metų veiklos programos įgyvendinimo priemonių“(Žin., 1997, Nr.<text:s/></text:span><text:a xlink:href="https://www.e-tar.lt/portal/lt/legalAct/TAR.BEC03257A2E7" office:target-frame-name="_blank" xlink:show="new"><text:span text:style-name="T27">48-1165</text:span></text:a><text:span text:style-name="T28">, Nr.<text:s/></text:span><text:a xlink:href="https://www.e-tar.lt/portal/lt/legalAct/TAR.BBF9841C716C" office:target-frame-name="_blank" xlink:show="new"><text:span text:style-name="T29">59-1379</text:span></text:a><text:span text:style-name="T30">, Nr.<text:s/></text:span><text:a xlink:href="https://www.e-tar.lt/portal/lt/legalAct/TAR.0A663B81E2E5" office:target-frame-name="_blank" xlink:show="new"><text:span text:style-name="T31">66-1634</text:span></text:a><text:span text:style-name="T32">, Nr.<text:s/></text:span><text:a xlink:href="https://www.e-tar.lt/portal/lt/legalAct/TAR.AF5CA1D025A0" office:target-frame-name="_blank" xlink:show="new"><text:span text:style-name="T33">68-1707</text:span></text:a><text:span text:style-name="T34">) patvirtintų Lietuvos Respublikos Vyriausybės 1997–2000 metų veiklos programos įgyvendinimo priemonių III skyriuje „Vidaus politika“ šiuos pakeitimus:</text:span></text:p>
      <text:p text:style-name="P35"><text:span text:style-name="T36">1</text:span><text:span text:style-name="T37">. Skirsnyje „Sutvarkyti mokesčius ir jų administravimą“:</text:span></text:p>
      <text:p text:style-name="P38"><text:span text:style-name="T39">1.1</text:span><text:span text:style-name="T40">. nurodytą 1 punkto pastraipoje:</text:span></text:p>
      <text:p text:style-name="P41"><text:span text:style-name="T42">1.1.1</text:span><text:span text:style-name="T43">. „Nekilnojamojo turto mokesčio“ šio įstatymo projekto parengimo terminą iš 1997 metų II ketvirčio perkelti į 1998 metų I pusmetį;</text:span></text:p>
      <text:p text:style-name="P44"><text:span text:style-name="T45">1.1.2</text:span><text:span text:style-name="T46">. „Įmonių pajamų mokesčio“ šio įstatymo projekto parengimo terminą iš 1997 metų III ketvirčio perkelti į 1998 metų I pusmetį;</text:span></text:p>
      <text:p text:style-name="P47"><text:span text:style-name="T48">1.1.3</text:span><text:span text:style-name="T49">. „Gyventojų pajamų mokesčio“ šio įstatymo projekto parengimo terminą iš 1997 metų IV ketvirčio perkelti į 1998 metų I pusmetį;</text:span></text:p>
      <text:p text:style-name="P50"><text:span text:style-name="T51">1.1.4</text:span><text:span text:style-name="T52">. pastraipoje „Rinkliavų įstatymo“ šio įstatymo projekto parengimo terminą iš 1997 metų II ketvirčio perkelti į 1998 metų I pusmetį;</text:span></text:p>
      <text:p text:style-name="P53"><text:span text:style-name="T54">1.2</text:span><text:span text:style-name="T55">. nurodytos 2 punkte ilgalaikės mokesčių teisinės bazės ir mokesčių administravimo sutvarkymo programos parengimo terminą iš 1997 metų III ketvirčio perkelti į 1997 metų IV ketvirtį;</text:span></text:p>
      <text:p text:style-name="P56"><text:span text:style-name="T57">1.3</text:span><text:span text:style-name="T58">. nurodytą 7 punkte finansinės atskaitomybės juridinio asmens teisių neturinčioms įmonėms supaprastinimo terminą iš 1997 metų III ketvirčio perkelti į 1998 metų I pusmetį.</text:span></text:p>
      <text:p text:style-name="P59"><text:span text:style-name="T60">2</text:span><text:span text:style-name="T61">. Skirsnyje „Monetarinė politika ir bankai – didinti bankų sistemos patikimumą“:</text:span></text:p>
      <text:p text:style-name="P62"><text:span text:style-name="T63">2.1</text:span><text:span text:style-name="T64">. išbraukti 1 punkto pastraipą „Ofšorinės veiklos ir bankininkystės reguliavimo laisvosiose ekonominėse zonose“;</text:span></text:p>
      <text:p text:style-name="P65"><text:span text:style-name="T66">2.2</text:span><text:span text:style-name="T67">. nurodytą 1 punkto pastraipoje „Vekselių ir Čekių įstatymų pakeitimo“ šių įstatymų pakeitimo įstatymų projektų parengimo terminą iš 1997 metų III ketvirčio perkelti į 1998 metų I pusmetį.</text:span></text:p>
      <text:p text:style-name="P68"><text:span text:style-name="T69">3</text:span><text:span text:style-name="T70">. Skirsnio „Skatinti verslą ir investicijas (Smulkaus ir vidutinio verslo bei darbo vietų kūrimo skatinimas)“ 1 punkte nurodytą pasiūlymų ir projektų atitinkamų teisės aktų dėl verslo savivaldos plėtojimo, Lietuvos prekybos, pramonės ir amatų rūmų bei jų asociacijos funkcijų išplėtimo galimybių parengimo terminą iš 1997 metų III ketvirčio perkelti į 1997 metų IV ketvirtį.</text:span></text:p>
      <text:p text:style-name="P71"><text:span text:style-name="T72">4</text:span><text:span text:style-name="T73">. Skirsnio „Skatinti verslą ir investicijas (Atnaujinti ir plėtoti konkursinį privatizavimą)“ 2 punkte nurodytą šių Lietuvos Respublikos Vyriausybės nutarimų projektų parengimo terminą iš 1997 metų III ketvirčio perkelti į 1997 metų IV ketvirtį:</text:span></text:p>
      <text:p text:style-name="P74"><text:span text:style-name="T75">4.1</text:span><text:span text:style-name="T76">. dėl Lietuvos Respublikos Vyriausybės 1996 m. gegužės 30 d. nutarimo Nr. 636 „Dėl valstybės ir savivaldybių turto privatizavimo viešo akcijų pardavimo būdu“ dalinio pakeitimo;</text:span></text:p>
      <text:p text:style-name="P77"><text:span text:style-name="T78">4.2</text:span><text:span text:style-name="T79">. dėl Lietuvos Respublikos Vyriausybės 1996 m. birželio 25 d. nutarimo Nr. 749 „Dėl Valstybės ir savivaldybių turto privatizavimo viešo aukciono būdu nuostatų patvirtinimo“ dalinio pakeitimo;</text:span></text:p>
      <text:p text:style-name="P80"><text:span text:style-name="T81">4.3</text:span><text:span text:style-name="T82">. dėl Lietuvos Respublikos Vyriausybės 1996 m. spalio 7 d. nutarimo Nr. 1166 „Dėl Valstybės ir savivaldybių turto privatizavimo tiesioginių derybų būdu nuostatų patvirtinimo“ dalinio pakeitimo;</text:span></text:p>
      <text:p text:style-name="P83"><text:span text:style-name="T84">4.4</text:span><text:span text:style-name="T85">. dėl Lietuvos Respublikos Vyriausybės 1996 m. spalio 11 d. nutarimo Nr. 1190 „Dėl Valstybės ir savivaldybių turto privatizavimo nuomos su išsipirkimu būdu nuostatų patvirtinimo“ dalinio pakeitimo;</text:span></text:p>
      <text:p text:style-name="P86"><text:span text:style-name="T87">4.5</text:span><text:span text:style-name="T88">. dėl Valstybės ir savivaldybių turto privatizavimo įmonių valdymo kontrolės perleidimo būdu nuostatų patvirtinimo.</text:span></text:p>
      <text:p text:style-name="P89"><text:span text:style-name="T90">5</text:span><text:span text:style-name="T91">. Skirsnio „Skatinti verslą ir investicijas (Slopinti korupciją, keisti valstybės valdymo būdą)“ 3 punkte nurodytą pasiūlymų dėl valdininkų darbo apmokėjimo sąlygų, socialinių garantijų sistemos tobulinimo, kartu griežtinant jų atsakomybę už netinkamai vykdomas pareigas parengimo terminą iš 1997 metų II ketvirčio perkelti į 1997 metų IV ketvirtį.</text:span></text:p>
      <text:p text:style-name="P92"><text:span text:style-name="T93">6</text:span><text:span text:style-name="T94">. Skirsnio „Įvertinti valstybės turtinę ir finansinę būklę“ 2 punkte nurodytos priemonės įvykdymo terminą iš 1997 metų II ketvirčio perkelti į 1997 metų IV ketvirtį.</text:span></text:p>
      <text:p text:style-name="P95"><text:span text:style-name="T96">7</text:span><text:span text:style-name="T97">. Skirsnio „Pramonė ir energetika“ 11 punkte nurodytą pasiūlymų dėl energijos tiekimo ir vartojimo apskaitos gerinimo parengimo terminą iš 1997 metų II ketvirčio perkelti į 1997 metų IV ketvirtį.</text:span></text:p>
      <text:p text:style-name="P98"><text:span text:style-name="T99">8</text:span><text:span text:style-name="T100">. Skirsnyje „Remti kaimą, žemdirbius, ypač ūkininkus“:</text:span></text:p>
      <text:p text:style-name="P101"><text:span text:style-name="T102">8.1</text:span><text:span text:style-name="T103">. nurodytą 1 punkto pastraipoje:</text:span></text:p>
      <text:p text:style-name="P104"><text:span text:style-name="T105">8.1.1</text:span><text:span text:style-name="T106">. „Žuvininkystės“ šio įstatymo projekto parengimo terminą iš 1997 metų II ketvirčio perkelti į 1997 metų IV ketvirtį;</text:span></text:p>
      <text:p text:style-name="P107"><text:span text:style-name="T108">8.1.2</text:span><text:span text:style-name="T109">. „Gyvulių veislininkystės įstatymo pakeitimo ir papildymo“ šio įstatymo projekto parengimo terminą iš 1997 metų II ketvirčio perkelti į 1997 metų IV ketvirtį;</text:span></text:p>
      <text:p text:style-name="P110"><text:span text:style-name="T111">8.1.3</text:span><text:span text:style-name="T112">. „Cukraus įstatymo pakeitimo“ šio įstatymo projekto parengimo terminą iš 1997 metų III ketvirčio perkelti į 1997 metų IV ketvirtį;</text:span></text:p>
      <text:p text:style-name="P113"><text:span text:style-name="T114">8.1.4</text:span><text:span text:style-name="T115">. „Augalų apsaugos įstatymo pakeitimo“ šio įstatymo projekto parengimo terminą iš 1997 metų II ketvirčio perkelti į 1997 metų IV ketvirtį;</text:span></text:p>
      <text:p text:style-name="P116"><text:span text:style-name="T117">8.2</text:span><text:span text:style-name="T118">. 3 punkto pastraipoje „dėl mokesčių už valstybinio miško (medienos) išteklius bei Miško fondo sudarymo ir naudojimo“ nurodytą šio nutarimo projekto parengimo terminą iš 1997 metų spalio 1 d. perkelti į 1997 metų IV ketvirtį.</text:span></text:p>
      <text:p text:style-name="P119"><text:span text:style-name="T120">9</text:span><text:span text:style-name="T121">. Skirsnio „Socialinė apsauga ir darbas (Socialinės apsaugos sistemos tobulinimas)“ 2 punkte nurodytą ilgalaikės darbo užmokesčio ir pensijų atkūrimo programos parengimo terminą iš 1997 metų II ketvirčio perkelti į 1997 metų IV ketvirtį.</text:span></text:p>
      <text:p text:style-name="P122"><text:span text:style-name="T123">10</text:span><text:span text:style-name="T124">. Skirsnio „Socialinė apsauga ir darbas (Socialinis draudimas)“ 2 punkte nurodytą šalpos (socialinių) pensijų didinimo koncepcijos parengimo terminą iš 1997 metų III ketvirčio perkelti į 1998 metų I ketvirtį.</text:span></text:p>
      <text:p text:style-name="P125"><text:span text:style-name="T126">11</text:span><text:span text:style-name="T127">. Skirsnio „Socialinė apsauga ir darbas (Parama šeimai, vaikų teisių apsauga ir jaunimo socialinė politika)“ 4 punkte nurodytą Šeimyninių vaikų globos namų veiklos nuostatų parengimo terminą iš 1997 metų III ketvirčio perkelti į 1997 metų IV ketvirtį.</text:span></text:p>
      <text:p text:style-name="P128"><text:span text:style-name="T129">12</text:span><text:span text:style-name="T130">. Skirsnio „Socialinė apsauga ir darbas (Socialinės paslaugos)“ 2 punkte nurodytą socialinių paslaugų infrastruktūros plėtros programos parengimo terminą iš 1997 metų III ketvirčio perkelti į 1997 metų IV ketvirtį.</text:span></text:p>
      <text:p text:style-name="P131"><text:span text:style-name="T132">13</text:span><text:span text:style-name="T133">. Skirsnio „Socialinė apsauga ir darbas (Invalidų socialinė integracija)“ 4 punkto pastraipoje „gestų kalbos vartojimo“ nurodytą šios programos parengimo terminą iš 1997 metų II ketvirčio perkelti į 1997 metų IV ketvirtį.</text:span></text:p>
      <text:p text:style-name="P134"><text:span text:style-name="T135">14</text:span><text:span text:style-name="T136">. Skirsnio „Socialinė apsauga ir darbas (Darbo santykiai, darbo sąlygos)“ 1 punkto pastraipoje „Valstybinės darbo inspekcijos įstatymo dalinio pakeitimo ir papildymo“ nurodytą šio įstatymo projekto parengimo terminą iš 1997 metų III ketvirčio perkelti į 1997 metų IV ketvirtį.</text:span></text:p>
      <text:p text:style-name="P137"><text:span text:style-name="T138">15</text:span><text:span text:style-name="T139">. Skirsnio „Sveikatos apsauga (Sveikatos apsaugos sistemos valdymas)“ 6 punkte nurodytą Valstybinio sveikatos fondo nuostatų pakeitimo projekto parengimo terminą iš 1997 metų III ketvirčio perkelti į 1997 metų IV ketvirtį.</text:span></text:p>
      <text:p text:style-name="P140"><text:span text:style-name="T141">16</text:span><text:span text:style-name="T142">. Skirsnio „Sveikatos apsauga (Farmacija)“ 4 punkte nurodytą pasiūlymų dėl geros gamybos praktikos standartų diegimo parengimo terminą iš 1997 metų III ketvirčio perkelti į 1997 metų IV ketvirtį.</text:span></text:p>
      <text:p text:style-name="P143"><text:span text:style-name="T144">17</text:span><text:span text:style-name="T145">. Skirsnio „Kultūra“ 6 punkte nurodytą investicijų į Lietuvos senamiesčius skatinimo tvarkos parengimo terminą iš 1997 metų II ketvirčio perkelti į 1997 metų IV ketvirtį.</text:span></text:p>
      <text:p text:style-name="P146"><text:span text:style-name="T147">18</text:span><text:span text:style-name="T148">. Skirsnio „Švietimas, mokslas ir studijos“ 8 punkte nurodytą klausimo dėl mokinių pavežimo į mokyklą sutvarkymo išnagrinėjimo ir atitinkamų pasiūlymų parengimo terminą iš 1997 metų III ketvirčio perkelti į 1998 metų II pusmetį.</text:span></text:p>
      <text:p text:style-name="P149"><text:span text:style-name="T150">19</text:span><text:span text:style-name="T151">. Skirsnio „Aplinkos apsauga“ 4 punkto pastraipos „pasiūlymus (programą) dėl aplinkai pavojingų daiktų (prekių) įvežimo ribojimo“ nurodytą šių pasiūlymų (programos) parengimo terminą iš 1997 metų III ketvirčio perkelti į 1997 metų IV ketvirtį.</text:span></text:p>
      <text:p text:style-name="P152"><text:span text:style-name="T153">20</text:span><text:span text:style-name="T154">. Skirsnio „Statyba ir urbanistika, butų komunalinis ūkis (Butų ir komunalinio ūkio)“ 1 punkto pastraipoje „Gyventojų apsirūpinimo gyvenamosiomis patalpomis įstatymo pakeitimo“ nurodytą šio įstatymo projekto parengimo terminą iš 1997 metų III ketvirčio perkelti į 1997 metų IV ketvirtį.</text:span></text:p>
      <text:p text:style-name="P155"/>
      <text:p text:style-name="P156"/>
      <text:p text:style-name="P157"/>
      <text:p text:style-name="P158"><text:span text:style-name="T159">Ministras Pirmininkas</text:span><text:span text:style-name="T160"><text:tab/>Gediminas Vagnorius</text:span></text:p>
      <text:p text:style-name="P161"/>
      <text:p text:style-name="P162"/>
      <text:p text:style-name="P163"/>
      <text:p text:style-name="P164">Valdymo reformų<text:s/></text:p>
      <text:p text:style-name="P165">ir savivaldybių reikalų ministras<text:tab/>Kęstutis Skreby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5T14:01:00Z</meta:creation-date>
    <dc:date>2021-11-05T14:01:00Z</dc:date>
    <meta:template xlink:href="Normal.dotm" xlink:type="simple"/>
    <meta:editing-cycles>2</meta:editing-cycles>
    <meta:editing-duration>PT0S</meta:editing-duration>
    <meta:document-statistic meta:page-count="3" meta:paragraph-count="59" meta:word-count="1101" meta:character-count="8565" meta:row-count="174" meta:non-whitespace-character-count="7523"/>
  </office:meta>
</office:document-meta>
</file>