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42 „DĖL LEIDIMO ĮVESTI PROFILINĮ MOKYMĄ PAGĖGIŲ SAVIVALDYBĖS MOKYKLOSE“ PAKEITIMO</text:p>
      <text:p text:style-name="P12"/>
      <text:p text:style-name="P13">2004 m. rugsėjo 15 d. Nr. ISAK-1428</text:p>
      <text:p text:style-name="P14">Vilnius</text:p>
      <text:p text:style-name="P15"/>
      <text:p text:style-name="P16"><text:span text:style-name="T17">Pripažįstu</text:span><text:span text:style-name="T18"><text:s/>netekusiu galios Lietuvos Respublikos švietimo ir mokslo ministro 2000 m. gegužės 15 d. įsakymo Nr. 642 „Dėl leidimo įvesti profilinį mokymą Pagėgių savivaldybės mokyklose“ (Žin., 2000, Nr.<text:s/></text:span><text:a xlink:href="https://www.e-tar.lt/portal/lt/legalAct/TAR.887C4FAB9BE4" office:target-frame-name="_blank" xlink:show="new"><text:span text:style-name="T19">71-2170</text:span></text:a><text:span text:style-name="T20">) 1 punktą.</text:span></text:p>
      <text:p text:style-name="P21"/>
      <text:p text:style-name="P22"/>
      <text:p text:style-name="P23"><text:span text:style-name="T24">ŠVIETIMO IR MOKSLO MINISTRAS</text:span><text:span text:style-name="T25"><text:tab/>ALGIRDAS MONKEVIČI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57:00Z</meta:creation-date>
    <dc:date>2016-10-11T07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81" meta:character-count="614" meta:row-count="15" meta:non-whitespace-character-count="546"/>
  </office:meta>
</office:document-meta>
</file>