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letter-spacing="0.0416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TARPTAUTINIŲ MOKSLO IR TECHNOLOGIJŲ<text:s/></text:span><text:span text:style-name="T4"><text:line-break/>PLĖTROS PROGRAMŲ AGENTŪROS DIREKTORIAUS</text:span></text:p>
      <text:p text:style-name="P5">ĮSAKYMAS</text:p>
      <text:p text:style-name="P6"/>
      <text:p text:style-name="P7"><text:span text:style-name="T8">DĖL TARPTAUTINIŲ MOKSLO IR TECHNOLOGIJŲ PLĖTROS PROGRAMŲ AGENTŪROS DIREKTORIAUS 2006 M. LAPKRIČIO 17 D. ĮSAKYMO N</text:span><text:span text:style-name="T9">r</text:span><text:span text:style-name="T10">. 2V-119 „DĖL FINANSINIŲ PARAIŠKŲ TEIKIMO, JŲ VERTINIMO, LĖŠŲ SKYRIMO, ATASKAITŲ TEIKIMO IR VERTINIMO TVARKOS APRAŠO IR PARAIŠKŲ FORMŲ PATVIRTINIMO“ PAKEITIMO</text:span></text:p>
      <text:p text:style-name="P11"/>
      <text:p text:style-name="P12">2008 m. rugsėjo 11 d. Nr. 2V-80</text:p>
      <text:p text:style-name="P13">Vilnius</text:p>
      <text:p text:style-name="P14"/>
      <text:p text:style-name="P15"><text:span text:style-name="T16">Pakeičiu</text:span><text:span text:style-name="T17"><text:s/>Finansinių paraiškų teikimo, jų vertinimo, lėšų skyrimo, ataskaitų teikimo ir vertinimo tvarkos aprašą, patvirtintą Tarptautinių mokslo ir technologijų plėtros programų agentūros direktoriaus 2006 m. lapkričio 17 d. įsakymu Nr. 2V-119 „Dėl finansinių paraiškų teikimo, jų vertinimo, lėšų skyrimo, ataskaitų teikimo ir vertinimo tvarkos aprašo ir paraiškų formų patvirtinimo“ (Žin., 2006, Nr.<text:s/></text:span><text:a xlink:href="https://www.e-tar.lt/portal/lt/legalAct/TAR.22E2F95A02F5" office:target-frame-name="_blank" xlink:show="new"><text:span text:style-name="T18">126-4809</text:span></text:a><text:span text:style-name="T19">; 2007, Nr.<text:s/></text:span><text:a xlink:href="https://www.e-tar.lt/portal/lt/legalAct/TAR.7F74D0599749" office:target-frame-name="_blank" xlink:show="new"><text:span text:style-name="T20">122-5031</text:span></text:a><text:span text:style-name="T21">):</text:span></text:p>
      <text:p text:style-name="P22"><text:span text:style-name="T23">1</text:span><text:span text:style-name="T24">. išdėstau 39 punktą taip:</text:span></text:p>
      <text:p text:style-name="P25"><text:span text:style-name="T26">„</text:span><text:span text:style-name="T27">39</text:span><text:span text:style-name="T28">. Finansinio vertinimo darbo grupė, įvertinusi finansines paraiškas, parengia siūlymus dėl lėšų skyrimo ir finansavimo intensyvumo. Siūlymai dėl BONUS ir „Eurostars“ projektų, atsižvelgiant į tarptautinių ekspertų komitetų vertinimo rezultatus ir atitinkamos programos aukščiausių valdymo organų priimtus sprendimus dėl projektų finansavimo, taip pat dėl Veiklų teikiami Agentūros direktoriui, dėl „Eureka“ projektų – Atrankos komisijai svarstyti.“</text:span></text:p>
      <text:p text:style-name="P29"><text:span text:style-name="T30">2</text:span><text:span text:style-name="T31">. pakeičiu 40 punktą ir išbraukiu žodžius „COST ir“;</text:span></text:p>
      <text:p text:style-name="P32"><text:span text:style-name="T33">3</text:span><text:span text:style-name="T34">. išdėstau 44 punktą taip:</text:span></text:p>
      <text:p text:style-name="P35"><text:span text:style-name="T36">„</text:span><text:span text:style-name="T37">44</text:span><text:span text:style-name="T38">. Galutinį sprendimą dėl lėšų skyrimo bei finansavimo intensyvumo priima Agentūros direktorius, Veikloms, BONUS ir „Eurostars“ projektams – atsižvelgdamas į atitinkamos programos aukščiausių valdymo organų priimtus sprendimus, jei yra, ir Finansinio vertinimo darbo grupės siūlymus, „Eureka“ projektams – atsižvelgdamas į Atrankos komisijos rekomendacijas. Sprendimas dėl lėšų skyrimo tvirtinamas Agentūros direktoriaus įsakymu.“</text:span></text:p>
      <text:p text:style-name="P39"/>
      <text:p text:style-name="P40"/>
      <text:p text:style-name="P41"/>
      <text:p text:style-name="P42"><text:span text:style-name="T43">DIREKTORĖ</text:span><text:span text:style-name="T44"><text:tab/>BIRUTĖ BU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PTAUTINIŲ MOKSLO IR TECHNOLOGIJŲ</dc:title>
    <meta:initial-creator>Sandra</meta:initial-creator>
    <dc:creator>adlibuser</dc:creator>
    <meta:creation-date>2016-12-20T09:06:00Z</meta:creation-date>
    <dc:date>2016-12-20T09:06:00Z</dc:date>
    <meta:template xlink:href="Normal.dotm" xlink:type="simple"/>
    <meta:editing-cycles>2</meta:editing-cycles>
    <meta:editing-duration>PT0S</meta:editing-duration>
    <meta:document-statistic meta:page-count="1" meta:paragraph-count="8" meta:word-count="262" meta:character-count="2054" meta:row-count="42" meta:non-whitespace-character-count="1800"/>
  </office:meta>
</office:document-meta>
</file>