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TERITORINIŲ MUITINIŲ REORGANIZAVIMO KOMISIJOS, SUDARYTOS MUITINĖS DEPARTAMENTO DIREKTORIAUS 2002 M. VASARIO 22 D. ĮSAKYMU NR. 98, SUDĖTIES PAPILDYMO</text:p>
      <text:p text:style-name="P11"/>
      <text:p text:style-name="P12">2002 m. kovo 21 d. Nr. 149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pildau</text:span><text:span text:style-name="T20"><text:s/>Teritorinių muitinių reorganizavimo komisiją, sudarytą Muitinės departamento direktoriaus<text:s/></text:span><text:span text:style-name="T21">2002 m. vasario 22 d. įsakymo Nr. 98 „Dėl Teritorinių muitinių reorganizavimo“ (Žin., 2002, Nr.<text:s/></text:span><text:span text:style-name="T22">22-849</text:span><text:span text:style-name="T23">) 3 punktu, į ją įrašydamas stebėtojo teisėmis Jūrių Bruklį – Vilniaus teritorinės muitinės Informatikos<text:s/></text:span><text:span text:style-name="T24">skyriaus viršininką, Vilniaus teritorinės muitinės darbuotojų profesinės sąjungos pirmininką.</text:span></text:p>
      <text:p text:style-name="P25"><text:span text:style-name="T26">2</text:span><text:span text:style-name="T27">.<text:s/></text:span><text:span text:style-name="T28">Pavedu</text:span><text:span text:style-name="T29"><text:s/>Muitinės veiklos organizavimo skyriui (V. Volungevičius) paskelbti šį įsakymą oficialiame leidinyje „Valstybės žinios“, o Muitinės informacinių sistemų centrui (V. Kaškelis) – Muitinės departamento tinklapyje.</text:span></text:p>
      <text:p text:style-name="P30"/>
      <text:p text:style-name="P31"/>
      <text:p text:style-name="P32"/>
      <text:p text:style-name="P33"><text:span text:style-name="T34">DIREKTORIUS</text:span><text:span text:style-name="T35"><text:tab/>VALERIJONAS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9T07:31:00Z</meta:creation-date>
    <dc:date>2017-02-09T07:31:00Z</dc:date>
    <meta:template xlink:href="Normal.dotm" xlink:type="simple"/>
    <meta:editing-cycles>2</meta:editing-cycles>
    <meta:editing-duration>PT0S</meta:editing-duration>
    <meta:document-statistic meta:page-count="1" meta:paragraph-count="4" meta:word-count="124" meta:character-count="956" meta:row-count="17" meta:non-whitespace-character-count="836"/>
  </office:meta>
</office:document-meta>
</file>