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LSTYBINIO TURIZMO DEPARTAMENTO PRIE ŪKIO MINISTERIJOS DIREKTORIAUS 2005 M. SPALIO 3 D. ĮSAKYMO NR. V-77 „DĖL VANDENS TURIZMO PAGRINDINIŲ TRASŲ SPECIALIOJO PLANO IR AUTOTURIZMO PAGRINDINIŲ TRASŲ SPECIALIOJO PLANO RENGIMO“ PAKEITIMO</text:p>
      <text:p text:style-name="P11"/>
      <text:p text:style-name="P12">2006 m. kovo 29 d. Nr. V-16</text:p>
      <text:p text:style-name="P13">Vilnius</text:p>
      <text:p text:style-name="P14"/>
      <text:p text:style-name="P15"><text:span text:style-name="T16">Pakeičiu</text:span><text:s/>Valstybinio turizmo departamento prie Ūkio ministerijos direktoriaus 2005 m. spalio 3 d. įsakymą Nr. V-77 „Dėl vandens turizmo pagrindinių trasų specialiojo plano ir autoturizmo pagrindinių trasų specialiojo plano rengimo“ ir išdėstau 2.1 punktą taip:</text:p>
      <text:p text:style-name="P17">„2.1. Turizmo infrastruktūros plėtros skyriaus vedėjai Linai Matulevičiūtei organizuoti šio įsakymo 1 punkte nurodytų specialiųjų planų rengimą vadovaujantis Turizmo ir rekreacijos schemų ir planų (projektų) rengimo taisyklėmis, patvirtintomis Lietuvos Respublikos ūkio ministro ir Lietuvos Respublikos aplinkos ministro 2004 m. birželio 17 d. įsakymu Nr. 4-246/D1-341 (Žin., 2004, Nr. 1003-3814), ir kitais teisės aktais.“</text:p>
      <text:p text:style-name="P18"/>
      <text:p text:style-name="P19"/>
      <text:p text:style-name="P20"/>
      <text:p text:style-name="P21"><text:span text:style-name="T22">DIREKTORIUS</text:span><text:span text:style-name="T23"><text:tab/>ALVITIS LUKOŠEVIČIU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21T13:26:00Z</meta:creation-date>
    <dc:date>2015-12-21T13:26:00Z</dc:date>
    <meta:template xlink:href="Normal" xlink:type="simple"/>
    <meta:editing-cycles>2</meta:editing-cycles>
    <meta:editing-duration>PT0S</meta:editing-duration>
    <meta:document-statistic meta:page-count="1" meta:paragraph-count="9" meta:word-count="147" meta:character-count="1085" meta:row-count="36" meta:non-whitespace-character-count="947"/>
  </office:meta>
</office:document-meta>
</file>