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STATISTIKOS DEPARTAMENTO PRIE LIETUVOS RESPUBLIKOS VYRIAUSYBĖS GENERALINIS DIREKTORIUS</text:span></text:p>
      <text:p text:style-name="P8"/>
      <text:p text:style-name="P9">Į S A K Y M A S</text:p>
      <text:p text:style-name="P10">DĖL STATISTIKOS DEPARTAMENTO PRIE LIETUVOS RESPUBLIKOS VYRIAUSYBĖS GENERALINIO DIREKTORIAUS 2005 M. SPALIO 24 D. ĮSAKYMO NR. DĮ-224 „DĖL APKLAUSOS ANKETOS PARDUOTIEMS PRAMONĖS GAMINIAMS KAINŲ TYRIMUI ATRINKTI PATVIRTINIMO“ PAKEITIMO</text:p>
      <text:p text:style-name="P11"/>
      <text:p text:style-name="P12">2006 m. spalio 17 d. Nr. DĮ-189</text:p>
      <text:p text:style-name="P13">Vilnius</text:p>
      <text:p text:style-name="P14"/>
      <text:p text:style-name="P15"/>
      <text:p text:style-name="P16">Įgyvendindamas Lietuvos Respublikos statistikos įstatymo (Žin., 1993, Nr.<text:s/><text:a xlink:href="https://www.e-tar.lt/portal/lt/legalAct/TAR.026F44E06A27" office:target-frame-name="_blank" xlink:show="new"><text:span text:style-name="T17">54-1048</text:span></text:a>; 1999, Nr. 114-3299) 12 straipsnio 2 dalies nuostatas,</text:p>
      <text:p text:style-name="P18"><text:span text:style-name="T19">pakeičiu</text:span><text:s/>metinio periodiškumo Apklausos anketą parduotiems pramonės gaminiams kainų tyrimui atrinkti KA-09, patvirtintą Statistikos departamento prie Lietuvos Respublikos Vyriausybės generalinio direktoriaus 2005 m. spalio 24 d. įsakymu Nr. DĮ-224 (Žin., 2005, Nr.<text:s/><text:a xlink:href="https://www.e-tar.lt/portal/lt/legalAct/TAR.A35F9B4C8F32" office:target-frame-name="_blank" xlink:show="new"><text:span text:style-name="T20">127-4591</text:span></text:a>) ir įrašau adreso dalyje vietoje pateikimo termino „lapkričio 15 d.“ terminą „lapkričio 6 d.“</text:p>
      <text:p text:style-name="P21"/>
      <text:p text:style-name="P22"/>
      <text:p text:style-name="P23"/>
      <text:p text:style-name="P24"><text:span text:style-name="T25">GENERALINIS DIREKTORIUS</text:span><text:span text:style-name="T26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user</dc:creator>
    <meta:creation-date>2019-05-14T13:43:00Z</meta:creation-date>
    <dc:date>2019-05-14T13:43:00Z</dc:date>
    <meta:template xlink:href="Normal.dotm" xlink:type="simple"/>
    <meta:editing-cycles>2</meta:editing-cycles>
    <meta:editing-duration>PT0S</meta:editing-duration>
    <meta:document-statistic meta:page-count="1" meta:paragraph-count="42" meta:word-count="151" meta:character-count="1064" meta:row-count="119" meta:non-whitespace-character-count="955"/>
  </office:meta>
</office:document-meta>
</file>