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2in"/>
    </style:style>
    <style:style style:name="T136" style:parent-style-name="DefaultParagraphFont" style:family="text">
      <style:text-properties fo:color="#000000" fo:letter-spacing="-0.002in"/>
    </style:style>
    <style:style style:name="T137" style:parent-style-name="DefaultParagraphFont" style:family="text">
      <style:text-properties fo:color="#000000" fo:letter-spacing="-0.002in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keep-together="always"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break-before="page" fo:margin-left="3.1493in">
        <style:tab-stops/>
      </style:paragraph-properties>
    </style:style>
    <style:style style:name="P151" style:parent-style-name="Normal" style:family="paragraph">
      <style:paragraph-properties fo:margin-left="3.1493in">
        <style:tab-stops/>
      </style:paragraph-properties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center"/>
      <style:text-properties fo:font-weight="bold" style:font-weight-asian="bold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 style:font-weight-complex="bold" fo:text-transform="uppercase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/>
    </style:style>
    <style:style style:name="TableColumn163" style:family="table-column">
      <style:table-column-properties style:column-width="6.2986in"/>
    </style:style>
    <style:style style:name="Table162" style:family="table">
      <style:table-properties style:width="6.2986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olumn169" style:family="table-column">
      <style:table-column-properties style:column-width="2.8673in"/>
    </style:style>
    <style:style style:name="TableColumn170" style:family="table-column">
      <style:table-column-properties style:column-width="3.4312in"/>
    </style:style>
    <style:style style:name="Table168" style:family="table">
      <style:table-properties style:width="6.2986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olumn202" style:family="table-column">
      <style:table-column-properties style:column-width="2.8673in"/>
    </style:style>
    <style:style style:name="TableColumn203" style:family="table-column">
      <style:table-column-properties style:column-width="3.4312in"/>
    </style:style>
    <style:style style:name="Table201" style:family="table">
      <style:table-properties style:width="6.2986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olumn216" style:family="table-column">
      <style:table-column-properties style:column-width="6.2986in"/>
    </style:style>
    <style:style style:name="Table215" style:family="table">
      <style:table-properties style:width="6.2986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TableColumn224" style:family="table-column">
      <style:table-column-properties style:column-width="6.2986in"/>
    </style:style>
    <style:style style:name="Table223" style:family="table">
      <style:table-properties style:width="6.2986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olumn231" style:family="table-column">
      <style:table-column-properties style:column-width="3.3013in"/>
    </style:style>
    <style:style style:name="TableColumn232" style:family="table-column">
      <style:table-column-properties style:column-width="2.9972in"/>
    </style:style>
    <style:style style:name="Table230" style:family="table">
      <style:table-properties style:width="6.2986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olumn252" style:family="table-column">
      <style:table-column-properties style:column-width="1.9638in"/>
    </style:style>
    <style:style style:name="TableColumn253" style:family="table-column">
      <style:table-column-properties style:column-width="1.0527in"/>
    </style:style>
    <style:style style:name="TableColumn254" style:family="table-column">
      <style:table-column-properties style:column-width="1.6409in"/>
    </style:style>
    <style:style style:name="TableColumn255" style:family="table-column">
      <style:table-column-properties style:column-width="1.6409in"/>
    </style:style>
    <style:style style:name="Table251" style:family="table">
      <style:table-properties style:width="6.2986in" fo:margin-left="0in" table:align="left"/>
    </style:style>
    <style:style style:name="TableRow256" style:family="table-row">
      <style:table-row-properties style:min-row-height="0.1916in" fo:keep-together="alway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 style:min-row-height="0.2291in" fo:keep-together="alway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80" style:family="table-column">
      <style:table-column-properties style:column-width="2.9916in"/>
    </style:style>
    <style:style style:name="TableColumn281" style:family="table-column">
      <style:table-column-properties style:column-width="1.2159in"/>
    </style:style>
    <style:style style:name="TableColumn282" style:family="table-column">
      <style:table-column-properties style:column-width="2.0909in"/>
    </style:style>
    <style:style style:name="Table279" style:family="table">
      <style:table-properties style:width="6.2986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FINANSINĖS PARAMOS TEIKIMO IKIMOKYKLINIO UGDYMO AUKLĖTOJO IR/AR PRIEŠMOKYKLINIO UGDYMO PEDAGOGO ETATAMS STEIGTI 2009 METŲ RUGSĖJO–GRUODŽIO MĖNESIAIS SAVIVALDYBIŲ ŠVIETIMO ĮSTAIGOSE TVARKOS APRAŠO PATVIRTINIMO</text:p>
      <text:p text:style-name="P9"/>
      <text:p text:style-name="P10">2009 m. liepos 21 d. Nr. ISAK-1598</text:p>
      <text:p text:style-name="P11"><text:span text:style-name="T12">Vilnius</text:span></text:p>
      <text:p text:style-name="P13"/>
      <text:p text:style-name="P14"><text:span text:style-name="T15">Įgyvendindamas Ikimokyklinio ir priešmokyklinio ugdymo plėtros 2007–2012 metų programos, patvirtintos Lietuvos Respublikos Vyriausybės 2007 m. rugsėjo 19 d. nut</text:span><text:span text:style-name="T16">arimu Nr. 1057 (Žin., 2007, Nr.<text:s/></text:span><text:a xlink:href="https://www.e-tar.lt/portal/lt/legalAct/TAR.75474FE79AC8" office:target-frame-name="_blank" xlink:show="new"><text:span text:style-name="T17">106-4344</text:span></text:a><text:span text:style-name="T18">), priedo 2.2 priemonę,</text:span></text:p>
      <text:p text:style-name="P19"><text:span text:style-name="T20">tvirtinu</text:span><text:span text:style-name="T21"><text:s/>Finansinės paramos teikimo ikimokyklinio ugdymo auklėtojo ir/ar priešmokyklinio ugdymo pedagogo etatam</text:span><text:span text:style-name="T22">s steigti 2009 metų rugsėjo–gruodžio mėnesiais savivaldybių švietimo įstaigose tvarkos aprašą (pridedama).</text:span></text:p>
      <text:p text:style-name="P23"/>
      <text:p text:style-name="P24"/>
      <text:p text:style-name="P25"><text:span text:style-name="T26">Laikinai einantis Švietimo ir mokslo<text:s/></text:span></text:p>
      <text:p text:style-name="P27">ministro pareigas<text:tab/>Gintaras Steponavičius</text:p>
      <text:p text:style-name="P28"/>
      <text:p text:style-name="P29"><text:span text:style-name="T30">_________________</text:span></text:p>
      <text:p text:style-name="P31"/>
      <text:soft-page-break/>
      <text:p text:style-name="P32"><text:span text:style-name="T33">PATVIRTINTA</text:span></text:p>
      <text:p text:style-name="P34">Lietuvos Respublikos švietimo ir mokslo ministro 2009 m. liepos 21 d.<text:s/></text:p>
      <text:p text:style-name="P35">įsakymu Nr. ISAK-1598</text:p>
      <text:p text:style-name="P36"/>
      <text:p text:style-name="P37"><text:span text:style-name="T38">FINANSINĖS PARAMOS Teikimo IKIMOKYKLINIO UGDYMO AUKLĖTOJO IR/AR PRIEŠMOKYKLINIO UGDYMO PEDAGOGO ETATAMS STEIGTI 2009 METŲ RUGSĖJO–GRUODŽIO MĖNESIAIS SAVIVALDYBIŲ<text:s/></text:span><text:span text:style-name="T39">ŠVIETIMO ĮSTAIGOSE TVARKOS APRAŠAS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Finansinės paramos teikimo ikimokyklinio ugdymo auklėtojo ir/ar priešmokyklinio ugdymo pedagogo etatams steigti 2009 metų rugsėjo–gruodžio mėnesiais savivaldybių švietimo įstaigose tva</text:span><text:span text:style-name="T49">rkos aprašas (toliau – Aprašas) reglamentuoja finansinės paramos teikimo iš Lietuvos Respublikos švietimo ir mokslo ministerijai numatytų Lietuvos Respublikos valstybės biudžeto asignavimų ikimokyklinio ugdymo auklėtojo ir/ar priešmokyklinio ugdymo pedagog</text:span><text:span text:style-name="T50">o etatams steigti (toliau – Finansinė parama) tvarką.</text:span></text:p>
      <text:p text:style-name="P51"><text:span text:style-name="T52">2</text:span><text:span text:style-name="T53">. Aprašo įgyvendinimą koordinuoja Lietuvos Respublikos švietimo ir mokslo ministro įsakymu sudaryta darbo grupė (toliau – Darbo grupė).</text:span></text:p>
      <text:p text:style-name="P54"/>
      <text:p text:style-name="P55"><text:span text:style-name="T56">II</text:span><text:span text:style-name="T57">.<text:s/></text:span><text:span text:style-name="T58">PROJEKTŲ KONKURSO ORGANIZAVIMAS</text:span></text:p>
      <text:p text:style-name="P59"/>
      <text:p text:style-name="P60"><text:span text:style-name="T61">3</text:span><text:span text:style-name="T62">. Ikimokykli</text:span><text:span text:style-name="T63">nio ugdymo auklėtojo ir/ar priešmokyklinio ugdymo pedagogo etatams steigti savivaldybių švietimo įstaigose skelbiamas konkursas.</text:span></text:p>
      <text:p text:style-name="P64"><text:span text:style-name="T65">4</text:span><text:span text:style-name="T66">. Savivaldybės iki 2009 m. liepos 31 d. Lietuvos Respublikos švietimo ir mokslo ministerijai pateikia:</text:span></text:p>
      <text:p text:style-name="P67"><text:span text:style-name="T68">4.1</text:span><text:span text:style-name="T69">. prašymą fina</text:span><text:span text:style-name="T70">nsinei paramai gauti 2009 metų rugsėjo–gruodžio mėnesiais;</text:span></text:p>
      <text:p text:style-name="P71"><text:span text:style-name="T72">4.2</text:span><text:span text:style-name="T73">. Finansinės paramos ikimokyklinio ugdymo auklėtojo ir/ar priešmokyklinio ugdymo pedagogo etatams steigti savivaldybių švietimo įstaigose projektų konkurso paraišką, parengtą pagal priede pa</text:span><text:span text:style-name="T74">teiktą Konkurso paraiškos formą;</text:span></text:p>
      <text:p text:style-name="P75"><text:span text:style-name="T76">4.3</text:span><text:span text:style-name="T77">. savivaldybės administracijos švietimo padalinio ir Vaiko teisių apsaugos tarnybos rekomendaciją steigti ikimokyklinio ugdymo auklėtojo ir/ar priešmokyklinio ugdymo pedagogo etatus;</text:span></text:p>
      <text:p text:style-name="P78"><text:span text:style-name="T79">4.4</text:span><text:span text:style-name="T80">. savivaldybės raštą, patv</text:span><text:span text:style-name="T81">irtinantį ikimokyklinio ugdymo auklėtojo ir/ar priešmokyklinio ugdymo pedagogo etatų steigimą savivaldybės švietimo įstaigose nuo 2009 m. rugsėjo mėnesio.</text:span></text:p>
      <text:p text:style-name="P82"><text:span text:style-name="T83">5</text:span><text:span text:style-name="T84">. Į Finansinę paramą gali pretenduoti projektai, pagal kuriuos:</text:span></text:p>
      <text:p text:style-name="P85"><text:span text:style-name="T86">5.1</text:span><text:span text:style-name="T87">. savivaldybių švietimo į</text:span><text:span text:style-name="T88">staigose nuo 2009 m. rugsėjo mėn. steigiami ikimokyklinio ugdymo auklėtojo ir/ar priešmokyklinio ugdymo pedagogo etatai;</text:span></text:p>
      <text:p text:style-name="P89"><text:span text:style-name="T90">5.2</text:span><text:span text:style-name="T91">. numatyti pretendentai į ikimokyklinio ugdymo auklėtojo ir/ar priešmokyklinio ugdymo pedagogo pareigas;</text:span></text:p>
      <text:p text:style-name="P92"><text:span text:style-name="T93">5.3</text:span><text:span text:style-name="T94">. savivaldybės<text:s/></text:span><text:span text:style-name="T95">administracijos švietimo padalinys ir Vaiko teisių apsaugos tarnyba pateikia rekomendaciją dėl ikimokyklinio ugdymo auklėtojo ir/ar priešmokyklinio ugdymo pedagogo etatų steigimo;</text:span></text:p>
      <text:p text:style-name="P96"><text:span text:style-name="T97">5.4</text:span><text:span text:style-name="T98">. savivaldybių pateiktame rašte įsipareigojama pasibaigus projektui t</text:span><text:span text:style-name="T99">oliau tęsti ikimokyklinio ugdymo auklėtojo ir/ar priešmokyklinio ugdymo pedagogo etatų finansavimą.</text:span></text:p>
      <text:p text:style-name="P100"><text:span text:style-name="T101">6</text:span><text:span text:style-name="T102">. Prioritetai teikiami projektams, kai:</text:span></text:p>
      <text:p text:style-name="P103"><text:span text:style-name="T104">6.1</text:span><text:span text:style-name="T105">. ikimokyklinio ugdymo auklėtojo ir priešmokyklinio ugdymo pedagogo etatai ketinami steigti kaimiškose v</text:span><text:span text:style-name="T106">ietovėse, kuriose nėra nė vienos ikimokyklinio ir/ar priešmokyklinio ugdymo programą vykdančios įstaigos ir/ar ikimokyklinio ir/ar priešmokyklinio ugdymo grupės ir yra ikimokyklinio ir/ar priešmokyklinio amžiaus vaikų,<text:s/></text:span><text:soft-page-break/><text:span text:style-name="T107">augančių socialinės rizikos ir/ar soc</text:span><text:span text:style-name="T108">ialinės atskirties sąlygomis.</text:span></text:p>
      <text:p text:style-name="P109"><text:span text:style-name="T110">7</text:span><text:span text:style-name="T111">. Į Finansinę paramą negali pretenduoti projektai, skirti anksčiau nei nuo 2009 m. rugsėjo 1 d. įsteigtiems ikimokyklinio ugdymo auklėtojo ir/ar priešmokyklinio ugdymo pedagogo etatams finansuoti.</text:span></text:p>
      <text:p text:style-name="P112"><text:span text:style-name="T113">8</text:span><text:span text:style-name="T114">. Darbo grupė nag</text:span><text:span text:style-name="T115">rinėja konkursui pateiktus projektus atsižvelgdama į Aprašo 5 ir 6 punktus ir teikia rekomendacijas Lietuvos Respublikos švietimo ir mokslo ministrui dėl Finansinės paramos teikimo. Rekomendacijos teikiamos atsižvelgiant į tai, ar savivaldybės, kurioms buv</text:span><text:span text:style-name="T116">o skirtas finansavimas vadovaujantis Finansinės paramos teikimo ikimokyklinio ugdymo auklėtojo ir/ar priešmokyklinio ugdymo pedagogo etatams steigti 2008 metų rugsėjo–gruodžio mėnesiais savivaldybių ikimokyklinio ugdymo mokyklose ir pedagoginėse psichologi</text:span><text:span text:style-name="T117">nėse tarnybose tvarkos aprašo 5.4 punktu, patvirtintu Lietuvos Respublikos švietimo ir mokslo ministro 2008 m. kovo26 d. įsakymu Nr. ISAK-733 (Žin., 2008, Nr.<text:s/></text:span><text:a xlink:href="https://www.e-tar.lt/portal/lt/legalAct/TAR.F8B11ECEA993" office:target-frame-name="_blank" xlink:show="new"><text:span text:style-name="T118">36-1310</text:span></text:a><text:span text:style-name="T119">) įvykdė pr</text:span><text:span text:style-name="T120">isiimtus įsipareigojimus.</text:span></text:p>
      <text:p text:style-name="P121"><text:span text:style-name="T122">9</text:span><text:span text:style-name="T123">. Sprendimai rekomenduoti teikti Finansinę paramą yra teisėti, jei darbo grupės posėdyje dalyvauja ne mažiau kaip 2/3 visų darbo grupės narių.</text:span></text:p>
      <text:p text:style-name="P124"><text:span text:style-name="T125">10</text:span><text:span text:style-name="T126">. Prireikus darbo grupė turi teisę papildomai nagrinėti projektus, kuriems n</text:span><text:span text:style-name="T127">ebuvo skirta finansinė parama ar finansinė parama buvo skirta iš dalies ir papildomai pateiktus projektus.</text:span></text:p>
      <text:p text:style-name="P128"><text:span text:style-name="T129">11</text:span><text:span text:style-name="T130">. Savivaldybėms grąžinus skirtas ir nepanaudotas lėšas/lėšų dalį, Darbo grupė turi teisę svarstyti 2009 metų rugsėjo</text:span><text:span text:style-name="T131">–</text:span><text:span text:style-name="T132">gruodžio mėnesiais<text:s/></text:span><text:span text:style-name="T133">įsteigtų etatų išlaidų kompensavimo prašymus ir/ar rekomenduoti skirti papildomai lėšų savivaldybėms, kurių prašymai po konkurso buvo patenkintos iš dalies.</text:span></text:p>
      <text:p text:style-name="P134"><text:span text:style-name="T135">12</text:span><text:span text:style-name="T136">. Lietuvos Respublikos švietimo ir mokslo ministras, atsižvelgdamas į Darbo grupės rekomendac</text:span><text:span text:style-name="T137">ijas, įsakymu tvirtina savivaldybių švietimo įstaigų, kuriose finansuojami steigiami ir įsteigti ikimokyklinio ugdymo auklėtojo ir/ar priešmokyklinio ugdymo pedagogo etatai, sąrašus.</text:span></text:p>
      <text:p text:style-name="P138"/>
      <text:p text:style-name="P139"><text:span text:style-name="T140">III</text:span><text:span text:style-name="T141">.<text:s/></text:span><text:span text:style-name="T142">FINANSAVIMAS</text:span></text:p>
      <text:p text:style-name="P143"/>
      <text:p text:style-name="P144"><text:span text:style-name="T145">13</text:span><text:span text:style-name="T146">. Lietuvos Respublikos švietimo ir mokslo</text:span><text:span text:style-name="T147"><text:s/>ministerija savivaldybėms, 2009 metų rugsėjo–gruodžio mėnesiais steigsiančioms ikimokyklinio ugdymo auklėtojo ir/ar priešmokyklinio ugdymo pedagogo etatus, skiria šimtą procentų finansavimo, kurio reikia šiems etatams išlaikyti 2009 metų rugsėjo–gruodžio<text:s/></text:span><text:span text:style-name="T148">mėnesiais. Lėšos pervedamos ir atsiskaitoma už lėšų panaudojimą pagal sutartį, sudarytą tarp Lietuvos Respublikos švietimo ir mokslo ministerijos ir savivaldybės, vykdančios švietimo įstaigos, kuriai teikiama Finansinė parama, steigėjo funkcijas.</text:span></text:p>
      <text:p text:style-name="Normal"/>
      <text:p text:style-name="P149">_________________</text:p>
      <text:p text:style-name="Normal"/>
      <text:soft-page-break/>
      <text:p text:style-name="P150">Finansinės paramos teikimo ikimokyklinio ugdymo auklėtojo ir/ar priešmokyklinio ugdymo pedagogo etatams steigti 2009 metų rugsėjo–gruodžio mėnesiais savivaldybių švietimo įstaigose tvarkos aprašo</text:p>
      <text:p text:style-name="P151">priedas</text:p>
      <text:p text:style-name="P152"/>
      <text:p text:style-name="P153"><text:span text:style-name="T154">(Konkurso paraiškos forma)</text:span></text:p>
      <text:p text:style-name="P155"/>
      <text:p text:style-name="P156"><text:span text:style-name="T157">FINANSINĖS PARAMOS TEIKIMO IKIMOKYKLINIO UGDYMO AUKLĖTOJO IR/AR PRIEŠMOKYKLINIO UGDYMO PEDAGOGO ETATAMS STEIGTI 2009 METŲ RUGSĖJO</text:span><text:span text:style-name="T158">–</text:span><text:span text:style-name="T159">GRUODŽIO MĖNESIAIS SAVIVALDYBIŲ ŠVIETIMO ĮSTAIGOSE PROJEKTŲ KONKURSO</text:span></text:p>
      <text:p text:style-name="P160"><text:span text:style-name="T161">PARAIŠKA</text:span></text:p>
      <text:p text:style-name="Normal">1. Bendro pobūdžio klausimai:</text:p>
      <text:p text:style-name="Normal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Normal">1.1. Savivaldybės pavadinimas</text:p>
          </table:table-cell>
        </table:table-row>
        <table:table-row table:style-name="TableRow166">
          <table:table-cell table:style-name="TableCell167">
            <text:p text:style-name="Normal"/>
            <text:p text:style-name="Normal"/>
          </table:table-cell>
        </table:table-row>
      </table:table>
      <text:p text:style-name="Normal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Normal">1.2. Informacija apie prašymą teikiančią savivaldybę:</text:p>
          </table:table-cell>
          <table:covered-table-cell/>
        </table:table-row>
        <table:table-row table:style-name="TableRow173">
          <table:table-cell table:style-name="TableCell174">
            <text:p text:style-name="Normal">Kodas</text:p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Normal">Adresas</text:p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Normal">Miestas, rajonas ir pašto indeksas</text:p>
          </table:table-cell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>
            <text:p text:style-name="Normal">Telefonas (su tarpmiestiniu kodu)</text:p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Normal">Faksas (su tarpmiestiniu kodu)</text:p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Normal">Elektroninis paštas<text:span text:style-name="T190"><text:s/>(būtinas)</text:span></text:p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Normal">Interneto puslapis</text:p>
          </table:table-cell>
          <table:table-cell table:style-name="TableCell194">
            <text:p text:style-name="Normal"/>
          </table:table-cell>
        </table:table-row>
        <table:table-row table:style-name="TableRow195">
          <table:table-cell table:style-name="TableCell196">
            <text:p text:style-name="Normal">Banko pavadinimas, kodas, atsiskaitomosios sąskaitos numeris</text:p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Normal">Asmuo kontaktams (vardas, pavardė, telefono numeris, el. pašto adresas)</text:p>
          </table:table-cell>
          <table:table-cell table:style-name="TableCell200">
            <text:p text:style-name="Normal"/>
          </table:table-cell>
        </table:table-row>
      </table:table>
      <text:p text:style-name="Normal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Normal">1.3. Informacija apie savivaldybės švietimo įstaigose nuo 2009 m. rugsėjo mėnesio steigiamus etatus</text:p>
          </table:table-cell>
          <table:covered-table-cell/>
        </table:table-row>
        <table:table-row table:style-name="TableRow206">
          <table:table-cell table:style-name="TableCell207">
            <text:p text:style-name="Normal">Ikimokyklinio<text:s/>ugdymo auklėtojo etatų skaičius</text:p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Normal">Priešmokyklinio ugdymo pedagogo etatų skaičius</text:p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Normal">Bendras etatų skaičius/Iš viso</text:p>
          </table:table-cell>
          <table:table-cell table:style-name="TableCell214">
            <text:p text:style-name="Normal"/>
          </table:table-cell>
        </table:table-row>
      </table:table>
      <text:p text:style-name="Normal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Normal">1.4. Trumpas planuojamų pokyčių aprašymas įsteigus ikimokyklinio ugdymo auklėtojo ir/ar priešmokyklinio ugdymo pedagogo etatus</text:p>
          </table:table-cell>
        </table:table-row>
        <table:table-row table:style-name="TableRow219">
          <table:table-cell table:style-name="TableCell220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221"/>
      <text:p text:style-name="P222">2. Duomenys apie savivaldybės gyvenamąją vietovę ir švietimo įstaigą, kurioje steigiami ikimokyklinio ugdymo auklėtojo ir/ar priešmokyklinio ugdymo pedagogo etatai, ir specialistus (savivaldybė pagrindžia kiekvieno naujai steigiamo ikimokyklinio ugdymo auklėtojo ir/ar priešmokyklinio ugdymo pedagogo etato būtinumą, užpildydama šios paraiškos 2-ąją dalį tiek egzempliorių, kiek vietovių bus aprėpta steigiant minėtus etatus).</text:p>
      <text:p text:style-name="Normal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Normal">2.1. Savivaldybės gyvenamosios vietovės pavadinimas, švietimo įstaigos pavadinimas<text:span text:style-name="T227"><text:s/>(pilnas)</text:span></text:p>
          </table:table-cell>
        </table:table-row>
        <table:table-row table:style-name="TableRow228">
          <table:table-cell table:style-name="TableCell229">
            <text:p text:style-name="Normal"/>
            <text:p text:style-name="Normal"/>
          </table:table-cell>
        </table:table-row>
      </table:table>
      <text:p text:style-name="Normal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Normal">2.2. Ikimokyklinio ir/ar priešmokyklinio amžiaus vaikų, gyvenančių toje gyvenamojoje vietovėje, skaičius</text:p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>
            <text:p text:style-name="Normal">2.3. Socialinės rizikos ir/ar atskirties sąlygomis gyvenančių ikimokyklinio ir/ar priešmokyklinio amžiaus vaikų skaičius toje<text:s/>gyvenamojoje vietovėje</text:p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Normal">2.4. Ar yra toje gyvenamojoje vietovėje ikimokyklinio ugdymo ir/ar priešmokyklinio ugdymo programą vykdanti įstaiga ar grupė?</text:p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Normal">2.5. Švietimo įstaigoje nuo 2009 m. rugsėjo mėnesio steigiamų ikimokyklinio ugdymo auklėtojo ir/ar priešmokyklinio ugdymo pedagogo etatų skaičius</text:p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Normal">2.6. Numatomo pretendento ikimokyklinio ugdymo auklėtojo ir/ar priešmokyklinio ugdymo pedagogo pareigoms eiti vardas, pavardė, išsilavinimas (kada ir kokią švietimo įstaigą yra baigęs), kvalifikacija (pagal diplomą), kvalifikacinė kategorija, darbo stažas (metais)</text:p>
          </table:table-cell>
          <table:table-cell table:style-name="TableCell247">
            <text:p text:style-name="Normal"/>
          </table:table-cell>
        </table:table-row>
        <table:table-row table:style-name="TableRow248">
          <table:table-cell table:style-name="TableCell249">
            <text:p text:style-name="Normal">2.7. Ar savivaldybės įsipareigoja pasibaigus projektui nuo 2010 m. sausio 1 d. tęsti ikimokyklinio ugdymo auklėtojo ir/ar priešmokyklinio ugdymo pedagogo etatų finansavimą?</text:p>
          </table:table-cell>
          <table:table-cell table:style-name="TableCell250">
            <text:p text:style-name="Normal"/>
          </table:table-cell>
        </table:table-row>
      </table:table>
      <text:p text:style-name="Normal"/>
      <text:p text:style-name="Normal">3. Numatomos išlaidos tūkstančiais litų 2009 metų rugsėjo–gruodžio mėnesiais</text:p>
      <text:p text:style-name="Normal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Normal">Išlaidų pavadinimas</text:p>
          </table:table-cell>
          <table:table-cell table:style-name="TableCell258" table:number-rows-spanned="2">
            <text:p text:style-name="Normal">Iš viso</text:p>
          </table:table-cell>
          <table:table-cell table:style-name="TableCell259" table:number-columns-spanned="2">
            <text:p text:style-name="P260">Iš jų ketvirčiais</text:p>
          </table:table-cell>
          <table:covered-table-cell/>
        </table:table-row>
        <table:table-row table:style-name="TableRow2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2">
            <text:p text:style-name="Normal">2009 m. III ketvirtis</text:p>
          </table:table-cell>
          <table:table-cell table:style-name="TableCell263">
            <text:p text:style-name="Normal">2009 m. IV ketvirtis</text:p>
          </table:table-cell>
        </table:table-row>
        <table:table-row table:style-name="TableRow264">
          <table:table-cell table:style-name="TableCell265">
            <text:p text:style-name="Normal">Darbo užmokestis</text:p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Normal">Įnašai socialiniam draudimui</text:p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</table:table-row>
        <table:table-row table:style-name="TableRow274">
          <table:table-cell table:style-name="TableCell275">
            <text:p text:style-name="Normal">Iš viso</text:p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</table:table>
      <text:p text:style-name="Normal"/>
      <text:p text:style-name="Normal">4. Kita papildoma informacija</text:p>
      <text:p text:style-name="Normal"/>
      <text:p text:style-name="Normal">2009 m. ...................       d.<text:s/></text:p>
      <text:p text:style-name="Normal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Normal">Savivaldybės tarybos įgaliotas asmuo</text:p>
          </table:table-cell>
          <table:table-cell table:style-name="TableCell285">
            <text:p text:style-name="P286">(Parašas)</text:p>
          </table:table-cell>
          <table:table-cell table:style-name="TableCell287">
            <text:p text:style-name="P288">Vardas ir pavardė</text:p>
          </table:table-cell>
        </table:table-row>
      </table:table>
      <text:p text:style-name="Normal"/>
      <text:p text:style-name="Normal">A.V.</text:p>
      <text:p text:style-name="Normal"/>
      <text:p text:style-name="P28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05T15:30:00Z</meta:creation-date>
    <dc:date>2015-06-05T15:30:00Z</dc:date>
    <meta:template xlink:href="Normal" xlink:type="simple"/>
    <meta:editing-cycles>2</meta:editing-cycles>
    <meta:editing-duration>PT0S</meta:editing-duration>
    <meta:document-statistic meta:page-count="6" meta:paragraph-count="100" meta:word-count="1156" meta:character-count="9682" meta:row-count="359" meta:non-whitespace-character-count="8626"/>
  </office:meta>
</office:document-meta>
</file>