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office:automatic-styles>
  <office:body>
    <office:text text:use-soft-page-breaks="true">
      <text:p text:style-name="P1"><text:span text:style-name="T6">SOCIALINIŲ PASLAUGŲ PRIEŽIŪROS DEPARTAMENTO PRIE LIETUVOS RESPUBLIKOS SOCIALINĖS APSAUGOS IR DARBO MINISTERIJOS DIREKTORIUS</text:span></text:p>
      <text:p text:style-name="P7"/>
      <text:p text:style-name="P8">Į S A K Y M A S</text:p>
      <text:p text:style-name="P9">DĖL PILIEČIŲ IR KITŲ ASMENŲ APTARNAVIMO SOCIALINIŲ PASLAUGŲ PRIEŽIŪROS DEPARTAMENTE PRIE SOCIALINĖS APSAUGOS IR DARBO MINISTERIJOS TVARKOS APRAŠO PATVIRTINIMO</text:p>
      <text:p text:style-name="P10"/>
      <text:p text:style-name="P11">2006 m. rugpjūčio 21 d. Nr. V1-51</text:p>
      <text:p text:style-name="P12">Vilnius</text:p>
      <text:p text:style-name="P13"/>
      <text:p text:style-name="P14"/>
      <text:p text:style-name="P15">Vadovaudamasis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16">95-4105</text:span></text:a>) bei siekdamas pagerinti piliečių ir kitų asmenų aptarnavimą, jų prašymų ir skundų nagrinėjimą:</text:p>
      <text:p text:style-name="P17">1.<text:s/><text:span text:style-name="T18">Tvirtinu</text:span><text:s/>Piliečių ir kitų asmenų aptarnavimo Socialinių paslaugų priežiūros departamente prie Socialinės apsaugos ir darbo ministerijos tvarkos aprašą (pridedama).</text:p>
      <text:p text:style-name="P19">2.<text:s/><text:span text:style-name="T20">Nustata</text:span>u, kad piliečių ir kitų asmenų Socialinių paslaugų priežiūros departamente prie Socialinės apsaugos ir darbo ministerijos (toliau – departamentas) struktūriniuose padaliniuose aptarnavimą, aptarnavimą telefonu, prašymų ir skundų, gautų tiesiai iš asmenų ar atsiųstų paštu, įskaitant ir elektroninį būdą (elektroniniu paštu ar kitomis elektroninėmis priemonėmis), nagrinėjimą, priimtų sprendimų įforminimą ir perdavimą asmenims priklausomai nuo sprendžiamo klausimo esmės užtikrina departamento struktūrinių padalinių valstybės tarnautojai ir darbuotojai pagal savo kompetenciją.</text:p>
      <text:p text:style-name="P21">3.<text:s/><text:span text:style-name="T22">Pripažįstu</text:span><text:s/>netekusiu galios Socialinių įstaigų priežiūros ir audito departamento prie Lietuvos Respublikos socialinės apsaugos ir darbo ministerijos direktoriaus 2002 m. spalio 7 d. įsakymą Nr. 68 „Dėl Piliečių ir kitų asmenų aptarnavimo Socialinių įstaigų priežiūros ir audito departamente tvarkos patvirtinimo“.</text:p>
      <text:p text:style-name="P23">4.<text:s/><text:span text:style-name="T24">Paved</text:span>u:</text:p>
      <text:p text:style-name="P25">4.1. Teisės ir administravimo skyriui departamento interneto tinklapyje paskelbti šio įsakymo 1 punkte nurodytą tvarkos aprašą bei departamento struktūrinių padalinių vadovų ir jų pavaduotojų vardus, pavardes, jų telefonų numerius ir elektroninio pašto adresus;</text:p>
      <text:p text:style-name="P26">4.2. įsakymo vykdymą kontroliuoti direktoriaus pavaduotojui Vilmantui Labunskui.</text:p>
      <text:p text:style-name="P27"/>
      <text:p text:style-name="P28"/>
      <text:p text:style-name="P29"/>
      <text:p text:style-name="P30"><text:span text:style-name="T31">DIREKTORIUS</text:span><text:span text:style-name="T32"><text:tab/>AIVYDAS KERŠULIS</text:span></text:p>
      <text:soft-page-break/>
      <text:p text:style-name="P33">PATVIRTINTA</text:p>
      <text:p text:style-name="P38">Socialinių paslaugų priežiūros departamento<text:s/></text:p>
      <text:p text:style-name="P39">prie Socialinės apsaugos ir darbo ministerijos<text:s/></text:p>
      <text:p text:style-name="P40">direktoriaus 2006 m. rugpjūčio 21 d.<text:s/></text:p>
      <text:p text:style-name="P41">įsakymu Nr. V1-51</text:p>
      <text:p text:style-name="P42"/>
      <text:p text:style-name="P43"><text:span text:style-name="T44">PILIEČIŲ IR KITŲ ASMENŲ APTARNAVIMO SOCIALINIŲ PASLAUGŲ PRIEŽIŪROS DEPARTAMENTE PRIE SOCIALINĖS APSAUGOS IR DARBO MINISTERIJOS TVARKOS APRAŠAS</text:span></text:p>
      <text:p text:style-name="P45"/>
      <text:p text:style-name="P46"><text:span text:style-name="T47">I</text:span><text:span text:style-name="T48">.<text:s/></text:span><text:span text:style-name="T49">BENDROSIOS NUOSTATOS</text:span></text:p>
      <text:p text:style-name="P50"/>
      <text:p text:style-name="P51">1. Šis aprašas reglamentuoja piliečių ir kitų asmenų (toliau – asmenys) aptarnavimą Socialinių paslaugų priežiūros departamente prie Socialinės apsaugos ir darbo ministerijos (toliau – departamentas).</text:p>
      <text:p text:style-name="P52">2. Aptarnaujant asmenis, šiame apraše nurodytos nuostatos taikomos tiek, kiek tų klausimų nereglamentuoja Lietuvos Respublikos įstatymai ar jų pagrindu priimti kiti teisės aktai.</text:p>
      <text:p text:style-name="P53">3. Šiame apraše vartojamos sąvokos:</text:p>
      <text:p text:style-name="P54"><text:span text:style-name="T55">Asmenų aptarnavimas<text:s/></text:span>– veikla, apimanti asmenų aptarnavimą jiems atvykus į instituc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56"><text:span text:style-name="T57">Informacija<text:s/></text:span>– žinios, kuriomis disponuoja departamentas.</text:p>
      <text:p text:style-name="P58"><text:span text:style-name="T59">Pakartotinis panaudojimas –<text:s/></text:span>asmenų naudojimasis informacija komerciniams arba nekomerciniams tikslams.</text:p>
      <text:p text:style-name="P60"><text:span text:style-name="T61">Pareiškėjas –<text:s/></text:span>asmuo, kuris kreipiasi į departamentą raštu, elektroniniu būdu ar žodžiu.</text:p>
      <text:p text:style-name="P62"><text:span text:style-name="T63">Prašymas –<text:s/></text:span>asmens kreipimasis raštu, elektroniniu būdu ar žodžiu į departamentą, departamento valstybės tarnautoją ar darbuotoją, dirbantį pagal darbo sutartį, įgaliotą priimti ir nagrinėti prašymus ir skundus (toliau vadinama – valstybės tarnautojas ar darbuotojas), nesusijęs su pareiškėjo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64"><text:span text:style-name="T65">Privati informacija –<text:s/></text:span>ypatingi fizinio asmens duomenys, kaip juos nustato Lietuvos Respublikos asmens duomenų teisinės apsaugos įstatymas (Žin., 1996, Nr.<text:s/><text:a xlink:href="https://www.e-tar.lt/portal/lt/legalAct/TAR.5368B592234C" office:target-frame-name="_blank" xlink:show="new"><text:span text:style-name="T66">63-1479</text:span></text:a>; 2003, Nr.<text:s/><text:a xlink:href="https://www.e-tar.lt/portal/lt/legalAct/TAR.A5D68BD2EAFF" office:target-frame-name="_blank" xlink:show="new"><text:span text:style-name="T67">15-597</text:span></text:a>), informacija apie asmenį ir jo šeimos gyvenimą, su fizinio asmens garbe ir orumu susijusi informacija.</text:p>
      <text:p text:style-name="P68"><text:span text:style-name="T69">Skundas –<text:s/></text:span>kreipimasis į departamentą nurodant, kad yra pažeistos asmens teisės ar teisėti interesai, ir prašant juos apginti.</text:p>
      <text:p text:style-name="P70"/>
      <text:p text:style-name="P71"><text:span text:style-name="T72">II</text:span><text:span text:style-name="T73">.<text:s/></text:span><text:span text:style-name="T74">BENDRIEJI REIKALAVIMAI</text:span></text:p>
      <text:p text:style-name="P75"/>
      <text:p text:style-name="P76">4. Departamento valstybės tarnautojai ir kiti darbuotojai, aptarnaudami asmenis, nagrinėdami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77">60-1945</text:span></text:a>) įtvirtintais įstatymo viršenybės, objektyvumo, proporcionalumo, nepiktnaudžiavimo valdžia ir tarnybinio bendradarbiavimo principais, o teikdami informaciją – Lietuvos Respublikos teisės gauti informaciją iš valstybės ir savivaldybių institucijų ir įstaigų<text:s/><text:soft-page-break/>įstatyme (Žin., 2000, Nr.<text:s/><text:a xlink:href="https://www.e-tar.lt/portal/lt/legalAct/TAR.FA13E28615F6" office:target-frame-name="_blank" xlink:show="new"><text:span text:style-name="T78">10-236</text:span></text:a>; 2005, Nr. 139-5008) nustatytais informacijos išsamumo, tikslumo, teisėtumo ir objektyvumo principais.</text:p>
      <text:p text:style-name="P79">5. Draudžiama atsisakyti aptarnauti asmenis, nagrinėti prašymus ir skundus motyvuojant tuo, kad nėra šias funkcijas vykdančio valstybės tarnautojo ar darbuotojo. Šių tarnautojų atostogų, komandiruočių, seminarų metu ir kitais nebuvimo atvejais jų funkcijas aptarnaujant asmenis, nagrinėjant prašymus ir skundus vykdo juos pavaduojantys tarnautojai, kurie turi tokius pat įgaliojimus.</text:p>
      <text:p text:style-name="P80">6. Valstybės tarnautojas ar darbuotojas nusišalina pats arba turi būti nušalintas nuo prašymo arba skundo nagrinėjimo Lietuvos Respublikos viešojo administravimo įstatymo 21 straipsnio 1 dalyje numatytais atvejais.</text:p>
      <text:p text:style-name="P81">7.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ar pareiškėjas, kurio vardu jie kreipiasi. Neįskaitomi, nesuprantamai išdėstyti prašymai ir skundai gražinami pareiškėjui, nurodant grąžinimo priežastį.</text:p>
      <text:p text:style-name="P82">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83">8.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departamento direktoriaus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84">7-268</text:span></text:a>), nustatyta tvarka.</text:p>
      <text:p text:style-name="P85">9. Prašymai ir skundai, kuriuose nenurodytas pareiškėjo vardas ir pavardė, gyvenamoji vieta (jeigu pareiškėjas – fizinis asmuo) arba pavadinimas, kodas, buveinės adresas (jeigu pareiškėjas – juridinis asmuo) arba kurie pareiškėjo nepasirašyti, departamento direktoriaus arba jo įgalioto asmens sprendimu paliekami nenagrinėti.</text:p>
      <text:p text:style-name="P86">10. Nevalstybine kalba gauti prašymai ir skundai nagrinėjami bendra tvarka. Esant reikalui, prašymų ir skundų vertimą į valstybinę kalbą organizuoja paskirtas valstybės tarnautojas ar darbuotojas. Pareiškėjui atsakoma valstybine kalba.</text:p>
      <text:p text:style-name="P87">11. Esant reikalui, kai asmuo nemoka kalbėti ar nesupranta valstybinės kalbos arba dėl sensorinio ar kalbos sutrikimo negali suprantamai išreikšti savo minčių, jį aptarnaujant dalyvauja departamento pakviestas vertėjas, sugebantis versti į asmeniui suprantamą kalbą.</text:p>
      <text:p text:style-name="P88">12. Asmeniui ir pareiškėjui neteikiama privati informacija apie kitus asmenis.</text:p>
      <text:p text:style-name="P89">13. Šis aprašas bei atsakingų už asmenų aptarnavimą pavardės, telefonai, darbo laikas skelbiami departamento tinklalapyje, departamento informacinėje lentoje.</text:p>
      <text:p text:style-name="P90">14. Asmenys departamente aptarnaujami departamento darbo laiku.</text:p>
      <text:p text:style-name="P91"/>
      <text:p text:style-name="P92"><text:span text:style-name="T93">III</text:span><text:span text:style-name="T94">.<text:s/></text:span><text:span text:style-name="T95">ASMENŲ APTARNAVIMAS DEPARTAMENTE</text:span></text:p>
      <text:p text:style-name="P96"/>
      <text:p text:style-name="P97">15. Atvykę į departamentą asmenys aptarnaujami departamento skyriuose pagal jų kompetenciją spręsti asmeniui rūpimus klausimus.</text:p>
      <text:p text:style-name="P98">16. Prašymai ir skundai gali būti pateikti tiek raštu, tiek žodžiu. Žodiniai prašymai ir skundai priimami tik tais atvejais, kai juos galima išnagrinėti tuoj pat, nepažeidžiant asmens ir departamento<text:s/><text:soft-page-break/>interesų.</text:p>
      <text:p text:style-name="P99">17. Asmenų aptarnavimo klausimas jų pageidavimu gali būti derinamas iš anksto telefonu ar kita ryšių priemone. Atsiradus nenumatytoms aplinkybėms valstybės tarnautojas ir darbuotojas, atsakingas už asmenų aptarnavimą, apie tai įspėja asmenį.</text:p>
      <text:p text:style-name="P100">18. Prie informacinio stendo yra piliečių ir kitų asmenų pageidavimų, pasiūlymų ir pastabų dėžutė. Joje asmenys visuomet gali raštu pareikšti savo nuomonę apie aptarnavimo kokybę, išdėstyti savo pageidavimus ir pasiūlymus.</text:p>
      <text:p text:style-name="P101"/>
      <text:p text:style-name="P102"><text:span text:style-name="T103">IV</text:span><text:span text:style-name="T104">.<text:s/></text:span><text:span text:style-name="T105">PRAŠYMŲ IR SKUNDŲ REGISTRAVIMAS, JŲ PERDAVIMAS NAGRINĖTI</text:span></text:p>
      <text:p text:style-name="P106"/>
      <text:p text:style-name="P107">19. Prašymų, skundų registravimą ir jų perdavimą nagrinėti pagal kompetenciją organizuoja Teisės ir administravimo skyrius šio tvarkos aprašo ir Socialinių paslaugų priežiūros departamento darbo tvarkos taisyklių, patvirtintų Socialinių paslaugų priežiūros departamento prie Lietuvos Respublikos socialinės apsaugos ir darbo ministerijos direktoriaus 2006 m. sausio 3 d. įsakymu Nr. V1-10, nustatyta tvarka.</text:p>
      <text:p text:style-name="P108">20. Prašymai ir skundai, gauti tiesiogiai iš asmens ar atsiųsti paštu, gauti bet kuriame kitame departamento skyriuje, turi būti užregistruoti atitinkamame departamento dokumentų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09">5-211</text:span></text:a>; 2005, Nr.<text:s/><text:a xlink:href="https://www.e-tar.lt/portal/lt/legalAct/TAR.2A0D869D2CC7" office:target-frame-name="_blank" xlink:show="new"><text:span text:style-name="T110">132-4773</text:span></text:a>), nustatyta tvarka. Elektroniniu būdu gauti asmenų prašymai ir skundai registruojami ir jų valdymas departamente organizuojamas Elektroninių dokumentų valdymo taisyklių nustatyta tvarka.</text:p>
      <text:p text:style-name="P111">21. Asmeniui įteikiamas prašymo ar skundo gavimo faktą patvirtinantis dokumentas (registracijos kortelė arba spaudu pažymėta prašymo ar skundo kopija), kuriame nurodoma prašymo ar skundo priėmimo data, prašymo ar skundo registracijos numeris, valstybės tarnautojo ar darbuo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p>
      <text:p text:style-name="P112">22. Jeigu prašymo ar skundo nagrinėjimas susijęs su komisijos sudarymu, posėdžio sušaukimu ar kitomis organizacinėmis priemonėmis, dėl kurių atsakymo pateikimas asmeniui gali užsitęsti ilgiau kaip 30 dienų nuo prašymo ar skundo institucijoje gavimo datos, departamentas, gavęs prašymą ar skundą paštu, elektroniniu būdu, ne vėliau kaip per 5 darbo dienas nuo šių dokumentų gavimo datos apie tai informuoja pareiškėją raštu arba elektroniniu būdu, nurodydamas prašymo ar skundo gavimo datą, registracijos numerį, prašymą nagrinėjančio valstybės tarnautojo ar darbuotojo pareigas, vardą ir pavardę, tarnybinio telefono numerį.</text:p>
      <text:p text:style-name="P113">23. Prašymai ir skundai, kuriuose yra privačios informacijos, persiunčiami nagrinėti kitoms institucijoms tik atsiklausus pareiškėjo. Šiuo atveju 5 darbo dienų terminas skaičiuojamas nuo pareiškėjo sutikimo persiųsti prašymą gavimo datos. Jeigu per departamento vidaus tvarka nustatytą terminą iš pareiškėjo sutikimas negaunamas, prašymas ar skundas grąžinamas pareiškėjui (nurodoma grąžinimo priežastis).</text:p>
      <text:p text:style-name="P114">24. Jeigu departamentas nėra įgaliotas spręsti ten išdėstytų klausimų, prašymas ar skundas ne vėliau kaip per 5 darbo dienas nuo jo gavimo departamente datos persiunčiamas kompetentingai institucijai. Apie tai pranešama pareiškėjui. Tuo atveju, kai nėra institucijos, kuri pagal kompetenciją turėtų nagrinėti prašymą ar skundą, prašymas ar skundas per 5 darbo dienas nuo jo gavimo departamente datos grąžinamas pareiškėjui (nurodoma grąžinimo priežastis). Persiunčiant prašymus ir skundus, kuriuose yra privačios informacijos, laikomasi šio aprašo 23 punkte nustatytų apribojimų.</text:p>
      <text:p text:style-name="P115">Jeigu pareiškėjas prašo informacijos, kuri yra kitoje įstaigoje, prašymas persiunčiamas kitai kompetentingai įstaigai ne vėliau kaip per 5 darbo dienas nuo prašymo gavimo departamente ir apie tai per 3 darbo dienas nuo prašymo persiuntimo informuojamas pareiškėjas.</text:p>
      <text:p text:style-name="P116">25. Draudžiama persiųsti prašymus ir skundus spręsti institucijoms ar valstybės tarnautojams<text:s/><text:soft-page-break/>ir darbuotojams, kurių veiksmai skundžiami.</text:p>
      <text:p text:style-name="P117"/>
      <text:p text:style-name="P118"><text:span text:style-name="T119">V</text:span><text:span text:style-name="T120">.</text:span><text:span text:style-name="T121"><text:s/></text:span><text:span text:style-name="T122">PRAŠYMŲ IR SKUNDŲ NAGRINĖJIMAS</text:span></text:p>
      <text:p text:style-name="P123"/>
      <text:p text:style-name="P124">26.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25">27. Prašymas ar skundas turi būti išnagrinėtas ne vėliau kaip per 30 dienų nuo jo gavimo departament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 skundo gavimo departamente datos.</text:p>
      <text:p text:style-name="P126">28. Prašymo ar skundo, adresuoto kelioms institucijoms ir priklausančio kelių institucijų kompetencijai, nagrinėjimą organizuoja ir sprendimą prašyme ar skunde keliamu klausimu priima pirmasis adresatas. Kitos įstaigos pagal savo kompetenciją privalo pateikti pasiūlymus dėl prašymo ar skundo sprendimo ne vėliau kaip per 10 darbo dienų nuo prašymo ar skundo gavimo šiose institucijose datos be atskiro pirmojo adresato prašymo (reikalavimo).</text:p>
      <text:p text:style-name="P127">29. Prašymai ir skundai, persiųsti valstybės politikų, Lietuvos Respublikos Seimo, Respublikos Prezidento ar Lietuvos Respublikos Vyriausybės kanceliarijos, turi būti išnagrinėti per 30 darbo dienų nuo jų gavimo departamente datos. Valstybės politikai ir nurodytosios įstaigos informuojamos apie prašymo ar skundo nagrinėjimo eigą per jų nustatytą terminą.</text:p>
      <text:p text:style-name="P128">30. Kartotiniai prašymai ir skundai nenagrinėjami, jeigu juose nenurodoma naujų aplinkybių, sudarančių prašymo ar skundo pagrindą, ir nėra įtikinamų argumentų, kad departamento sprendimas dėl ankstesnio prašymo ar skundo išnagrinėjimo yra neteisingas. Tuo atveju per 5 darbo dienas nuo kartotinio prašymo ar skundo gavimo departamente datos pareiškėjui pranešama, kad jo prašymas ar skundas nebus nagrinėjamas, nurodomos priežastys ir apskundimo tvarka.</text:p>
      <text:p text:style-name="P129"/>
      <text:p text:style-name="P130"><text:span text:style-name="T131">VI</text:span><text:span text:style-name="T132">.<text:s/></text:span><text:span text:style-name="T133">SPRENDIMŲ DĖL IŠNAGRINĖTŲ PRAŠYMŲ IR SKUNDŲ ĮFORMINIMAS</text:span></text:p>
      <text:p text:style-name="P134"/>
      <text:p text:style-name="P135">31. Sprendimai dėl išnagrinėtų prašymų ir skundų įforminami departamento direktoriaus ar jo įgalioto asmens įsakymu, raštu ar kitokiu sprendimą patvirtinančiu dokumentu, atitinkančiu prašymo esmę.</text:p>
      <text:p text:style-name="P136">32.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37">33. Sprendimai dėl išnagrinėtų prašymų ir skundų, kiti administraciniai veiksmai įforminami atsižvelgiant į administracinio veiksmo turinį.</text:p>
      <text:p text:style-name="P138">34. Apie prašymo ar skundo išnagrinėjimą ir priimtą sprendimą pareiškėjui turi būti pranešta registruotu arba paprastu laišku institucijos vadovo ar jo įgalioto asmens sprendimu, elektroniniu paštu (jeigu pareiškėjo prašymas ar skundas pateiktas elektroniniu būdu) arba atitinkamas dokumentas pareiškėjui įteikiamas asmeniškai.</text:p>
      <text:p text:style-name="P139">35. Pranešime apie nepatenkintą prašymą ar skundą turi būti nurodyti prašymo ar skundo nepatenkinimo motyvai, pagrįsti teisės aktų nuostatomis, kur ir kokia tvarka gali būti apskųstas šis sprendimas.</text:p>
      <text:p text:style-name="P140"/>
      <text:p text:style-name="P141"><text:span text:style-name="T142">VII</text:span><text:span text:style-name="T143">.<text:s/></text:span><text:span text:style-name="T144">SPRENDIMŲ DĖL IŠNAGRINĖTŲ PRAŠYMŲ IR SKUNDŲ APSKUNDIMAS</text:span></text:p>
      <text:p text:style-name="P145"/>
      <text:p text:style-name="P146">36. Pareiškėjas, nesutinkantis su priimtu sprendimu dėl jo prašymo, savo pasirinkimu turi teisę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47">13-308</text:span></text:a>; 2000, Nr.<text:s/><text:a xlink:href="https://www.e-tar.lt/portal/lt/legalAct/TAR.78FAC7B20AD8" office:target-frame-name="_blank" xlink:show="new"><text:span text:style-name="T148">85-2566</text:span></text:a>) nustatyta tvarka. Dėl departamento valstybės tarnautojų ir darbuotojų piktnaudžiavimo ir biurokratizmo gali būti paduotas skundas Lietuvos Respublikos Seimo kontrolieriams Lietuvos Respublikos Seimo kontrolierių įstatymo (Žin., 1998, Nr.<text:s/><text:a xlink:href="https://www.e-tar.lt/portal/lt/legalAct/TAR.EC01522BCE65" office:target-frame-name="_blank" xlink:show="new"><text:span text:style-name="T149">110-3024</text:span></text:a>) nustatyta tvarka.</text:p>
      <text:p text:style-name="P150">37. Pareiškėjas, nesutinkantis su sprendimu dėl išnagrinėto jo skundo, turi teisę paduoti skundą Administracinių ginčų komisijai ar Administraciniam teismui Lietuvos Respublikos administracinių bylų teisenos įstatymo nustatyta tvarka.</text:p>
      <text:p text:style-name="P151">38. Jeigu per nustatytą prašymo ar skundo nagrinėjimo terminą sprendimas nėra priimamas, pareiškėjas turi teisę tai apskųsti Administracinių ginčų komisijai ar Administraciniam teismui Lietuvos Respublikos administracinių bylų teisenos įstatymo nustatyta tvarka.</text:p>
      <text:p text:style-name="P152"/>
      <text:p text:style-name="P153"><text:span text:style-name="T154">VIII</text:span><text:span text:style-name="T155">.<text:s/></text:span><text:span text:style-name="T156">APTARNAVIMAS TELEFONU</text:span></text:p>
      <text:p text:style-name="P157"/>
      <text:p text:style-name="P158">39. Departamento direktorius skiria valstybės tarnautojus ar darbuotojus, atsakingus už asmenų aptarnavimą telefonu, kurių uždavinys – orientuoti asmenį, kuris kreipiasi į departamentą, kad operatyviai ir kvalifikuotai būtų išspręstas jo keliamas klausimas.</text:p>
      <text:p text:style-name="P159">40. Valstybės tarnautojas ar darbuotojas, atsakingas už asmenų aptarnavimą telefonu, privalo gebėti trumpai ir suprantamai paaiškinti:</text:p>
      <text:p text:style-name="P160">40.1. ar departamentas kompetentingas spręsti asmeniui rūpimą klausimą;</text:p>
      <text:p text:style-name="P161">40.2. kokius dokumentus (pažymą, pareiškimą, kitus dokumentus) ir kaip (asmeniškai ar paštu, elektroniniu būdu) reikia pateikti, kad asmens klausimas būtų išnagrinėtas ir išspręstas;</text:p>
      <text:p text:style-name="P162">40.3. į kokią kitą instituciją ar įstaigą asmuo gali kreiptis, jeigu departamentas nekompetentingas spręsti asmeniui rūpimo klausimo, ir nurodyti tos institucijos adresą bei telefono numerį.</text:p>
      <text:p text:style-name="P163">41. Valstybės tarnautojas ar darbuotojas, atsakingas už asmenų aptarnavimą telefonu, turi laikytis šių taisyklių:</text:p>
      <text:p text:style-name="P164">41.1. pakelti telefono ragelį prieš trečią skambutį (pageidautina);</text:p>
      <text:p text:style-name="P165">41.2. prisistatyti skambinančiajam, pasakydamas departamento pavadinimą, savo pareigas ir pavardę;</text:p>
      <text:p text:style-name="P166">41.3. atidžiai išklausyti asmenį, prireikus paprašyti patikslinti kreipimosi esmę;</text:p>
      <text:p text:style-name="P167">41.4. aiškiai ir tiksliai atsakyti į asmens klausimus;</text:p>
      <text:p text:style-name="P168">41.5. pasistengti iš karto atsakyti į klausimą, prireikus laiko išsamiam atsakymui parengti – tiksliai nurodyti kito kontakto telefonu ar kita ryšių priemone laiką;</text:p>
      <text:p text:style-name="P169">41.6. ramiai kalbėtis, mandagiai atsisveikinti.</text:p>
      <text:p text:style-name="P170"/>
      <text:p text:style-name="P171"><text:span text:style-name="T172">IX</text:span><text:span text:style-name="T173">.<text:s/></text:span><text:span text:style-name="T174">ASMENŲ APTARNAVIMO KOKYBĖS VERTINIMAS</text:span></text:p>
      <text:p text:style-name="P175"/>
      <text:p text:style-name="P176">42. Departamento direktorius ar jo įgaliotas asmuo reguliariai nagrinėja piliečių ir kitų asmenų pageidavimus, pasiūlymus ir pastabas, paliktas asmenų pageidavimų, pasiūlymų ir pastabų dėžutėje, ne rečiau kaip kartą per metus pasirinktinai organizuoja anoniminę asmenų apklausą, kad sužinotų:</text:p>
      <text:p text:style-name="P177">42.1. ar jie pakankamai informuoti apie departamento darbo laiką;</text:p>
      <text:p text:style-name="P178">42.2. ar jiems patogus departamente nustatytas priėmimo laikas;</text:p>
      <text:p text:style-name="P179">42.3. ar jiems tenka ilgai laukti priėmimo;</text:p>
      <text:p text:style-name="P180">42.4. ar mandagiai jie buvo aptarnaujami;</text:p>
      <text:p text:style-name="P181">42.5. ar jiems rūpimi klausimai buvo išspręsti pakankamai kvalifikuotai;</text:p>
      <text:p text:style-name="P182">42.6. ar juos patenkino atsakymų į prašymus ir skundus pateikimo terminai;</text:p>
      <text:p text:style-name="P183">42.7. ar jie buvo informuoti apie veiksmus, kurių departamento valstybės tarnautojai ar<text:s/><text:soft-page-break/>darbuotojai ėmėsi jų klausimams spręsti.</text:p>
      <text:p text:style-name="P184">43. Apklausos duomenys ir kita informacija panaudojami asmenų aptarnavimo kokybei gerinti.</text:p>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6</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IŲ PASLAUGŲ PRIEŽIŪROS DEPARTAMENTO PRIE LIETUVOS RESPUBLIKOS SOCIALINĖS APSAUGOS IR DARBO</dc:title>
    <meta:initial-creator>Sandra</meta:initial-creator>
    <dc:creator>adlibuser</dc:creator>
    <meta:creation-date>2019-11-15T12:54:00Z</meta:creation-date>
    <dc:date>2019-11-15T12:54:00Z</dc:date>
    <meta:template xlink:href="Normal.dotm" xlink:type="simple"/>
    <meta:editing-cycles>2</meta:editing-cycles>
    <meta:editing-duration>PT0S</meta:editing-duration>
    <meta:document-statistic meta:page-count="7" meta:paragraph-count="177" meta:word-count="2300" meta:character-count="22142" meta:row-count="339" meta:non-whitespace-character-count="20019"/>
  </office:meta>
</office:document-meta>
</file>