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text-indent="0.4916in"/>
      <style:text-properties fo:color="#000000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6 M. GRUODŽIO 16 D. NUTARIMO NR. 1458 „DĖL VALSTYBĖS KONSULTANTŲ DARBO ORGANIZAVIMO IR APMOKĖJIMO“ DALINIO PAKEITIMO</text:p>
      <text:p text:style-name="P11"/>
      <text:p text:style-name="P12">1999 m. sausio 14 d. Nr. 49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Iš dalies pakeisti Lietuvos Respublikos Vyriausybės 1996 m. gruodžio 16 d. nutarimą Nr. 1458 „Dėl valstybės konsultantų darbo organizavimo ir apmokėjimo“ (Žin., 1996, Nr.<text:s/></text:span><text:a xlink:href="https://www.e-tar.lt/portal/lt/legalAct/TAR.68202E67B14D" office:target-frame-name="_blank" xlink:show="new"><text:span text:style-name="T21">123-2877</text:span></text:a><text:span text:style-name="T22">; 1998, Nr.<text:s/></text:span><text:a xlink:href="https://www.e-tar.lt/portal/lt/legalAct/TAR.D90605ED40AB" office:target-frame-name="_blank" xlink:show="new"><text:span text:style-name="T23">58-1617</text:span></text:a><text:span text:style-name="T24">, Nr.<text:s/></text:span><text:a xlink:href="https://www.e-tar.lt/portal/lt/legalAct/TAR.764F2AB6D6AA" office:target-frame-name="_blank" xlink:show="new"><text:span text:style-name="T25">90-2498</text:span></text:a><text:span text:style-name="T26">) – išdėstyti 1 ir 2 punktus taip:</text:span></text:p>
      <text:p text:style-name="P27"><text:span text:style-name="T28">„</text:span><text:span text:style-name="T29">1</text:span><text:span text:style-name="T30">. Nustatyti, kad Ministras Pirmininkas prireikus skiria ir atleidžia neetatinius valstybės konsultantus.</text:span></text:p>
      <text:p text:style-name="P31"><text:span text:style-name="T32">2</text:span><text:span text:style-name="T33">. Nustatyti, kad neetatiniams valstybės konsultantams mokamos 1,5 minimalios mėnesinės algos dydžio išmokos su jų veikla susijusioms ūkinėms išlaidoms padengti“.</text:span></text:p>
      <text:p text:style-name="P34"/>
      <text:p text:style-name="P35"/>
      <text:p text:style-name="P36"/>
      <text:p text:style-name="P37">TEISINGUMO MINISTRAS,<text:s/></text:p>
      <text:p text:style-name="P38">PAVADUOJANTIS MINISTRĄ PIRMININKĄ<text:tab/>VYTAUTAS PAKALNIŠKIS</text:p>
      <text:p text:style-name="P39"/>
      <text:p text:style-name="P40"/>
      <text:p text:style-name="P41"/>
      <text:p text:style-name="P42">VALDYMO REFORMŲ IR SAVIVALDYBIŲ REIKALŲ MINISTRAS<text:tab/>KĘSTUTIS SKREBY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25T05:45:00Z</meta:creation-date>
    <dc:date>2017-08-25T05:45:00Z</dc:date>
    <meta:template xlink:href="Normal.dotm" xlink:type="simple"/>
    <meta:editing-cycles>2</meta:editing-cycles>
    <meta:editing-duration>PT0S</meta:editing-duration>
    <meta:document-statistic meta:page-count="1" meta:paragraph-count="36" meta:word-count="150" meta:character-count="1193" meta:row-count="59" meta:non-whitespace-character-count="1079"/>
  </office:meta>
</office:document-meta>
</file>