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AIKINOSIOS VAISTINIŲ STEIGIMO TVARKOS PATVIRTINIMO</text:p>
      <text:p text:style-name="P15"/>
      <text:p text:style-name="P16">1999 m. birželio 3 d. Nr. 273</text:p>
      <text:p text:style-name="P17">Vilnius</text:p>
      <text:p text:style-name="P18"/>
      <text:p text:style-name="P19"><text:span text:style-name="T20">Siekdamas patikslinti vaistinių steigimo principus,</text:span></text:p>
      <text:p text:style-name="P21"><text:span text:style-name="T22">1</text:span><text:span text:style-name="T23">.</text:span><text:span text:style-name="T24"><text:s/></text:span><text:span text:style-name="T25">Tvirtinu</text:span><text:span text:style-name="T26"><text:s/>Laikinąją vaistinių steigimo tvarką (pridedama).</text:span></text:p>
      <text:p text:style-name="P27"><text:span text:style-name="T28">2</text:span><text:span text:style-name="T29">. Pavedu:</text:span></text:p>
      <text:p text:style-name="P30"><text:span text:style-name="T31">2.1</text:span><text:span text:style-name="T32">. Valstybinės vaistų kontrolės tarnybos Farmacijos įmonių inspekcijai išduoti pažymas dėl įmonės (jos filialų) patalpų ir įrenginių tinkamumo farmacinei veiklai, vadovaujantis š</text:span><text:span text:style-name="T33">iuo įsakymu patvirtinta Laikinąja vaistinių steigimo tvarka;</text:span></text:p>
      <text:p text:style-name="P34"><text:span text:style-name="T35">2.2</text:span><text:span text:style-name="T36">. Lietuvos Respublikos Seimui priėmus farmacinės veikos įstatymo papildymo ir pakeitimo įstatymą, Farmacijos departamentui per tris mėnesius parengti Vaistinių steigimo tvarką.</text:span></text:p>
      <text:p text:style-name="P37"><text:span text:style-name="T38">3</text:span><text:span text:style-name="T39">. La</text:span><text:span text:style-name="T40">ikau netekusiu galios Sveikatos apsaugos ministerijos 1993 08 09 įsakymą Nr. 340 „Dėl vaistinių steigimo taisyklių patvirtinimo“ (Žin., 1993, Nr.<text:s/></text:span><text:a xlink:href="https://www.e-tar.lt/portal/lt/legalAct/TAR.943869EA4DEA" office:target-frame-name="_blank" xlink:show="new"><text:span text:style-name="T41">43-888</text:span></text:a><text:span text:style-name="T42">).</text:span></text:p>
      <text:p text:style-name="P43"><text:span text:style-name="T44">4</text:span><text:span text:style-name="T45">. Įsakymo vykdymo</text:span><text:span text:style-name="T46"><text:s/>kontrolę pavedu Farmacijos departamento direktoriui G. Viskaičiui.</text:span></text:p>
      <text:p text:style-name="P47"/>
      <text:p text:style-name="P48"/>
      <text:p text:style-name="P49"><text:span text:style-name="T50">L. E. SVEIKATOS APSAUGOS<text:s/></text:span></text:p>
      <text:p text:style-name="P51">ministro pareigas<text:tab/>Mindaugas Stankevičius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. e. sveikatos apsaugos ministro pareigas</text:p>
      <text:p text:style-name="P57">1999 06 03 įsakymu Nr. 273</text:p>
      <text:p text:style-name="P58"/>
      <text:p text:style-name="P59"><text:span text:style-name="T60">LAIKINOJI<text:s/></text:span><text:span text:style-name="T61">VAISTINIŲ STEIGIMO TVARKA</text:span></text:p>
      <text:p text:style-name="P62"/>
      <text:p text:style-name="P63"><text:span text:style-name="T64">Bendroji dalis</text:span></text:p>
      <text:p text:style-name="P65"/>
      <text:p text:style-name="P66"><text:span text:style-name="T67">1</text:span><text:span text:style-name="T68">. Ši tvarka nustato visų tipų vaistinių nepriklausomai nuo nuosavybės steigimo principus, reikalavimus vaistinės patalpoms.</text:span></text:p>
      <text:p text:style-name="P69"><text:span text:style-name="T70">2</text:span><text:span text:style-name="T71">. Šioje tvarkoje vartojamos sąvokos:</text:span></text:p>
      <text:p text:style-name="P72"><text:span text:style-name="T73">2.1</text:span><text:span text:style-name="T74">.<text:s/></text:span><text:span text:style-name="T75">visuomenės vaistinė</text:span><text:span text:style-name="T76"><text:s/>– vaistinė, kur</text:span><text:span text:style-name="T77">ioje laikomi, kontroliuojami ir parduodami (išduodami) vaistai bei vaistinės asortimento prekės gyventojams, sveikatos priežiūros įstaigoms, kitoms įstaigoms bei įmonėms, neturinčioms licencijos užsiimti farmacine veikla, bei vykdomi privalomi Sveikatos ap</text:span><text:span text:style-name="T78">saugos ministerijos įpareigojimai aprūpinant gyventojus vaistais;</text:span></text:p>
      <text:p text:style-name="P79"><text:span text:style-name="T80">2.2</text:span><text:span text:style-name="T81">.<text:s/></text:span><text:span text:style-name="T82">visuomenės gamybinė vaistinė –<text:s/></text:span><text:span text:style-name="T83">visuomenės vaistinė, kuri gamina ekstemporalius vaistus ir vaistinės vidaus paruošas;</text:span></text:p>
      <text:p text:style-name="P84"><text:span text:style-name="T85">2.3</text:span><text:span text:style-name="T86">.<text:s/></text:span><text:span text:style-name="T87">ligoninės vaistinė</text:span><text:span text:style-name="T88"><text:s/>– sveikatos priežiūros įstaigos (įmo</text:span><text:span text:style-name="T89">nės) padalinys, kuriame laikomi, kontroliuojami, išduodami vaistai ir vaistinės asortimento prekės tai pačiai sveikatos priežiūros įstaigai (įmonei), bei vykdomi privalomi Sveikatos apsaugos ministerijos įpareigojimai aprūpinant sveikatos priežiūros įstaig</text:span><text:span text:style-name="T90">as (įmones) vaistais;</text:span></text:p>
      <text:p text:style-name="P91"><text:span text:style-name="T92">2.4</text:span><text:span text:style-name="T93">.<text:s/></text:span><text:span text:style-name="T94">ligoninės gamybinė vaistinė –<text:s/></text:span><text:span text:style-name="T95">ligoninės vaistinė, kuri gamina ekstemporalius vaistus ir vaistinės vidaus paruošas;</text:span></text:p>
      <text:p text:style-name="P96"><text:span text:style-name="T97">2.5</text:span><text:span text:style-name="T98">.<text:s/></text:span><text:span text:style-name="T99">jungtinė ligoninių vaistinė</text:span><text:span text:style-name="T100"><text:s/>– sveikatos priežiūros įstaigos (įmonės) padalinys, kuriame laikomi, kont</text:span><text:span text:style-name="T101">roliuojami, išduodami vaistai ir vaistinės asortimento prekės tai pačiai sveikatos priežiūros įstaigai (įmonei) ir kitoms sveikatos priežiūros įstaigoms (įmonėms), įrašytoms į licenciją, bei vykdomi privalomi Sveikatos apsaugos ministerijos įpareigojimai a</text:span><text:span text:style-name="T102">prūpinant sveikatos priežiūros įstaigas (įmones) vaistais;</text:span></text:p>
      <text:p text:style-name="P103"><text:span text:style-name="T104">2.6</text:span><text:span text:style-name="T105">.<text:s/></text:span><text:span text:style-name="T106">jungtinė gamybinė ligoninių vaistinė –<text:s/></text:span><text:span text:style-name="T107">jungtinė ligoninių vaistinė, kuri gamina ekstemporalius vaistus ir vaistinės vidaus paruošas;</text:span></text:p>
      <text:p text:style-name="P108"><text:span text:style-name="T109">2.7</text:span><text:span text:style-name="T110">.<text:s/></text:span><text:span text:style-name="T111">labdaros vaistinė –<text:s/></text:span><text:span text:style-name="T112">vaistinė, kurioje laikomi,</text:span><text:span text:style-name="T113"><text:s/>labdaros būdu išduodami vaistai ir medicinos pagalbos priemonės (be teisės prekiauti);</text:span></text:p>
      <text:p text:style-name="P114"><text:span text:style-name="T115">2.8</text:span><text:span text:style-name="T116">.<text:s/></text:span><text:span text:style-name="T117">oficina –<text:s/></text:span><text:span text:style-name="T118">vaistinės patalpa, kurioje parduodami (išduodami) vaistai ir kitos vaistinės asortimento prekės gyventojams;</text:span></text:p>
      <text:p text:style-name="P119"><text:span text:style-name="T120">2.9</text:span><text:span text:style-name="T121">.<text:s/></text:span><text:span text:style-name="T122">pirminis vaistinės filialas</text:span><text:span text:style-name="T123"><text:s/>– pagal vaistinės įgaliojimą veikiantis padalinys, kuriam keliami tokie patys reikalavimai kaip jį įsteigusiai vaistinei;</text:span></text:p>
      <text:p text:style-name="P124"><text:span text:style-name="T125">2.10</text:span><text:span text:style-name="T126">.</text:span><text:span text:style-name="T127"><text:tab/></text:span><text:span text:style-name="T128">antrinis vaistinės filialas –<text:s/></text:span><text:span text:style-name="T129">pagal vaistinės įgaliojimą veikiantis padalinys, kuriam keliami mažesni reikalavimai negu vai</text:span><text:span text:style-name="T130">stinei ir vykdantis siauresnę vaistinės veiklą:</text:span></text:p>
      <text:p text:style-name="P131"><text:span text:style-name="T132">2.10.1</text:span><text:span text:style-name="T133">. vaistus ir vaistinės asortimento prekes gauna tik iš jį įsteigusios vaistinės,</text:span></text:p>
      <text:p text:style-name="P134"><text:span text:style-name="T135">2.10.2</text:span><text:span text:style-name="T136">. laiko mažesnes vaistų ir vaistinės asortimento prekių atsargas,</text:span></text:p>
      <text:p text:style-name="P137"><text:span text:style-name="T138">2.10.3</text:span><text:span text:style-name="T139">. savarankiškai nevykdo vaistų ir</text:span><text:span text:style-name="T140"><text:s/>vaistinės asortimento prekių kainodaros,</text:span></text:p>
      <text:p text:style-name="P141"><text:span text:style-name="T142">2.10.4</text:span><text:span text:style-name="T143">. negali laikyti ir parduoti (išduoti) narkotinius vaistus,</text:span></text:p>
      <text:p text:style-name="P144"><text:span text:style-name="T145">2.10.5</text:span><text:span text:style-name="T146">. nevykdo ekstemporalių vaistų ir vaistinės vidaus paruošų gamybos,</text:span></text:p>
      <text:p text:style-name="P147"><text:span text:style-name="T148">2.10.6</text:span><text:span text:style-name="T149">. parduoda (išduoda) vaistus tik gyventojams (ligoninės<text:s/></text:span><text:span text:style-name="T150">vaistinės antrinis filialas – tai pačiai sveikatos priežiūros įstaigai);</text:span></text:p>
      <text:p text:style-name="P151"><text:span text:style-name="T152">2.11</text:span><text:span text:style-name="T153">.<text:s/></text:span><text:span text:style-name="T154">būtinojo aprūpinimo vaistinė –<text:s/></text:span><text:span text:style-name="T155">vaistinė ar pirminis vaistinės filialas, atitinkantys Sveikatos apsaugos ministerijos nustatytus specialius reikalavimus bei vykdantys valst</text:span><text:span text:style-name="T156">ybės pavestas gyvybiškai būtinas funkcijas aprūpinant gyventojus vaistais ir Sveikatos apsaugos ministerijos nustatyta tvarka įrašyti į būtinojo aprūpinimo vaistinių ir filialų sąrašą.</text:span></text:p>
      <text:p text:style-name="P157"/>
      <text:p text:style-name="P158"><text:span text:style-name="T159">Vaistinių steigimo principai</text:span></text:p>
      <text:p text:style-name="P160"/>
      <text:p text:style-name="P161"><text:span text:style-name="T162">3</text:span><text:span text:style-name="T163">. Visų tipų vaistinės ir jų<text:s/></text:span><text:span text:style-name="T164">filialai steigiami atsižvelgiant į:</text:span></text:p>
      <text:p text:style-name="P165"><text:span text:style-name="T166">3.1</text:span><text:span text:style-name="T167">. sveikatos priežiūros įstaigos lovų skaičių;</text:span></text:p>
      <text:p text:style-name="P168"><text:span text:style-name="T169">3.2</text:span><text:span text:style-name="T170">. administracinį teritorinį pasiskirstymą;</text:span></text:p>
      <text:p text:style-name="P171"><text:span text:style-name="T172">3.3</text:span><text:span text:style-name="T173">. vaistinės ar jos filialo farmacinės veiklos mastą;</text:span></text:p>
      <text:p text:style-name="P174"><text:span text:style-name="T175">3.4</text:span><text:span text:style-name="T176">. būtinojo aprūpinimo vaistines ir atstumą iki jų.</text:span></text:p>
      <text:p text:style-name="P177"><text:span text:style-name="T178">4</text:span><text:span text:style-name="T179">. Antrinį vaistinės filialą galima steigti tik tame pačiame mieste ar rajone, kur yra jį steigianti vaistinė.</text:span></text:p>
      <text:p text:style-name="P180"><text:span text:style-name="T181">5</text:span><text:span text:style-name="T182">. Nuo būtinojo aprūpinimo vaistinės naują vaistinę ar vaistinės filialą galima steigti ne arčiau kaip 500 metrų atstumu.</text:span></text:p>
      <text:p text:style-name="P183"/>
      <text:p text:style-name="P184"><text:span text:style-name="T185">Reikalavimai vaistinės patalpoms</text:span></text:p>
      <text:p text:style-name="P186"/>
      <text:p text:style-name="P187"><text:span text:style-name="T188">6</text:span><text:span text:style-name="T189">. Bendro vaistinės patalpų ploto normatyvai:</text:span></text:p>
      <text:p text:style-name="P190"><text:span text:style-name="T191">6.1</text:span><text:span text:style-name="T192">. visuomenės vaistinės ar pirminio filialo bendras patalpų plotas – ne mažesnis kaip 60 kv. m;</text:span></text:p>
      <text:p text:style-name="P193"><text:span text:style-name="T194">6.2</text:span><text:span text:style-name="T195">. visuomenės vaistinės ar pirminio filialo kaime, labdaros vaisti</text:span><text:span text:style-name="T196">nės ar antrinio filialo bendras patalpų plotas – ne mažesnis kaip 30 kv. m;</text:span></text:p>
      <text:p text:style-name="P197"><text:span text:style-name="T198">6.3</text:span><text:span text:style-name="T199">. iki 200 lovų ligoninės vaistinės bendras plotas – ne mažesnis kaip 40 kv. m;</text:span></text:p>
      <text:p text:style-name="P200"><text:span text:style-name="T201">6.4</text:span><text:span text:style-name="T202">. daugiau kaip 200 lovų ligoninės vaistinės bendras plotas – ne mažesnis kaip 60 kv. m;</text:span></text:p>
      <text:p text:style-name="P203"><text:span text:style-name="T204">6.5</text:span><text:span text:style-name="T205">. daugiau kaip 400 lovų ligoninės vaistinės bendras plotas – ne mažesnis kaip 80 kv. m;</text:span></text:p>
      <text:p text:style-name="P206"><text:span text:style-name="T207">6.6</text:span><text:span text:style-name="T208">. daugiau kaip 800 lovų ligoninės vaistinės bendras plotas – ne mažesnis kaip 100 kv. m;</text:span></text:p>
      <text:p text:style-name="P209"><text:span text:style-name="T210">6.7</text:span><text:span text:style-name="T211">. daugiau kaip 1000 lovų ligoninės vaistinės bendras plot</text:span><text:span text:style-name="T212">as – ne mažesnis kaip 120 kv. m;</text:span></text:p>
      <text:p text:style-name="P213"><text:span text:style-name="T214">6.8</text:span><text:span text:style-name="T215">. jungtinės ligoninių vaistinės bendras plotas nustatomas pagal aptarnaujamų ligoninių bendrą lovų skaičių;</text:span></text:p>
      <text:p text:style-name="P216"><text:span text:style-name="T217">6.9</text:span><text:span text:style-name="T218">. gamybinės vaistinės, kurioje įrengiama vaistų gamybos laboratorija, bendras plotas turi būti atitin</text:span><text:span text:style-name="T219">kamai didesnis negu nurodyta šių taisyklių 6.1–6.8 punktuose.</text:span></text:p>
      <text:p text:style-name="P220"><text:span text:style-name="T221">7</text:span><text:span text:style-name="T222">. Jei Sveikatos apsaugos ministerija įpareigoja vaistinę (jos filialą) vykdyti tam tikras funkcijas, vaistinės (jos filialo) patalpos turi būti atitinkamai įrengiamos nurodytai veiklai vy</text:span><text:span text:style-name="T223">kdyti.</text:span></text:p>
      <text:p text:style-name="P224"><text:span text:style-name="T225">8</text:span><text:span text:style-name="T226">. Visuomenės vaistinės (jų filialai) steigiamos negyvenamosiose patalpose.</text:span></text:p>
      <text:p text:style-name="P227"><text:span text:style-name="T228">9</text:span><text:span text:style-name="T229">. Draudžiama steigti visuomenės vaistines (jų filialus) tame pačiame name ir tuo pačiu adresu, kur jau įsteigta visuomenės vaistinė ar jos filialas, išskyrus atveju</text:span><text:span text:style-name="T230">s, kai šios visuomenės vaistinės ar jos filialo licencija negalioja.</text:span></text:p>
      <text:p text:style-name="P231"><text:span text:style-name="T232">10</text:span><text:span text:style-name="T233">. Visos vaistinės patalpos turi būti viename pastate, užtikrinant jų vientisumą.</text:span></text:p>
      <text:p text:style-name="P234"><text:span text:style-name="T235">11</text:span><text:span text:style-name="T236">. Vaistinėje (jos filiale) turi būti šios patalpos:</text:span></text:p>
      <text:p text:style-name="P237"><text:span text:style-name="T238">11.1</text:span><text:span text:style-name="T239">. oficina arba sveikatos priežiūros<text:s/></text:span><text:span text:style-name="T240">įstaigų aptarnavimo patalpa;</text:span></text:p>
      <text:p text:style-name="P241"><text:span text:style-name="T242">11.2</text:span><text:span text:style-name="T243">. vaistų bei kitų vaistinės asortimento prekių atsargų patalpa;</text:span></text:p>
      <text:p text:style-name="P244"><text:span text:style-name="T245">11.3</text:span><text:span text:style-name="T246">. administracinės ir buitinės patalpos.</text:span></text:p>
      <text:p text:style-name="P247"><text:span text:style-name="T248">12</text:span><text:span text:style-name="T249">. Reikalavimai vaistinės oficinai:</text:span></text:p>
      <text:p text:style-name="P250"><text:span text:style-name="T251">12.1</text:span><text:span text:style-name="T252">. turi turėti atskirą įėjimą;</text:span></text:p>
      <text:p text:style-name="P253"><text:span text:style-name="T254">12.2</text:span><text:span text:style-name="T255">. turi būti įrengta<text:s/></text:span><text:span text:style-name="T256">tik pirmame aukšte, išskyrus sveikatos priežiūros įstaigose steigiamas vaistines;</text:span></text:p>
      <text:p text:style-name="P257"><text:span text:style-name="T258">12.3</text:span><text:span text:style-name="T259">. prieinama neįgaliesiems;</text:span></text:p>
      <text:p text:style-name="P260"><text:span text:style-name="T261">12.4</text:span><text:span text:style-name="T262">. turi turėti natūralų apšvietimą;</text:span></text:p>
      <text:p text:style-name="P263"><text:span text:style-name="T264">12.5</text:span><text:span text:style-name="T265">. visuomenės vaistinės ar pirminio vaistinės filialo oficinos plotas – ne mažesnis kaip<text:s/></text:span><text:span text:style-name="T266">25 kv. m;</text:span></text:p>
      <text:p text:style-name="P267"><text:span text:style-name="T268">12.6</text:span><text:span text:style-name="T269">. visuomenės vaistinės ar pirminio filialo kaime, labdaros vaistinės ar antrinio vaistinės filialo oficinos plotas – ne mažesnis kaip 15 kv. m;</text:span></text:p>
      <text:p text:style-name="P270"><text:span text:style-name="T271">12.7</text:span><text:span text:style-name="T272">. jei vaistinė (jos filialas) numato prekiauti optika ar veterinariniais vaistais, eks</text:span><text:span text:style-name="T273">ponuoti didelį kitų vaistinės asortimento prekių, tai oficina turi būti atitinkamai didesnė, negu nurodyta šių taisyklių 12.5 ir 12.6 punktuose, šių prekių skyriams įrengti.</text:span></text:p>
      <text:p text:style-name="P274"><text:span text:style-name="T275">13</text:span><text:span text:style-name="T276">. Vaistų gamybos laboratorijos patalpoms priskiriama:</text:span></text:p>
      <text:p text:style-name="P277"><text:span text:style-name="T278">13.1</text:span><text:span text:style-name="T279">. vaistų gamyb</text:span><text:span text:style-name="T280">os patalpa ar specialiai įrengta vieta vaistų gamybos patalpoje;</text:span></text:p>
      <text:p text:style-name="P281"><text:span text:style-name="T282">13.2</text:span><text:span text:style-name="T283">. vaistų tyrimo patalpa ar specialiai įrengta vieta vaistų gamybos patalpoje;</text:span></text:p>
      <text:p text:style-name="P284"><text:span text:style-name="T285">13.3</text:span><text:span text:style-name="T286">. vaistinės indų paruošimo patalpa ar specialiai įrengta vieta vaistų gamybos patalpoje;</text:span></text:p>
      <text:p text:style-name="P287"><text:span text:style-name="T288">13.4</text:span><text:span text:style-name="T289">. sterilių vaistų arba aseptinės gamybos patalpa su priešboksiu ar laminarine spinta, ar specialiai įrengta vieta vaistų gamybos patalpoje;</text:span></text:p>
      <text:p text:style-name="P290"><text:span text:style-name="T291">13.5</text:span><text:span text:style-name="T292">. destiliacinė ar specialiai įrengta vieta vaistų gamybos patalpoje;</text:span></text:p>
      <text:p text:style-name="P293"><text:span text:style-name="T294">13.6</text:span><text:span text:style-name="T295">. sterilizavimo patalpa ar spec</text:span><text:span text:style-name="T296">ialiai įrengta vieta vaistų gamybos patalpoje.</text:span></text:p>
      <text:p text:style-name="P297"><text:span text:style-name="T298">14</text:span><text:span text:style-name="T299">. Administracinėse ir buitinėse patalpose negali būti iš tiekėjų priimami bei pardavimo tikslu laikomi vaistai.</text:span></text:p>
      <text:p text:style-name="P300"><text:span text:style-name="T301">15</text:span><text:span text:style-name="T302">. Vaistai ir vaistinės medžiagos, specialios medicininės paskirties maisto<text:s/></text:span><text:span text:style-name="T303">produktai turi būti laikomi atskirai nuo kitų vaistinės asortimento prekių, taip pat atskirai nuo veterinarinių vaistų.</text:span></text:p>
      <text:p text:style-name="P304"><text:span text:style-name="T305">16</text:span><text:span text:style-name="T306">. Vaistai ir vaistinės medžiagos, specialios medicininės paskirties maisto produktai turi užimti ne mažiau nei du trečdalius vaist</text:span><text:span text:style-name="T307">inės oficinos eksponuojamo ploto.</text:span></text:p>
      <text:p text:style-name="P308"><text:span text:style-name="T309">17</text:span><text:span text:style-name="T310">. Valstybinės vaistų kontrolės tarnybos Farmacijos įmonių inspekcija išduoda nustatytos formos pažymą, kad įmonės (jos filialų) patalpos ir įrenginiai tinkami farmacinei veiklai, kai naujai steigiama vaistinė (jos fi</text:span><text:span text:style-name="T311">lalas) tenkina vaistinių steigimo principus ir vaistinės patalpoms keliamus reikalavimus, bendrus higieninius reikalavimus. Pažyma galioja 3 mėnesius.</text:span></text:p>
      <text:p text:style-name="P3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6:00Z</meta:creation-date>
    <dc:date>2015-07-07T19:56:00Z</dc:date>
    <meta:template xlink:href="Normal" xlink:type="simple"/>
    <meta:editing-cycles>2</meta:editing-cycles>
    <meta:editing-duration>PT0S</meta:editing-duration>
    <meta:document-statistic meta:page-count="4" meta:paragraph-count="102" meta:word-count="1175" meta:character-count="9228" meta:row-count="326" meta:non-whitespace-character-count="8155"/>
  </office:meta>
</office:document-meta>
</file>