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margin-left="3.543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end" fo:text-indent="0.4923in"/>
      <style:text-properties fo:color="#000000"/>
    </style:style>
    <style:style style:name="P51" style:parent-style-name="Normal" style:family="paragraph">
      <style:paragraph-properties fo:text-align="end" fo:text-indent="0.4923in"/>
      <style:text-properties fo:color="#000000"/>
    </style:style>
    <style:style style:name="TableColumn53" style:family="table-column">
      <style:table-column-properties style:column-width="0.7993in"/>
    </style:style>
    <style:style style:name="TableColumn54" style:family="table-column">
      <style:table-column-properties style:column-width="0.7986in"/>
    </style:style>
    <style:style style:name="TableColumn55" style:family="table-column">
      <style:table-column-properties style:column-width="1.7513in"/>
    </style:style>
    <style:style style:name="TableColumn56" style:family="table-column">
      <style:table-column-properties style:column-width="0.7715in"/>
    </style:style>
    <style:style style:name="TableColumn57" style:family="table-column">
      <style:table-column-properties style:column-width="1.1in"/>
    </style:style>
    <style:style style:name="TableColumn58" style:family="table-column">
      <style:table-column-properties style:column-width="1.4715in"/>
    </style:style>
    <style:style style:name="Table52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OS</text:span></text:p>
      <text:p text:style-name="P12"/>
      <text:p text:style-name="P13">Į S A K Y M A S</text:p>
      <text:p text:style-name="P14">DĖL PAŠTO PASLAUGŲ TARIFŲ PAPILDYMO</text:p>
      <text:p text:style-name="P15"/>
      <text:p text:style-name="P16">1994 m. spalio 3 d. Nr. 8-t</text:p>
      <text:p text:style-name="P17">Vilnius</text:p>
      <text:p text:style-name="P18"/>
      <text:p text:style-name="P19"/>
      <text:p text:style-name="P20"><text:span text:style-name="T21">Valstybinei įmonei „Lietuvos paštas“ padidinus priimamų siuntimui siuntinių svorį iki 30 kg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pildyti galiojančius pašto paslaugų tarifus (1 priedas) ir nustatyti jų įsigaliojimo laiką nuo š. m. spalio 10 d.</text:span></text:p>
      <text:p text:style-name="P28"><text:span text:style-name="T29">2</text:span><text:span text:style-name="T30">. Įpareigoti VĮ „Lietuvos paštas“ apie tarifų papildymą informuoti pavaldžias įmones ir vartotojus.</text:span></text:p>
      <text:p text:style-name="P31"/>
      <text:p text:style-name="P32"/>
      <text:p text:style-name="P33"/>
      <text:p text:style-name="P34"><text:span text:style-name="T35">RYŠIŲ IR INFORMATIKOS MINISTRAS</text:span><text:span text:style-name="T36"><text:tab/>GINTAUTAS ŽINTELIS</text:span></text:p>
      <text:soft-page-break/>
      <text:p text:style-name="P37"><text:span text:style-name="T38">PATVIRTINTA</text:span></text:p>
      <text:p text:style-name="P39">Ryšių ir informatikos ministerijos</text:p>
      <text:p text:style-name="P40">1994 m. spalio 3 d. įsakymu Nr. 8-t</text:p>
      <text:p text:style-name="P41"><text:span text:style-name="T42">1</text:span><text:span text:style-name="T43"><text:s/>priedas</text:span></text:p>
      <text:p text:style-name="P44"/>
      <text:p text:style-name="P45">Pašto paslaugų tarifų kainoraščio, patvirtinto<text:s/></text:p>
      <text:p text:style-name="P46">Ryšių ir informatikos ministerijos<text:s/></text:p>
      <text:p text:style-name="P47">1994 m. birželio 29 d. įsakymu Nr. 6-t</text:p>
      <text:p text:style-name="P48">Papildymas Nr. 1</text:p>
      <text:p text:style-name="P49"/>
      <text:p text:style-name="P50">Įsigalioja nuo 1994 m. spalio 10 d.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Str. Nr.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Apmokėjimo dydis (litais)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Tarifas</text:p>
          </table:table-cell>
          <table:table-cell table:style-name="TableCell77">
            <text:p text:style-name="P78">PVM 18 %</text:p>
          </table:table-cell>
          <table:table-cell table:style-name="TableCell79">
            <text:p text:style-name="P80">Tarifas su PVM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5</text:p>
          </table:table-cell>
          <table:table-cell table:style-name="TableCell86">
            <text:p text:style-name="P87">Siuntiniai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Siuntinio svoris kg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4a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virš 20 kg iki 25 kg</text:p>
          </table:table-cell>
          <table:table-cell table:style-name="TableCell114">
            <text:p text:style-name="P115">9,95</text:p>
          </table:table-cell>
          <table:table-cell table:style-name="TableCell116">
            <text:p text:style-name="P117">1,80</text:p>
          </table:table-cell>
          <table:table-cell table:style-name="TableCell118">
            <text:p text:style-name="P119">11,75</text:p>
          </table:table-cell>
        </table:table-row>
        <table:table-row table:style-name="TableRow120">
          <table:table-cell table:style-name="TableCell121">
            <text:p text:style-name="P122">54b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virš 25 kg iki 30 kg</text:p>
          </table:table-cell>
          <table:table-cell table:style-name="TableCell127">
            <text:p text:style-name="P128">11,65</text:p>
          </table:table-cell>
          <table:table-cell table:style-name="TableCell129">
            <text:p text:style-name="P130">2,10</text:p>
          </table:table-cell>
          <table:table-cell table:style-name="TableCell131">
            <text:p text:style-name="P132">13,75</text:p>
          </table:table-cell>
        </table:table-row>
      </table:table>
      <text:p text:style-name="P133"><text:span text:style-name="T1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07:34:00Z</meta:creation-date>
    <dc:date>2017-09-12T07:34:00Z</dc:date>
    <meta:template xlink:href="Normal.dotm" xlink:type="simple"/>
    <meta:editing-cycles>2</meta:editing-cycles>
    <meta:editing-duration>PT0S</meta:editing-duration>
    <meta:document-statistic meta:page-count="2" meta:paragraph-count="7" meta:word-count="121" meta:character-count="1041" meta:row-count="20" meta:non-whitespace-character-count="927"/>
  </office:meta>
</office:document-meta>
</file>