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RESPUBLIKOS PREZIDENTO 2009 M. RUGSĖJO 7 D. DEKRETO Nr. 1K-97 „DĖL LIETUVOS RESPUBLIKOS ŠVENČIŲ DIENŲ MINĖJIMO ORGANIZAVIMO KOMISIJOS SUDARYMO“ PAKEITIMO</text:p>
      <text:p text:style-name="P7"/>
      <text:p text:style-name="P8">2010 m. vasario 18 d. Nr. 1K-301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K e i č i u Respublikos Prezidento 2009 m. rugsėjo 7 d. dekreto Nr. 1K-97 „Dėl Lietuvos Respublikos švenčių dienų minėjimo organizavimo komisijos sudarymo“ (Žin., 2009, Nr. </text:span><text:a xlink:href="https://www.e-tar.lt/portal/lt/legalAct/TAR.43447650C2B4" office:target-frame-name="_blank" xlink:show="new"><text:span text:style-name="T16">108-4523</text:span></text:a><text:span text:style-name="T17">, Nr. </text:span><text:a xlink:href="https://www.e-tar.lt/portal/lt/legalAct/TAR.C15D08C7DF07" office:target-frame-name="_blank" xlink:show="new"><text:span text:style-name="T18">138-6068</text:span></text:a><text:span text:style-name="T19">) 1 straipsnį ir jį išdėstau taip:</text:span></text:p>
      <text:p text:style-name="P20"/>
      <text:p text:style-name="P21"><text:span text:style-name="T22">„</text:span><text:span text:style-name="T23">1</text:span><text:span text:style-name="T24"><text:s/>straipsnis.</text:span></text:p>
      <text:p text:style-name="P25"><text:span text:style-name="T26">S u d a r a u šios sudėties Lietuvos Respublikos švenčių dien</text:span><text:span text:style-name="T27">ų minėjimo organizavimo komisiją:</text:span></text:p>
      <text:p text:style-name="P28"><text:span text:style-name="T29">Remigijus VILKAITIS, kultūros ministras (komisijos pirmininkas);</text:span></text:p>
      <text:p text:style-name="P30"><text:span text:style-name="T31">Edmundas BALASEVIČIUS, Kauno miesto savivaldybės administracijos Švietimo ir kultūros departamento direktorius;</text:span></text:p>
      <text:p text:style-name="P32"><text:span text:style-name="T33">Virginijus DASTIKAS, Vilniaus miesto sa</text:span><text:span text:style-name="T34">vivaldybės administracijos direktoriaus pavaduotojas;</text:span></text:p>
      <text:p text:style-name="P35"><text:span text:style-name="T36">Darius GAIDYS, Lietuvos Respublikos užsienio reikalų ministerijos Valstybinio ir diplomatinio protokolo departamento direktorius;</text:span></text:p>
      <text:p text:style-name="P37"><text:span text:style-name="T38">Rūta KAČKUTĖ, Respublikos Prezidentės patarėja;</text:span></text:p>
      <text:p text:style-name="P39"><text:span text:style-name="T40">Vytas KARSOKAS, ku</text:span><text:span text:style-name="T41">ltūros ministro patarėjas;</text:span></text:p>
      <text:p text:style-name="P42"><text:span text:style-name="T43">Algis KAŠĖTA, Lietuvos Respublikos Seimo Pirmininko pavaduotojas;</text:span></text:p>
      <text:p text:style-name="P44"><text:span text:style-name="T45">Jonas MILERIUS, Lietuvos Respublikos Seimo kancleris;</text:span></text:p>
      <text:p text:style-name="P46"><text:span text:style-name="T47">Dainius NUMGAUDIS, Lietuvos Respublikos švietimo ir mokslo ministerijos kancleris;</text:span></text:p>
      <text:p text:style-name="P48"><text:span text:style-name="T49">Rūta PUTNIKIENĖ,<text:s/></text:span><text:span text:style-name="T50">Lietuvos Respublikos krašto apsaugos ministerijos Viešųjų ryšių departamento direktorė;</text:span></text:p>
      <text:p text:style-name="P51"><text:span text:style-name="T52">Audrius SIAURUSEVIČIUS, Lietuvos nacionalinio radijo ir televizijos generalinis direktorius;</text:span></text:p>
      <text:p text:style-name="P53"><text:span text:style-name="T54">Saulius SKVERNELIS, Policijos departamento prie Lietuvos Respublikos vi</text:span><text:span text:style-name="T55">daus reikalų ministerijos policijos generalinio komisaro pavaduotojas;</text:span></text:p>
      <text:p text:style-name="P56"><text:span text:style-name="T57">Linas VINGELIS, Ministro Pirmininko tarnybos Reformų departamento Socialinės aplinkos reformų skyriaus patarėjas;</text:span></text:p>
      <text:p text:style-name="P58"><text:span text:style-name="T59">Edmundas ŽILEVIČIUS, finansų viceministras.“</text:span></text:p>
      <text:p text:style-name="P60"/>
      <text:p text:style-name="P61"><text:span text:style-name="T62">2</text:span><text:span text:style-name="T63"><text:s/>straipsnis.</text:span></text:p>
      <text:p text:style-name="P64"><text:span text:style-name="T65">Šis dekretas įsigalioja nuo jo pasirašymo dienos.</text:span></text:p>
      <text:p text:style-name="P66"/>
      <text:p text:style-name="P67"/>
      <text:p text:style-name="P68"><text:span text:style-name="T69">RESPUBLIKOS PREZIDENTĖ</text:span><text:span text:style-name="T70"><text:tab/>DALIA GRYBAUSKAITĖ</text:span>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03T07:17:00Z</meta:creation-date>
    <dc:date>2015-10-03T07:17:00Z</dc:date>
    <meta:template xlink:href="Normal" xlink:type="simple"/>
    <meta:editing-cycles>2</meta:editing-cycles>
    <meta:editing-duration>PT0S</meta:editing-duration>
    <meta:document-statistic meta:page-count="1" meta:paragraph-count="33" meta:word-count="257" meta:character-count="2109" meta:row-count="110" meta:non-whitespace-character-count="1885"/>
  </office:meta>
</office:document-meta>
</file>