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TISTIKOS DEPARTAMENTO PRIE LIETUVOS RESPUBLIKOS VYRIAUSYBĖS NUOSTATŲ PATVIRTINIMO</text:p>
      <text:p text:style-name="P15"/>
      <text:p text:style-name="P16">1991 m. rugpjūčio 15 d. Nr. 330</text:p>
      <text:p text:style-name="P17">Vilnius</text:p>
      <text:p text:style-name="P18"/>
      <text:p text:style-name="P19"><text:span text:style-name="T20">Lietuvos Respublikos Vyriausybė<text:s/></text:span><text:span text:style-name="T21">nutari</text:span><text:span text:style-name="T22">a</text:span><text:span text:style-name="T23">:</text:span></text:p>
      <text:p text:style-name="P24"><text:span text:style-name="T25">1</text:span><text:span text:style-name="T26">. Patvirtinti Statistikos departamento prie Lietuvos Respublikos Vyriausybės nuostatus (pridedama).</text:span></text:p>
      <text:p text:style-name="P27"><text:span text:style-name="T28">2</text:span><text:span text:style-name="T29">. Pavesti Statistikos departamentui iki 1991 m. spalio 15 d. pateikti Lietuvos Respublikos Vyriausybei 1992 metų statistinių tyrimų ir valstybin</text:span><text:span text:style-name="T30">ės statistikos plėtotės programą.</text:span></text:p>
      <text:p text:style-name="P31"><text:span text:style-name="T32">3</text:span><text:span text:style-name="T33">. Pripažinti netekusiu galios Lietuvos TSR Ministrų Tarybos 1988 m. kovo 28 d. nutarimą Nr. 78 „Dėl Lietuvos TSR valstybinio statistikos komiteto nuostatų patvirtinimo“ (Žin., 1988, Nr. 12-98).</text:span></text:p>
      <text:p text:style-name="P34"/>
      <text:p text:style-name="P35"/>
      <text:p text:style-name="P36"><text:span text:style-name="T37">LIETUVOS RESPUBLIKO</text:span><text:span text:style-name="T38">S MINISTRAS PIRMININKAS</text:span><text:span text:style-name="T39"><text:tab/>G. VAGNORIUS<text:s/></text:span></text:p>
      <text:p text:style-name="P40">______________</text:p>
      <text:p text:style-name="P41"/>
      <text:p text:style-name="P42"/>
      <text:soft-page-break/>
      <text:p text:style-name="P43"><text:span text:style-name="T44">PATVIRTINTA</text:span></text:p>
      <text:p text:style-name="P45">Lietuvos Respublikos Vyriausybės</text:p>
      <text:p text:style-name="P46">1991 m. rugpjūčio 15 d. nutarimu Nr. 330</text:p>
      <text:p text:style-name="P47"/>
      <text:p text:style-name="P48"><text:span text:style-name="T49">STATISTIKOS DEPARTAMENTO PRIE LIETUVOS</text:span></text:p>
      <text:p text:style-name="P50"><text:span text:style-name="T51">RESPUBLIKOS VYRIAUSYBĖS NUOSTATAI</text:span></text:p>
      <text:p text:style-name="P52"/>
      <text:p text:style-name="P53"><text:span text:style-name="T54">BENDRIEJI NUOSTATAI</text:span></text:p>
      <text:p text:style-name="P55"/>
      <text:p text:style-name="P56"><text:span text:style-name="T57">1</text:span><text:span text:style-name="T58">.<text:s/></text:span><text:span text:style-name="T59">Statistikos departamentas prie Lietuvos Respublikos Vyriausybės (toliau vadinama – Statistikos departamentas) yra Lietuvos Respublikos vykdomosios valdžios organas.</text:span></text:p>
      <text:p text:style-name="P60"><text:span text:style-name="T61">Statistikos departamentas pagal savo kompetenciją vykdo Lietuvos Respublikos Vyriausybės po</text:span><text:span text:style-name="T62">litiką statistikos srityje ir yra bendras statistikos metodologijos centras.</text:span></text:p>
      <text:p text:style-name="P63"><text:span text:style-name="T64">2</text:span><text:span text:style-name="T65">. Statistikos departamentas savo veikloje vadovaujasi Lietuvos Respublikos Konstitucija (Pagrindiniu Įstatymu), Lietuvos Respublikos Vyriausybės įstatymu, kitais Lietuvos Res</text:span><text:span text:style-name="T66">publikos įstatymais, Lietuvos Respublikos Vyriausybės nutarimais ir potvarkiais, taip pat šiais nuostatais, pagal savo kompetenciją organizuoja įstatymų ir kitų normatyvinių aktų įgyvendinimą ir tikrina, kaip jie vykdomi departamentui pavaldžiose organizac</text:span><text:span text:style-name="T67">ijose.</text:span></text:p>
      <text:p text:style-name="P68"><text:span text:style-name="T69">3</text:span><text:span text:style-name="T70">. Statistikos departamento centrinio aparato, rajonų (miestų) statistikos skyrių darbuotojų metinį darbo apmokėjimo fondą tvirtina Lietuvos Respublikos Vyriausybė.</text:span></text:p>
      <text:p text:style-name="P71"><text:span text:style-name="T72">4</text:span><text:span text:style-name="T73">. Statistikos departamentas yra juridinis asmuo ir turi antspaudą su Lietuv</text:span><text:span text:style-name="T74">os valstybės herbu bei savo pavadinimu.</text:span></text:p>
      <text:p text:style-name="P75"><text:span text:style-name="T76">5</text:span><text:span text:style-name="T77">. Statistikos departamentas leidžia periodinį leidinį „Lietuvos statistikos departamento darbai“.</text:span></text:p>
      <text:p text:style-name="P78"/>
      <text:p text:style-name="P79"><text:span text:style-name="T80">STATISTIKOS DEPARTAMENTO UŽDAVINIAI IR FUNKCIJOS</text:span></text:p>
      <text:p text:style-name="P81"/>
      <text:p text:style-name="P82"><text:span text:style-name="T83">6</text:span><text:span text:style-name="T84">. Svarbiausieji Statistikos departamento uždaviniai y</text:span><text:span text:style-name="T85">ra:</text:span></text:p>
      <text:p text:style-name="P86"><text:span text:style-name="T87">6.1</text:span><text:span text:style-name="T88">. organizuoti ir tvarkyti Lietuvos valstybės statistiką, nuolat informuoti visuomenę apie ekonominę bei socialinę Respublikos padėtį, aprūpinti (nemokamai) Lietuvos Respublikos valstybinės valdžios ir valdymo organus, savivaldybes objektyvia stati</text:span><text:span text:style-name="T89">stine informacija;</text:span></text:p>
      <text:p text:style-name="P90"><text:span text:style-name="T91">6.2</text:span><text:span text:style-name="T92">. tvarkyti valstybinę statistiką pagal vientisą metodologiją, grindžiamą pasauline praktika ir tarptautinių statistikos organizacijų rekomendacijomis bei principais.</text:span></text:p>
      <text:p text:style-name="P93"><text:span text:style-name="T94">7</text:span><text:span text:style-name="T95">. Statistikos departamentas, vykdydamas jam pavestus užda</text:span><text:span text:style-name="T96">vinius:</text:span></text:p>
      <text:p text:style-name="P97"><text:span text:style-name="T98">7.1</text:span><text:span text:style-name="T99">. nustato statistinio stebėjimo formas, būdus, rodiklius ir jų skaičiavimo metodologiją;</text:span></text:p>
      <text:p text:style-name="P100"><text:span text:style-name="T101">7.2</text:span><text:span text:style-name="T102">. tvirtina valstybinės statistinės atskaitomybės, surašymų, vienkartinių tyrimų programas bei formas, rengia instrukcijas, nurodymus, kitus normaty</text:span><text:span text:style-name="T103">vinius aktus ir aprūpina jais organizacijas (respondentus); derina ir registruoja kitų organizacijų statistinę atskaitomybę, teikia metodologinę pagalbą pagal savo kompetenciją;</text:span></text:p>
      <text:p text:style-name="P104"><text:span text:style-name="T105">7.3</text:span><text:span text:style-name="T106">. renka, kaupia, nagrinėja, apibendrina ir skelbia statistinę informaci</text:span><text:span text:style-name="T107">ją apie gamybinę, finansinę, komercinę, socialinę bei kitą bendro pobūdžio fizinių ir juridinių asmenų veiklą, taip pat šios veiklos sąlygas, rengia bendrą Lietuvos Respublikos ūkio ir atskirų jo šakų ekonomines apžvalgas bei vystymosi prognozes;</text:span></text:p>
      <text:p text:style-name="P108"><text:span text:style-name="T109">7.4</text:span><text:span text:style-name="T110">.<text:s/></text:span><text:span text:style-name="T111">sistemingai tiria ir analizuoja Respublikoje vykstančius ekonominius, socialinius ir demografinius procesus;</text:span></text:p>
      <text:p text:style-name="P112"><text:span text:style-name="T113">7.5</text:span><text:span text:style-name="T114">. sudaro Lietuvos Respublikos finansinių, materialinių ir darbo išteklių bei kitus apyskaitinius balansus;</text:span></text:p>
      <text:p text:style-name="P115"><text:span text:style-name="T116">7.6</text:span><text:span text:style-name="T117">. tvarko gyventojų, organi</text:span><text:span text:style-name="T118">zacijų, taip pat, Lietuvos Respublikos Vyriausybei pavedus, ir kitus registrus, leidžia statistikos metraščius, biuletenius bei kitus informacinius leidinius;</text:span></text:p>
      <text:p text:style-name="P119"><text:span text:style-name="T120">7.7</text:span><text:span text:style-name="T121">. rengia ir teikia Lietuvos Respublikos Vyriausybei metines statistinių darbų programas;</text:span></text:p>
      <text:p text:style-name="P122"><text:span text:style-name="T123">7.8</text:span><text:span text:style-name="T124">. nuolat tobulina statistinės informacijos rinkimo ir apdorojimo technologiją, sprendžia bendrus metodologinius apskaitos, susijusios su statistinių rodiklių formavimu, klausimus;</text:span></text:p>
      <text:p text:style-name="P125"><text:span text:style-name="T126">7.9</text:span><text:span text:style-name="T127">. prisideda rengiant ūkinių bei visuomeninių organizacijų<text:s/></text:span><text:span text:style-name="T128">buhalterinės apskaitos ir atskaitomybės normatyvinius aktus;</text:span></text:p>
      <text:p text:style-name="P129"><text:span text:style-name="T130">7.10</text:span><text:span text:style-name="T131">. bendradarbiauja su užsienio valstybių ir tarptautinių organizacijų statistikos tarnybomis, savo veikloje taiko tarptautinių statistikos organizacijų rekomendacijas ir užsienio šalių pat</text:span><text:span text:style-name="T132">irtį;</text:span></text:p>
      <text:p text:style-name="P133"><text:span text:style-name="T134">7.11</text:span><text:span text:style-name="T135">. rūpinasi statistikos mokslo plėtojimu;</text:span></text:p>
      <text:p text:style-name="P136"><text:span text:style-name="T137">7.12</text:span><text:span text:style-name="T138">. rūpinasi statistikos specialistų rengimu ir jų kvalifikacijos kėlimu;</text:span></text:p>
      <text:p text:style-name="P139"><text:span text:style-name="T140">7.13</text:span><text:span text:style-name="T141">. rūpinasi departamento ir jam pavaldžių organizacijų darbuotojų darbo sąlygomis, socialiniu, materialiniu ir<text:s/></text:span><text:span text:style-name="T142">techniniu aprūpinimu;</text:span></text:p>
      <text:p text:style-name="P143"><text:span text:style-name="T144">7.14</text:span><text:span text:style-name="T145">. pagal savo kompetenciją vykdo valstybės turto savininko funkcijas.</text:span></text:p>
      <text:p text:style-name="P146"/>
      <text:p text:style-name="P147"><text:span text:style-name="T148">STATISTIKOS DEPARTAMENTO TEISĖS</text:span></text:p>
      <text:p text:style-name="P149"/>
      <text:p text:style-name="P150"><text:span text:style-name="T151">8</text:span><text:span text:style-name="T152">. Statistikos departamentas, įgyvendindamas jam pavestus uždavinius, turi teisę:</text:span></text:p>
      <text:p text:style-name="P153"><text:span text:style-name="T154">8.1</text:span><text:span text:style-name="T155">. gauti nemokamai iš Lietu</text:span><text:span text:style-name="T156">vos Respublikos ministerijų, departamentų, valstybinių tarnybų, savivaldybių, kitų juridinių ir fizinių asmenų nustatytąja tvarka patvirtintas ataskaitas (anketas), taip pat duomenis ir paaiškinimus apie apskaitą bei atskaitomybę;</text:span></text:p>
      <text:p text:style-name="P157"><text:span text:style-name="T158">8.2</text:span><text:span text:style-name="T159">. tikrinti, kaip m</text:span><text:span text:style-name="T160">inisterijos, departamentai, valstybinės tarnybos, savivaldybės, kiti juridiniai bei fiziniai asmenys vykdo Lietuvos Respublikos įstatymus, Lietuvos Respublikos Vyriausybės sprendimus statistikos ir atskaitomybės klausimais;</text:span></text:p>
      <text:p text:style-name="P161"><text:span text:style-name="T162">8.3</text:span><text:span text:style-name="T163">. tikrinti vietoje pateik</text:span><text:span text:style-name="T164">tų statistinių duomenų tikrumą bei jų apskaičiavimo tikslumą;</text:span></text:p>
      <text:p text:style-name="P165"><text:span text:style-name="T166">8.4</text:span><text:span text:style-name="T167">. duoti privalomus vykdyti nurodymus trūkumams atskaitomybėje pašalinti;</text:span></text:p>
      <text:p text:style-name="P168"><text:span text:style-name="T169">8.5</text:span><text:span text:style-name="T170">. taisyti apibendrintą statistinę atskaitomybę, jei nustatyta prirašinėjimų, duomenų iškraipymų ar kitokių<text:s/></text:span><text:span text:style-name="T171">netikslumų;</text:span></text:p>
      <text:p text:style-name="P172"><text:span text:style-name="T173">8.6</text:span><text:span text:style-name="T174">. nemokamai naudotis statistinių stebėjimų medžiaga, sukaupta ministerijose, departamentuose, valstybinėse tarnybose, savivaldybėse, bendrovėse, įmonėse ir bankų, finansų įstaigose, muitinėse;</text:span></text:p>
      <text:p text:style-name="P175"><text:span text:style-name="T176">8.7</text:span><text:span text:style-name="T177">. pasitelkti, Lietuvos Respublikos Vy</text:span><text:span text:style-name="T178">riausybei leidus, ministerijų, departamentų, valstybinių tarnybų, įmonių, įstaigų ir organizacijų darbuotojus svarbiems vienkartiniams statistikos darbams atlikti;</text:span></text:p>
      <text:p text:style-name="P179"><text:span text:style-name="T180">8.8</text:span><text:span text:style-name="T181">. sudaryti bendradarbiavimo sutartis su užsienio šalių statistikos tarnybomis ir tarp</text:span><text:span text:style-name="T182">tautinėmis statistikos organizacijomis;</text:span></text:p>
      <text:p text:style-name="P183"><text:span text:style-name="T184">8.9</text:span><text:span text:style-name="T185">. atlikti kitus su statistika, apskaita ir analize susijusius darbus pagal sutartis su savivaldybėmis, mokslo, švietimo, kultūros ir ūkinėmis organizacijomis, fiziniais asmenimis.</text:span></text:p>
      <text:p text:style-name="P186"/>
      <text:p text:style-name="P187"><text:span text:style-name="T188">STATISTIKOS<text:s/></text:span><text:span text:style-name="T189">DEPARTAMENTO DARBO ORGANIZAVIMAS</text:span></text:p>
      <text:p text:style-name="P190"/>
      <text:p text:style-name="P191"><text:span text:style-name="T192">9</text:span><text:span text:style-name="T193">. Statistikos departamentui vadovauja generalinis direktorius, kurį pagal Lietuvos Respublikos Vyriausybės įstatymą skiria pareigoms ir atleidžia iš pareigų Lietuvos Respublikos Vyriausybės pirmininkas (ministras pirm</text:span><text:span text:style-name="T194">ininkas).</text:span></text:p>
      <text:p text:style-name="P195"><text:span text:style-name="T196">Statistikos departamento generalinis direktorius turi pavaduotojus, kuriuos skiria pareigoms ir atleidžia iš pareigų Lietuvos Respublikos Vyriausybės pirmininkas (ministras pirmininkas) generalinio direktoriaus teikimu.</text:span></text:p>
      <text:p text:style-name="P197"><text:span text:style-name="T198">10</text:span><text:span text:style-name="T199">. Statistikos depart</text:span><text:span text:style-name="T200">amente sudaroma kolegija, į kurią įeina generalinis direktorius (pirmininkas) ir generalinio direktoriaus pavaduotojai, taip pat kiti departamento ir jam pavaldžių organizacijų darbuotojai.</text:span></text:p>
      <text:p text:style-name="P201"><text:span text:style-name="T202">11</text:span><text:span text:style-name="T203">. Statistikos departamento kolegija svarsto svarbiausių depa</text:span><text:span text:style-name="T204">rtamento įsakymų ir kitų aktų, statistinio stebėjimo programų projektus, pagrindinius departamento veiklos, kadrų parinkimo ir ugdymo, sprendimų vykdymo kontrolės klausimus, taip pat departamento struktūrinių padalinių ir jam pavaldžių organizacijų vadovų<text:s/></text:span><text:span text:style-name="T205">ataskaitas.</text:span></text:p>
      <text:p text:style-name="P206"><text:span text:style-name="T207">Kolegijos sprendimai paprastai įgyvendinami departamento įsakymais.</text:span></text:p>
      <text:p text:style-name="P208"><text:span text:style-name="T209">12</text:span><text:span text:style-name="T210">. Statistikos departamentas, remdamasis Lietuvos Respublikos įstatymais, Lietuvos Respublikos Vyriausybės nutarimais bei potvarkiais ir juos vykdydamas, leidžia įsakymus<text:s/></text:span><text:span text:style-name="T211">ir kitus aktus, organizuoja ir tikrina jų vykdymą.</text:span></text:p>
      <text:p text:style-name="P212">Statistikos departamento įsakymai ir kiti aktai statistikos ir atskaitomybės klausimais privalomi ministerijoms, departamentams, valstybinėms tarnyboms, savivaldybėms, įmonėms, įstaigoms ir organizacijoms.</text:p>
      <text:p text:style-name="P213"><text:span text:style-name="T214">Statistikos departamentas prireikus leidžia kartu su kitomis ministerijomis, departamentais, valstybinėmis tarnybomis bendrus įsakymus ir kitus aktus.</text:span></text:p>
      <text:p text:style-name="P215"><text:span text:style-name="T216">13</text:span><text:span text:style-name="T217">. Prie Statistikos departamento sudaroma Statistikos metodinė taryba, į kurią įeina departamento<text:s/></text:span><text:span text:style-name="T218">generalinis direktorius (pirmininkas), Statistikos departamento, suinteresuotų ministerijų, departamentų, valstybinių tarnybų, mokslo įstaigų ir organizacijų atstovai. Tarybos sudėtį ir nuostatus departamento generalinio direktoriaus teikimu tvirtina Lietu</text:span><text:span text:style-name="T219">vos Respublikos Vyriausybė.</text:span></text:p>
      <text:p text:style-name="P220"><text:span text:style-name="T221">14</text:span><text:span text:style-name="T222">. Statistikos metodinė taryba nagrinėja ir aprobuoja statistikos organizavimo principus ir metodologijos nuostatas, Lietuvos Respublikos Vyriausybės iniciatyva atliekamų surašymų ir vienkartinių tyrimų programų projektus b</text:span><text:span text:style-name="T223">ei jų rezultatus, metines statistikos darbų programas, statistinės informacijos tobulinimo kryptis.</text:span></text:p>
      <text:p text:style-name="P224"><text:span text:style-name="T225">15</text:span><text:span text:style-name="T226">. Statistikos departamento generalinis direktorius:</text:span></text:p>
      <text:p text:style-name="P227"><text:span text:style-name="T228">15.1</text:span><text:span text:style-name="T229">. asmeniškai atsako už tai, kad departamentas vykdytų jam pavestus uždavinius;</text:span></text:p>
      <text:p text:style-name="P230"><text:span text:style-name="T231">15.2</text:span><text:span text:style-name="T232">. pas</text:span><text:span text:style-name="T233">kirsto pareigas savo pavaduotojams;</text:span></text:p>
      <text:p text:style-name="P234"><text:span text:style-name="T235">15.3</text:span><text:span text:style-name="T236">. nustato savo pavaduotojų, taip pat departamento struktūrinių padalinių ir pavaldžių organizacijų vadovų atsakomybę už vadovavimą atskiroms departamento veiklos sritims;</text:span></text:p>
      <text:p text:style-name="P237"><text:span text:style-name="T238">15.4</text:span><text:span text:style-name="T239">. nustato departamento kolegijos<text:s/></text:span><text:span text:style-name="T240">narių skaičių ir tvirtina personalinę kolegijos narių sudėtį;</text:span></text:p>
      <text:p text:style-name="P241"><text:span text:style-name="T242">15.5</text:span><text:span text:style-name="T243">. skiria pareigoms ir atleidžia iš pareigų pavaldžių organizacijų vadovus bei departamento darbuotojus;</text:span></text:p>
      <text:p text:style-name="P244"><text:span text:style-name="T245">15.6</text:span><text:span text:style-name="T246">. skiria, įstatymų nustatyta tvarka paskatinimus už sėkmingą darbą ir drau</text:span><text:span text:style-name="T247">smines nuobaudas departamento darbuotojams bei pavaldžių organizacijų vadovams;</text:span></text:p>
      <text:p text:style-name="P248"><text:span text:style-name="T249">15.7</text:span><text:span text:style-name="T250">. organizuoja departamento kolegijos posėdžius ir vadovauja jiems;</text:span></text:p>
      <text:p text:style-name="P251"><text:span text:style-name="T252">15.8</text:span><text:span text:style-name="T253">. tvirtina departamento aparato struktūrą bei etatų sąrašą ir pavaldžių organizacijų struktūr</text:span><text:span text:style-name="T254">as bei darbo apmokėjimo fondus, neviršijant Lietuvos Respublikos Vyriausybės departamentui ir jam pavaldžioms organizacijoms nustatyto metinio darbo apmokėjimo fondo;</text:span></text:p>
      <text:p text:style-name="P255"><text:span text:style-name="T256">15.9</text:span><text:span text:style-name="T257">. tvirtina departamento struktūrinių padalinių ir pavaldžių organizacijų<text:s/></text:span><text:span text:style-name="T258">nuostatus (įstatus);</text:span></text:p>
      <text:p text:style-name="P259"><text:span text:style-name="T260">15.10</text:span><text:span text:style-name="T261">. tvirtina departamento statistinės informacijos leidybinius planus;</text:span></text:p>
      <text:p text:style-name="P262"><text:span text:style-name="T263">15.11</text:span><text:span text:style-name="T264">. vykdo kitus įstatymų jam suteiktus įgaliojimus.</text:span></text:p>
      <text:p text:style-name="P265">Statistikos departamento generaliniam direktoriui nesant, generalinio direktoriaus pareigas jo pavedimu eina vienas iš jo pavaduotojų.</text:p>
      <text:p text:style-name="P266">______________</text:p>
      <text:p text:style-name="P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6:52:00Z</meta:creation-date>
    <dc:date>2015-08-05T16:52:00Z</dc:date>
    <meta:template xlink:href="Normal" xlink:type="simple"/>
    <meta:editing-cycles>2</meta:editing-cycles>
    <meta:editing-duration>PT0S</meta:editing-duration>
    <meta:document-statistic meta:page-count="4" meta:paragraph-count="89" meta:word-count="1165" meta:character-count="10404" meta:row-count="300" meta:non-whitespace-character-count="9328"/>
  </office:meta>
</office:document-meta>
</file>