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2.5%"/>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5 M. KOVO 14 D. NUTARIMO NR. 263 „DĖL PRIEŠGAISRINĖS APSAUGOS IR GELBĖJIMO DEPARTAMENTO PRIE VIDAUS REIKALŲ MINISTERIJOS NUOSTATŲ PATVIR</text:span><text:span text:style-name="T17">TINIMO IR ŠIO DEPARTAMENTO STEIGĖJO FUNKCIJŲ PERDAVIMO“ PAKEITIMO</text:span></text:p>
      <text:p text:style-name="Normal"/>
      <text:p text:style-name="P18">2008 m. vasario 6 d. Nr. 108</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5 m. kovo 14 d. nutarimą Nr. 263 „Dėl Priešgaisrinės apsaugos ir gelbėjimo departamento prie Vidaus reikalų ministerijos nuostatų patvirtinimo ir šio departamento steigėjo funkcijų perdavimo“ (Žin., 2005, Nr.<text:s/><text:a xlink:href="https://www.e-tar.lt/portal/lt/legalAct/TAR.86DF8D380887" office:target-frame-name="_blank" xlink:show="new"><text:span text:style-name="T26">35-1139</text:span></text:a>):</text:p>
      <text:p text:style-name="P27">1. Išdėstyti preambulę taip:</text:p>
      <text:p text:style-name="P28">„Vadovaudamasi Lietuvos Respublikos Vyriausybės įstatymo (Žin., 1994, Nr.<text:s/><text:a xlink:href="http://www3.lrs.lt/cgi-bin/preps2?a=5807&amp;b=" office:target-frame-name="_top" xlink:show="replace"><text:span text:style-name="T29">43-772</text:span></text:a>; 1998, Nr.<text:s/><text:a xlink:href="http://www3.lrs.lt/cgi-bin/preps2?a=55142&amp;b=" office:target-frame-name="_top" xlink:show="replace"><text:span text:style-name="T30">41(1)-1131</text:span></text:a>; 2000, Nr.<text:s/><text:a xlink:href="http://www3.lrs.lt/cgi-bin/preps2?a=111835&amp;b=" office:target-frame-name="_top" xlink:show="replace"><text:span text:style-name="T31">92-2843</text:span></text:a>; 2007, Nr. 72-2831) 22 straipsnio 8 ir 9 punktais, Lietuvos Respublikos Vyriausybė<text:span text:style-name="T32"><text:s/></text:span><text:span text:style-name="T33">nutari</text:span>a:“.</text:p>
      <text:p text:style-name="P34">2. Nurodytuoju nutarimu patvirtintuose Priešgaisrinės apsaugos ir gelbėjimo departamento prie<text:s/>Vidaus reikalų ministerijos nuostatuose:</text:p>
      <text:p text:style-name="P35">2.1. Išdėstyti 1 punktą taip:<text:s/></text:p>
      <text:p text:style-name="P36">„1. Priešgaisrinės apsaugos ir gelbėjimo departamentas prie Vidaus reikalų ministerijos (toliau vadinama – Priešgaisrinės apsaugos ir gelbėjimo departamentas) yra įstaiga prie<text:s/>Vidaus reikalų ministerijos, kurios paskirtis – pagal kompetenciją užtikrinti civilinės saugos ir gelbėjimo, priešgaisrinės saugos užtikrinimo sistemų veiklą.“</text:p>
      <text:p text:style-name="P37">2.2. Išdėstyti 2 punktą taip:<text:s/></text:p>
      <text:p text:style-name="P38">„2. Priešgaisrinės apsaugos ir gelbėjimo departamentas<text:s/>savo veikloje vadovaujasi Lietuvos Respublikos Konstitucija, Lietuvos Respublikos tarptautinėmis sutartimis, Europos Sąjungos teisės aktais, Lietuvos Respublikos priešgaisrinės saugos įstatymu (Žin., 2002, Nr. <text:a xlink:href="https://www.e-tar.lt/portal/lt/legalAct/TAR.9CBB77180BFE" office:target-frame-name="_blank" xlink:show="new"><text:span text:style-name="T39">123-5518</text:span></text:a>), Lietuvos Respublikos civilinės saugos įstatymu (Žin., 1998, Nr.<text:s/><text:a xlink:href="https://www.e-tar.lt/portal/lt/legalAct/TAR.C15592B096FA" office:target-frame-name="_blank" xlink:show="new"><text:span text:style-name="T40">115-3230</text:span></text:a>), Vidaus tarnybos statutu (Žin., 2003, Nr.<text:s/><text:a xlink:href="https://www.e-tar.lt/portal/lt/legalAct/TAR.4FC026AC03AE" office:target-frame-name="_blank" xlink:show="new"><text:span text:style-name="T41">42-1927</text:span></text:a>),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p>
      <text:p text:style-name="P42">2.3. Įrašyti 3 punkte po žodžio „biudžetinė“ žodžius „vidaus reikalų centrinė“.</text:p>
      <text:p text:style-name="P43">2.4. Įrašyti 4 punkte po žodžio „banke“ žodį „blanką“.</text:p>
      <text:p text:style-name="P44">2.5. Papildyti šiuo 6.5 punktu:</text:p>
      <text:p text:style-name="P45">„6.5. planuoti valstybės pasirengimą įgyvendinti civilinės saugos užduotis ekstremalių situacijų atvejais taikos ir karo metu;“.</text:p>
      <text:p text:style-name="P46">2.6. Papildyti šiuo 6.6 punktu:</text:p>
      <text:p text:style-name="P47">„6.6. pagal kompetenciją dalyvauti formuojant ir įgyvendinant Lietuvos Europos Sąjungos politiką.“</text:p>
      <text:p text:style-name="P48">2.7. Išdėstyti 7 punktą taip:</text:p>
      <text:p text:style-name="P49">„7. Priešgaisrinės apsaugos ir gelbėjimo departamentas, vykdydamas jam pavestus uždavinius, atlieka šias funkcijas:</text:p>
      <text:p text:style-name="P50">7.1. vadovaudamas civilinės saugos ir gelbėjimo sistemos<text:s/>veiklai, ją organizuodamas ir koordinuodamas:<text:s/></text:p>
      <text:p text:style-name="P51">7.1.1. vadovauja Priešgaisrinės apsaugos ir gelbėjimo departamentui pavaldžių įstaigų darbui ir vykdo jų veiklos kontrolę;</text:p>
      <text:p text:style-name="P52">7.1.2. pagal kompetenciją rengia teisės aktų projektus, rengia ir priima priešgaisrinę ir civilinę saugą reglamentuojančius teisės aktus;</text:p>
      <text:p text:style-name="P53">7.1.3. kaupia, analizuoja, sistemina ir apibendrina informaciją, būtiną priešgaisrinės saugos užtikrinimo, civilinės saugos ir gelbėjimo sistemoms efektyviai funkcionuoti;</text:p>
      <text:p text:style-name="P54">7.1.4. reaguodamas<text:s/>į ekstremalią situaciją, palaiko ryšį su ministerijų, apskričių, savivaldybių ekstremalių situacijų valdymo centrais, Lietuvos Respublikos Vyriausybės nustatyta tvarka telkia civilinės saugos ir gelbėjimo sistemos institucijoms į pagalbą Priešgaisrinės apsaugos ir gelbėjimo departamentui ir kitoms valstybės institucijoms pavaldžias tarnybas ir techniką, koordinuoja jų veiksmus;</text:p>
      <text:p text:style-name="P55">7.1.5. Lietuvos Respublikos Vyriausybės nustatyta tvarka administruoja civilinės saugos priemonių valstybės rezervą;</text:p>
      <text:p text:style-name="P56">7.1.6. įstatymų ir kitų teisės aktų<text:span text:style-name="T57"><text:s/>nustatyta tvarka licencijuoja priešgaisrinės įrangos gamybą ir jos techninę priežiūrą;</text:span></text:p>
      <text:p text:style-name="P58">7.1.7. organizuoja ir koordinuoja bendrojo pagalbos telefono numerio 112 įdiegimą Lietuvos Respublikoje;</text:p>
      <text:p text:style-name="P59">7.1.8. vykdo korupcijos prevenciją valstybinės priešgaisrinės gelbėjimo tarnybos veiklos srityje;</text:p>
      <text:p text:style-name="P60">7.2. pagal kompetenciją organizuodamas pagalbos teikimą visuomenei, ją teikdamas ir vadovaudamas jos teikimui:</text:p>
      <text:p text:style-name="P61">7.2.1. perspėja ir informuoja valstybės institucijas, ūkio subjektus ir gyventojus apie žmonių gyvybei, sveikatai, turtui ir aplinkai gresiantį valstybės masto pavojų ekstremalių situacijų atvejais;<text:s/></text:p>
      <text:p text:style-name="P62">7.2.2. valstybiniu lygiu organizuoja didelio masto ekstremalių situacijų lokalizavimą, žmonių ir turto gelbėjimą, padarinių šalinimą, vykdo Ministro Pirmininko paskirto civilinės saugos operacijos vadovo nurodymus, padeda jam atlikti jo funkcijas;</text:p>
      <text:p text:style-name="P63">7.2.3. organizuoja gaisrų gesinimą, žmonių ir turto gelbėjimą, gaisro padarinių mažinimą, nukentėjusiųjų per transporto<text:s/>įvykius gelbėjimą, kitus gelbėjimo darbus ir jiems vadovauja;</text:p>
      <text:p text:style-name="P64">7.2.4. organizuoja tarptautinės pagalbos teikimo komandos sudarymą ir aprūpinimą atitinkama technika ir įranga;</text:p>
      <text:p text:style-name="P65">7.3. organizuodamas gaisrų ir kitų ekstremalių situacijų prevenciją ir kontroliuodamas, kaip laikomasi jos reikalavimų:</text:p>
      <text:p text:style-name="P66">7.3.1. koordinuoja apskričių ir savivaldybių civilinės saugos parengties ekstremalioms situacijoms planų rengimą, derina apskričių civilinės saugos parengties ekstremalioms situacijoms planus;</text:p>
      <text:p text:style-name="P67">7.3.2. organizuoja ir vykdo valstybinę priešgaisrinę priežiūrą;</text:p>
      <text:p text:style-name="P68">7.3.3. vykdo vadovaujančiosios Valstybinės reikšmės ir pavojingų objektų registro tvarkymo įstaigos ir Valstybinės reikšmės ir pavojingų objektų registro tvarkymo įstaigos funkcijas;</text:p>
      <text:p text:style-name="P69">7.3.4.<text:s/>nustato, kiek reikia individualiųjų apsaugos priemonių, slėptuvių ir kitų kolektyvinės apsaugos statinių teritoriniuose administraciniuose vienetuose;</text:p>
      <text:p text:style-name="P70">7.3.5. Lietuvos Respublikos Vyriausybės nustatyta tvarka teikia Europos Komisijai informaciją ir ataskaitas apie pavojingus objektus;</text:p>
      <text:p text:style-name="P71">7.3.6. atlieka nusikalstamų veikų, nustatytų atliekant tiesiogines funkcijas, ikiteisminį tyrimą;</text:p>
      <text:p text:style-name="P72">7.3.7. imasi priemonių priešgaisrinės ir civilinės saugos pažeidimų priežastims ir sąlygoms šalinti, kontroliuoja, kaip šios priemonės vykdomos;</text:p>
      <text:p text:style-name="P73">7.4. organizuodamas priešgaisrinės ir civilinės saugos mokymą:</text:p>
      <text:p text:style-name="P74">7.4.1. rengia ir pagal kompetenciją tvirtina priešgaisrinės ir civilinės saugos mokymo programas ir tvarką, pagal kurias įmonėse, įstaigose ir organizacijose<text:s/>mokomi valstybės tarnautojai ir darbuotojai;</text:p>
      <text:p text:style-name="P75">7.4.2. skatina fizinių ir juridinių asmenų veiklą priešgaisrinės ir civilinės saugos srityse, informuoja visuomenę priešgaisrinės ir civilinės saugos klausimais, skleidžia priešgaisrinės ir civilinės saugos<text:s/>žinias;</text:p>
      <text:p text:style-name="P76">7.4.3. propaguoja ugniagesybos sportą, rengia tarptautinius ugniagesybos sporto čempionatus ir šalies pirmenybes;</text:p>
      <text:p text:style-name="P77">7.4.4. kaupia, analizuoja, saugo ir populiarina ugniagesybos istorijai svarbią informaciją;</text:p>
      <text:p text:style-name="P78">7.4.5. diegia mokslinius, techninius laimėjimus priešgaisrinės saugos srityje;</text:p>
      <text:p text:style-name="P79">7.5. planuodamas valstybės pasirengimą įgyvendinti civilinės saugos užduotis ekstremalių situacijų atvejais taikos ir karo metu:</text:p>
      <text:p text:style-name="P80">7.5.1. planuoja, kiek lėšų reikės priešgaisrinės saugos užtikrinimo,<text:s/>civilinės saugos ir gelbėjimo sistemoms funkcionuoti, teikia Finansų ministerijai pasiūlymus dėl šių lėšų skyrimo atlikti priešgaisrinės ir civilinės saugos funkcijoms, kurias valstybė perdavė savivaldybėms;</text:p>
      <text:p text:style-name="P81">7.5.2. planuoja priemones, kad valstybės institucijos, ūkio subjektai ir gyventojai patirtų kuo mažiau nuostolių pereidami iš įprastų darbo (gyvenimo) sąlygų į ekstremalios situacijos padėtį, būtų išlaikyta rimtis, išsaugota žmonių gyvybė, sveikata, turtas, apsaugota aplinka nuo ekstremalios situacijos poveikio, rengia ir skelbia civilinės saugos metodines rekomendacijas;</text:p>
      <text:p text:style-name="P82">7.5.3. planuoja priemones, kaip optimaliai panaudoti valstybės išteklius šalies ūkio gyvybingumui ekstremalių situacijų atvejais palaikyti, ekstremalių situacijų židiniams lokalizuoti ir jų padariniams šalinti;</text:p>
      <text:p text:style-name="P83">7.5.4. organizuoja valstybinio lygio civilinės saugos pratybas ir joms vadovauja, organizuoja valstybės ir savivaldybių institucijų ir įstaigų, visuomenės pasirengimą atlikti praktinius veiksmus ekstremalių situacijų atvejais, nustato įvairių lygių ekstremalių situacijų valdymo centrų darbo tvarką;</text:p>
      <text:p text:style-name="P84"><text:span text:style-name="T85">7.5.5</text:span><text:span text:style-name="T86">. atlieka gyventojų ir valdymo grandžių perspėjimo ir informavimo patikrinimus;</text:span></text:p>
      <text:p text:style-name="P87"><text:span text:style-name="T88">7.6</text:span><text:span text:style-name="T89">. pagal kompetenciją dalyvaudamas formuojant ir įgyvendinant Lietuvos Europo</text:span><text:span text:style-name="T90">s Sąjungos politiką:</text:span></text:p>
      <text:p text:style-name="P91"><text:span text:style-name="T92">7.6.1</text:span><text:span text:style-name="T93">. rengia ir derina Lietuvos Respublikos poziciją Europos Sąjungos institucijose ir jų darbo organuose nagrinėjamais klausimais, taip pat dalyvauja, kai pozicijas rengia kitos valstybės institucijos;</text:span></text:p>
      <text:p text:style-name="P94"><text:span text:style-name="T95">7.6.2</text:span><text:span text:style-name="T96">. užtikrina efektyvų</text:span><text:span text:style-name="T97"><text:s/>atstovavimą Lietuvos interesams Europos Sąjungos institucijose ir jų darbo organuose;</text:span></text:p>
      <text:p text:style-name="P98"><text:span text:style-name="T99">7.6.3</text:span><text:span text:style-name="T100">. perkelia į nacionalinę teisę ir įgyvendina Europos Sąjungos teisę (</text:span><text:span text:style-name="T101">acquis comunautaire</text:span><text:span text:style-name="T102">) ir vykdo kitus Lietuvos narystės Europos Sąjungoje įsipareigojimus, Eu</text:span><text:span text:style-name="T103">ropos Sąjungos teisės aktų nustatyta tvarka apie tai informuoja Europos Sąjungos institucijas;</text:span></text:p>
      <text:p text:style-name="P104">7.7. pagal kompetenciją bendradarbiauja su Lietuvos Respublikos ir užsienio valstybių institucijomis ir įstaigomis, tarptautinėmis organizacijomis, atstovauja Lietuvos Respublikos interesams tarptautinėse organizacijose ir renginiuose;</text:p>
      <text:p text:style-name="P105"><text:span text:style-name="T106">7.8</text:span><text:span text:style-name="T107">. pagal kompetenciją teisės aktų nustatyta tvarka nagrinėja asmenų prašymus, pranešimus ir skundus.“</text:span></text:p>
      <text:p text:style-name="P108"><text:span text:style-name="T109">2.8</text:span><text:span text:style-name="T110">. Išdėstyti 8 punktą taip:<text:s/></text:span></text:p>
      <text:p text:style-name="P111">„8. Priešgaisrinės apsaugos ir gelbėjimo departamentas įgyvendina kitus įstatymų ir kitų teisės aktų pavestus uždavinius ir atlieka kitas įstatymų ir kitų teisės aktų nustatytas funkcijas.“</text:p>
      <text:p text:style-name="P112">2.9. Įrašyti 9 punkto pirmojoje pastraipoje vietoj žodžio „vykdydamas“ žodį<text:s/>„įgyvendindamas“.</text:p>
      <text:p text:style-name="P113">2.10. Išbraukti 9.1 punkte žodžius „pagal kompetenciją“, po žodžio „tikrinti“ įrašyti žodžius „fizinius ir juridinius asmenis“.</text:p>
      <text:p text:style-name="P114">2.11. Išdėstyti 9.2 punktą taip:<text:s/></text:p>
      <text:p text:style-name="P115">„9.2. įstatymų ir kitų teisės aktų nustatyta tvarka gauti iš<text:s/>fizinių asmenų ir (ar) valstybės ir savivaldybių institucijų, taip pat įstaigų, įmonių, organizacijų ir kitų juridinių asmenų informaciją, kurios reikia Priešgaisrinės apsaugos ir gelbėjimo departamento uždaviniams įgyvendinti ir funkcijoms atlikti;“.</text:p>
      <text:p text:style-name="P116">2.12. Įrašyti 10 punkte vietoj žodžių „gali turėti ir kitų teisės aktų jam suteiktų teisių“ žodžius „<text:span text:style-name="T117">turi ir kitų teisių, kurias jam suteikia įstatymai ir kiti teisės aktai.</text:span>“</text:p>
      <text:p text:style-name="P118">2.13. Įrašyti IV skyriaus pavadinime vietoj žodžio „Darbo“ žodį „Veiklos“.</text:p>
      <text:p text:style-name="P119"><text:span text:style-name="T120">2.14</text:span><text:span text:style-name="T121">. Papildyti nauju 11 punktu (ankstesniuosius 11</text:span>–<text:span text:style-name="T122">21 punktus laikant 12</text:span>–<text:span text:style-name="T123">22 punktais):<text:s/></text:span></text:p>
      <text:p text:style-name="P124">„11. Priešgaisrinės apsaugos ir gelbėjimo departamento veikla organizuojama vadovaujantis vidaus reikalų ministro patvirtintais viešai paskelbtais strateginiais veiklos planais, parengtais vadovaujantis Strateginio planavimo metodika, patvirtinta Lietuvos Respublikos Vyriausybės 2002 m. birželio 6 d. nutarimu Nr. 827 (Žin., 2002, Nr.<text:s/><text:a xlink:href="https://www.e-tar.lt/portal/lt/legalAct/TAR.A6665E0FB4EC" office:target-frame-name="_blank" xlink:show="new"><text:span text:style-name="T125">57-2312</text:span></text:a>; 2007, Nr.<text:s/><text:a xlink:href="https://www.e-tar.lt/portal/lt/legalAct/TAR.77F5BD135621" office:target-frame-name="_blank" xlink:show="new"><text:span text:style-name="T126">23-879</text:span></text:a>), kurių įgyvendinimą kontroliuoja Priešgaisrinės apsaugos ir gelbėjimo departamento direktorius.“<text:s/></text:p>
      <text:p text:style-name="P127"><text:span text:style-name="T128">2.15</text:span><text:span text:style-name="T129">. Įrašyti 13 punkte po žodžio „nuobaudas</text:span><text:span text:style-name="T130">“ žodį „pašalpas“, išbraukti žodžius „ir kitų teisės aktų“.</text:span></text:p>
      <text:p text:style-name="P131">2.16. Išdėstyti 15.1 punktą taip:<text:s/></text:p>
      <text:p text:style-name="P132">„15.1. sprendžia Priešgaisrinės apsaugos ir gelbėjimo departamento kompetencijai pavestus klausimus, atsako už Priešgaisrinės apsaugos ir gelbėjimo departamento kompetencijai pavestų uždavinių įgyvendinimą ir funkcijų atlikimą, Priešgaisrinės apsaugos ir gelbėjimo departamento veiklos organizavimą;“.</text:p>
      <text:p text:style-name="P133">2.17. Įrašyti 15.2 punkte vietoj žodžio „leidžia“ žodį „priima“.</text:p>
      <text:p text:style-name="P134">2.18. Papildyti šiuo 15.3<text:span text:style-name="T135">1</text:span><text:s/>punktu:</text:p>
      <text:p text:style-name="P136"><text:span text:style-name="T137">„</text:span><text:span text:style-name="T138">15.3</text:span><text:span text:style-name="T139">1</text:span><text:span text:style-name="T140">. teikia vidaus reikalų ministrui priešgaisrinę ir civilinę saugą reglamentuojančių įstatymų ir kitų teisės aktų projektus;“.</text:span></text:p>
      <text:p text:style-name="P141">2.19. Išdėstyti 15.4 punktą taip:<text:s/></text:p>
      <text:p text:style-name="P142"><text:span text:style-name="T143">„</text:span><text:span text:style-name="T144">15.4</text:span><text:span text:style-name="T145">. skiria į pareigas ir atleidžia iš jų Priešgaisrinės apsaugos ir<text:s/></text:span><text:span text:style-name="T146">gelbėjimo departamento ir jam pavaldžių įstaigų vidaus tarnybos sistemos pareigūnus (išskyrus Priešgaisrinės apsaugos ir gelbėjimo departamento direktoriaus pavaduotojus) (toliau vadinama – pareigūnai), juos skatina, skiria jiems tarnybines nuobaudas ir pa</text:span><text:span text:style-name="T147">šalpas, suteikia jiems atostogas arba įgalioja tai vykdyti pavaldžių įstaigų vadovus;“.</text:span></text:p>
      <text:p text:style-name="P148">2.20. Papildyti šiuo 15.4<text:span text:style-name="T149">1</text:span><text:s/>punktu:</text:p>
      <text:p text:style-name="P150">„15.4<text:span text:style-name="T151">1</text:span>. priima į pareigas, atleidžia iš jų Priešgaisrinės apsaugos ir gelbėjimo departamento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152">2.21. Išdėstyti 15.7 punktą taip:<text:s/></text:p>
      <text:p text:style-name="P153">„15.7. nustato Priešgaisrinės apsaugos ir gelbėjimo departamento administracijos struktūrą, tvirtina Priešgaisrinės apsaugos ir gelbėjimo departamento struktūrinių padalinių ir jam pavaldžių įstaigų nuostatus, Priešgaisrinės apsaugos ir gelbėjimo departamento pareigybių sąrašą, Priešgaisrinės apsaugos ir gelbėjimo departamento pareigūnų, kitų valstybės tarnautojų ir darbuotojų, dirbančių pagal darbo sutartis, Priešgaisrinės apsaugos ir gelbėjimo departamentui pavaldžių įstaigų vadovų pareigybių aprašymus;“.</text:p>
      <text:p text:style-name="P154">2.22. Įrašyti 16 punkte po žodžio „ministro“ žodį „įsakymu“.<text:s/></text:p>
      <text:p text:style-name="P155">2.23. Išdėstyti 17 punktą taip:<text:s/></text:p>
      <text:p text:style-name="P156"><text:span text:style-name="T157">„</text:span><text:span text:style-name="T158">17</text:span><text:span text:style-name="T159">. Priešgaisrinės apsaugos ir gelbėjimo departamento struktūriniai padaliniai savo veiklą</text:span><text:span text:style-name="T160"><text:s/>organizuoja pagal šiuos Nuostatus ir Priešgaisrinės apsaugos ir gelbėjimo departamento direktoriaus tvirtinamus Priešgaisrinės apsaugos ir gelbėjimo departamento darbo reglamentą,<text:s/></text:span><text:soft-page-break/><text:span text:style-name="T161">vidaus tvarkos taisykles, savo nuostatus ir pareigūnų, valstybės tarnautojų</text:span><text:span text:style-name="T162"><text:s/>ir darbuotojų, dirbančių pagal darbo sutartis, pareigybių aprašymus.“</text:span></text:p>
      <text:p text:style-name="P163">2.24. Išdėstyti V skyriaus pavadinimą taip:<text:s/></text:p>
      <text:p text:style-name="P164"><text:span text:style-name="T165">„V. FINANSINĖ VEIKLOS KONTROLĖ IR VIDAUS AUDITAS“.</text:span></text:p>
      <text:p text:style-name="P166">2.25. Papildyti V skyrių nauju 22 punktu (ankstesnįjį 22 punktą laikant 23 punktu):</text:p>
      <text:p text:style-name="P167">„22. Valstybinės priešgaisrinės gelbėjimo tarnybos valstybinį auditą atlieka Valstybės kontrolė, vidaus auditą atlieka Priešgaisrinės apsaugos ir gelbėjimo departamento centralizuota vidaus audito tarnyba, kuri tiesiogiai pavaldi Priešgaisrinės apsaugos ir gelbėjimo departamento direktoriui.“</text:p>
      <text:p text:style-name="P168"/>
      <text:p text:style-name="P169">Ministras Pirmininkas<text:tab/>Gediminas Kirkilas</text:p>
      <text:p text:style-name="Normal"/>
      <text:p text:style-name="P170">Vidaus reikalų ministras<text:tab/>Regimantas Čiupaila<text:line-break/></text:p>
      <text:p text:style-name="P1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8T00:20:00Z</meta:creation-date>
    <dc:date>2015-07-08T00:20:00Z</dc:date>
    <meta:print-date>2008-02-14T07:31:00Z</meta:print-date>
    <meta:template xlink:href="Normal" xlink:type="simple"/>
    <meta:editing-cycles>2</meta:editing-cycles>
    <meta:editing-duration>PT0S</meta:editing-duration>
    <meta:document-statistic meta:page-count="5" meta:paragraph-count="114" meta:word-count="1769" meta:character-count="14853" meta:row-count="455" meta:non-whitespace-character-count="13198"/>
  </office:meta>
</office:document-meta>
</file>