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snap-to-layout-grid="false" fo:text-align="center"/>
    </style:style>
    <style:style style:name="T66" style:parent-style-name="DefaultParagraphFont" style:family="text">
      <style:text-properties fo:color="#000000" style:font-size-complex="6pt" style:language-asian="lt" style:country-asian="LT"/>
    </style:style>
    <style:style style:name="P67" style:parent-style-name="Normal" style:family="paragraph">
      <style:paragraph-properties fo:break-before="page" style:snap-to-layout-grid="false" fo:text-indent="3.543in"/>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indent="3.543in"/>
      <style:text-properties fo:color="#000000" style:language-asian="lt" style:country-asian="LT"/>
    </style:style>
    <style:style style:name="P70" style:parent-style-name="Normal" style:family="paragraph">
      <style:paragraph-properties style:snap-to-layout-grid="false" fo:text-indent="3.54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margin-left="2.6875in" fo:text-indent="0.4923in">
        <style:tab-stops/>
      </style:paragraph-properties>
      <style:text-properties fo:color="#000000" style:language-asian="lt" style:country-asian="L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style:snap-to-layout-grid="false" fo:text-align="justify" fo:text-indent="0.4923in"/>
      <style:text-properties fo:color="#000000" style:language-asian="lt" style:country-asian="L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color="#000000" style:language-asian="lt" style:country-asian="LT"/>
    </style:style>
    <style:style style:name="P79" style:parent-style-name="Normal" style:family="paragraph">
      <style:paragraph-properties style:snap-to-layout-grid="false" fo:text-align="justify" fo:text-indent="0.4923in"/>
      <style:text-properties fo:color="#000000" style:language-asian="lt" style:country-asian="LT"/>
    </style:style>
    <style:style style:name="P80" style:parent-style-name="Normal" style:family="paragraph">
      <style:paragraph-properties style:snap-to-layout-grid="false" fo:text-align="justify" fo:text-indent="0.4923in"/>
      <style:text-properties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text-properties fo:color="#000000"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justify" fo:text-indent="0.4923in"/>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language-asian="lt" style:country-asian="LT"/>
    </style:style>
    <style:style style:name="P96" style:parent-style-name="Normal" style:family="paragraph">
      <style:paragraph-properties style:snap-to-layout-grid="false" fo:text-align="center"/>
      <style:text-properties fo:color="#000000" style:font-size-complex="6pt" style:language-asian="lt" style:country-asian="LT"/>
    </style:style>
    <style:style style:name="P97" style:parent-style-name="Normal" style:family="paragraph">
      <style:paragraph-properties style:snap-to-layout-grid="false" fo:text-align="justify" fo:text-indent="0.4923in"/>
      <style:text-properties fo:color="#000000" style:language-asian="lt" style:country-asian="LT"/>
    </style:style>
    <style:style style:name="TableColumn99" style:family="table-column">
      <style:table-column-properties style:column-width="1.5451in"/>
    </style:style>
    <style:style style:name="TableColumn100" style:family="table-column">
      <style:table-column-properties style:column-width="0.9715in"/>
    </style:style>
    <style:style style:name="TableColumn101" style:family="table-column">
      <style:table-column-properties style:column-width="1.002in"/>
    </style:style>
    <style:style style:name="TableColumn102" style:family="table-column">
      <style:table-column-properties style:column-width="1.002in"/>
    </style:style>
    <style:style style:name="TableColumn103" style:family="table-column">
      <style:table-column-properties style:column-width="1.002in"/>
    </style:style>
    <style:style style:name="TableColumn104" style:family="table-column">
      <style:table-column-properties style:column-width="1.1694in"/>
    </style:style>
    <style:style style:name="Table98" style:family="table">
      <style:table-properties style:width="6.6923in" fo:margin-left="0in" table:align="left"/>
    </style:style>
    <style:style style:name="TableRow105" style:family="table-row">
      <style:table-row-properties/>
    </style:style>
    <style:style style:name="TableCell106" style:family="table-cell">
      <style:table-cell-properties fo:border="0.0138in solid #000000" style:vertical-align="middle" fo:padding-top="0in" fo:padding-left="0.075in" fo:padding-bottom="0in" fo:padding-right="0.075in"/>
    </style:style>
    <style:style style:name="P107" style:parent-style-name="Normal" style:family="paragraph">
      <style:paragraph-properties style:snap-to-layout-grid="false" fo:text-align="center"/>
      <style:text-properties fo:color="#000000" fo:font-size="10pt" style:font-size-asian="10pt" style:language-asian="lt" style:country-asian="LT"/>
    </style:style>
    <style:style style:name="TableCell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 style:parent-style-name="Normal" style:family="paragraph">
      <style:paragraph-properties style:snap-to-layout-grid="false" fo:text-align="center"/>
      <style:text-properties fo:color="#000000" fo:font-size="10pt" style:font-size-asian="10pt" style:language-asian="lt" style:country-asian="LT"/>
    </style:style>
    <style:style style:name="TableCell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style:snap-to-layout-grid="false" fo:text-align="center"/>
      <style:text-properties fo:color="#000000" fo:font-size="10pt" style:font-size-asian="10pt" style:language-asian="lt" style:country-asian="LT"/>
    </style:style>
    <style:style style:name="TableCell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 style:parent-style-name="Normal" style:family="paragraph">
      <style:paragraph-properties style:snap-to-layout-grid="false" fo:text-align="center"/>
      <style:text-properties fo:color="#000000" fo:font-size="10pt" style:font-size-asian="10pt" style:language-asian="lt" style:country-asian="LT"/>
    </style:style>
    <style:style style:name="TableCell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style:snap-to-layout-grid="false" fo:text-align="center"/>
      <style:text-properties fo:color="#000000" fo:font-size="10pt" style:font-size-asian="10pt" style:language-asian="lt" style:country-asian="LT"/>
    </style:style>
    <style:style style:name="TableCell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 style:parent-style-name="Normal" style:family="paragraph">
      <style:paragraph-properties style:snap-to-layout-grid="false" fo:text-align="center"/>
      <style:text-properties fo:color="#000000" fo:font-size="10pt" style:font-size-asian="10pt" style:language-asian="lt" style:country-asian="LT"/>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fo:padding-top="0in" fo:padding-left="0.075in" fo:padding-bottom="0in" fo:padding-right="0.075in"/>
    </style:style>
    <style:style style:name="P120" style:parent-style-name="Normal" style:family="paragraph">
      <style:paragraph-properties style:snap-to-layout-grid="false" fo:text-indent="0.0347in"/>
      <style:text-properties fo:text-transform="uppercase" fo:color="#000000" fo:font-size="10pt" style:font-size-asian="10pt" style:language-asian="lt" style:country-asian="L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style:snap-to-layout-grid="false" fo:text-indent="0.0347in"/>
      <style:text-properties fo:text-transform="uppercase" fo:color="#000000" fo:font-size="10pt" style:font-size-asian="10pt" style:language-asian="lt" style:country-asian="L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style:snap-to-layout-grid="false" fo:text-indent="0.0347in"/>
      <style:text-properties fo:text-transform="uppercase" fo:color="#000000" fo:font-size="10pt" style:font-size-asian="10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style:snap-to-layout-grid="false" fo:text-indent="0.0347in"/>
      <style:text-properties fo:text-transform="uppercase" fo:color="#000000" fo:font-size="10pt" style:font-size-asian="10pt" style:language-asian="lt" style:country-asian="L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style:snap-to-layout-grid="false" fo:text-indent="0.0347in"/>
      <style:text-properties fo:text-transform="uppercase" fo:color="#000000" fo:font-size="10pt" style:font-size-asian="10pt" style:language-asian="lt" style:country-asian="L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style:snap-to-layout-grid="false" fo:text-indent="0.0347in"/>
      <style:text-properties fo:text-transform="uppercase" fo:color="#000000" fo:font-size="10pt" style:font-size-asian="10pt" style:language-asian="lt" style:country-asian="LT"/>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fo:padding-top="0in" fo:padding-left="0.075in" fo:padding-bottom="0in" fo:padding-right="0.075in"/>
    </style:style>
    <style:style style:name="P133" style:parent-style-name="Normal" style:family="paragraph">
      <style:paragraph-properties style:snap-to-layout-grid="false" fo:text-align="justify"/>
      <style:text-properties fo:color="#000000" fo:font-size="10pt" style:font-size-asian="10pt" style:language-asian="lt" style:country-asian="L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style:snap-to-layout-grid="false" fo:text-align="justify"/>
      <style:text-properties fo:color="#000000" fo:font-size="10pt" style:font-size-asian="10pt" style:language-asian="lt" style:country-asian="L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style:snap-to-layout-grid="false" fo:text-align="justify"/>
      <style:text-properties fo:color="#000000" fo:font-size="10pt" style:font-size-asian="10pt" style:language-asian="lt" style:country-asian="L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style:snap-to-layout-grid="false" fo:text-align="justify"/>
      <style:text-properties fo:color="#000000" fo:font-size="10pt" style:font-size-asian="10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style:snap-to-layout-grid="false" fo:text-align="justify"/>
      <style:text-properties fo:color="#000000" fo:font-size="10pt" style:font-size-asian="10pt"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style:snap-to-layout-grid="false" fo:text-align="justify"/>
      <style:text-properties fo:color="#000000" fo:font-size="10pt" style:font-size-asian="10pt" style:language-asian="lt" style:country-asian="LT"/>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fo:padding-top="0in" fo:padding-left="0.075in" fo:padding-bottom="0in" fo:padding-right="0.075in"/>
    </style:style>
    <style:style style:name="P146" style:parent-style-name="Normal" style:family="paragraph">
      <style:paragraph-properties style:snap-to-layout-grid="false"/>
      <style:text-properties fo:color="#000000" fo:font-size="10pt" style:font-size-asian="10pt" style:language-asian="lt" style:country-asian="L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style:snap-to-layout-grid="false" fo:text-align="justify"/>
      <style:text-properties fo:color="#000000" fo:font-size="10pt" style:font-size-asian="10pt" style:language-asian="lt" style:country-asian="L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style:snap-to-layout-grid="false" fo:text-align="justify"/>
      <style:text-properties fo:color="#000000" fo:font-size="10pt" style:font-size-asian="10pt" style:language-asian="lt" style:country-asian="L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style:snap-to-layout-grid="false" fo:text-align="justify"/>
      <style:text-properties fo:color="#000000" fo:font-size="10pt" style:font-size-asian="10pt" style:language-asian="lt" style:country-asian="L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style:snap-to-layout-grid="false" fo:text-align="justify"/>
      <style:text-properties fo:color="#000000" fo:font-size="10pt" style:font-size-asian="10pt" style:language-asian="lt" style:country-asian="L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style:snap-to-layout-grid="false" fo:text-align="justify"/>
      <style:text-properties fo:color="#000000" fo:font-size="10pt" style:font-size-asian="10pt" style:language-asian="lt" style:country-asian="LT"/>
    </style:style>
    <style:style style:name="P157" style:parent-style-name="Normal" style:family="paragraph">
      <style:paragraph-properties style:snap-to-layout-grid="false" fo:text-align="justify" fo:text-indent="0.4923in"/>
      <style:text-properties fo:color="#000000" style:language-asian="lt" style:country-asian="LT"/>
    </style:style>
    <style:style style:name="P158" style:parent-style-name="Normal" style:family="paragraph">
      <style:paragraph-properties style:snap-to-layout-grid="false" fo:text-align="justify" fo:text-indent="0.4923in"/>
      <style:text-properties fo:color="#000000" style:language-asian="lt" style:country-asian="LT"/>
    </style:style>
    <style:style style:name="P159" style:parent-style-name="Normal" style:family="paragraph">
      <style:paragraph-properties style:snap-to-layout-grid="false" fo:text-align="justify" fo:text-indent="0.4923in"/>
      <style:text-properties fo:color="#000000" style:language-asian="lt" style:country-asian="LT"/>
    </style:style>
    <style:style style:name="P160" style:parent-style-name="Normal" style:family="paragraph">
      <style:paragraph-properties style:snap-to-layout-grid="false" fo:text-align="justify" fo:text-indent="0.4923in"/>
      <style:text-properties fo:color="#000000" style:language-asian="lt" style:country-asian="LT"/>
    </style:style>
    <style:style style:name="P161" style:parent-style-name="Normal" style:family="paragraph">
      <style:paragraph-properties style:snap-to-layout-grid="false" fo:text-align="center"/>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color="#000000" style:language-asian="lt" style:country-asian="LT"/>
    </style:style>
    <style:style style:name="P164" style:parent-style-name="Normal" style:family="paragraph">
      <style:paragraph-properties style:snap-to-layout-grid="false" fo:text-align="center"/>
      <style:text-properties fo:color="#000000" style:font-size-complex="6pt" style:language-asian="lt" style:country-asian="LT"/>
    </style:style>
    <style:style style:name="P165" style:parent-style-name="Normal" style:family="paragraph">
      <style:paragraph-properties style:snap-to-layout-grid="false" fo:text-align="justify" fo:text-indent="0.4923in"/>
      <style:text-properties fo:color="#000000" style:language-asian="lt" style:country-asian="LT"/>
    </style:style>
    <style:style style:name="P166" style:parent-style-name="Normal" style:family="paragraph">
      <style:paragraph-properties style:snap-to-layout-grid="false" fo:text-align="justify" fo:text-indent="0.4923in"/>
      <style:text-properties fo:color="#000000" style:language-asian="lt" style:country-asian="LT"/>
    </style:style>
    <style:style style:name="P167" style:parent-style-name="Normal" style:family="paragraph">
      <style:paragraph-properties style:snap-to-layout-grid="false" fo:text-align="justify" fo:text-indent="0.4923in"/>
      <style:text-properties fo:color="#000000" style:language-asian="lt" style:country-asian="LT"/>
    </style:style>
    <style:style style:name="P168" style:parent-style-name="Normal" style:family="paragraph">
      <style:paragraph-properties style:snap-to-layout-grid="false" fo:text-align="justify" fo:text-indent="0.4923in"/>
      <style:text-properties fo:color="#000000" style:language-asian="lt" style:country-asian="LT"/>
    </style:style>
    <style:style style:name="P169" style:parent-style-name="Normal" style:family="paragraph">
      <style:paragraph-properties style:snap-to-layout-grid="false" fo:text-align="justify" fo:text-indent="0.4923in"/>
      <style:text-properties fo:color="#000000" style:language-asian="lt" style:country-asian="LT"/>
    </style:style>
    <style:style style:name="P170" style:parent-style-name="Normal" style:family="paragraph">
      <style:paragraph-properties style:snap-to-layout-grid="false" fo:text-align="justify" fo:text-indent="0.4923in"/>
      <style:text-properties fo:color="#000000" style:language-asian="lt" style:country-asian="LT"/>
    </style:style>
    <style:style style:name="P171" style:parent-style-name="Normal" style:family="paragraph">
      <style:paragraph-properties style:snap-to-layout-grid="false" fo:text-align="justify" fo:text-indent="0.4923in"/>
      <style:text-properties fo:color="#000000" style:language-asian="lt" style:country-asian="LT"/>
    </style:style>
    <style:style style:name="P172" style:parent-style-name="Normal" style:family="paragraph">
      <style:paragraph-properties style:snap-to-layout-grid="false" fo:text-align="center"/>
      <style:text-properties fo:color="#000000" style:language-asian="lt" style:country-asian="LT"/>
    </style:style>
    <style:style style:name="P173" style:parent-style-name="Normal" style:family="paragraph">
      <style:paragraph-properties style:snap-to-layout-grid="false"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PRESUOTŲ KEPIMO MIELIŲ IMPORTO Į LIETUVOS RESPUBLIKOS MUITŲ TERITORIJĄ TYRIMO</text:p>
      <text:p text:style-name="P15"/>
      <text:p text:style-name="P16">2001 m. sausio 5 d. Nr. 2</text:p>
      <text:p text:style-name="P17">Vilnius</text:p>
      <text:p text:style-name="P18"/>
      <text:p text:style-name="P19"><text:span text:style-name="T20">Vadovaudamasis Lietuvos Respublikos protekcinių (a</text:span><text:span text:style-name="T21">psaugos) priemonių įstatymo (Žin., 2000, Nr.<text:s/></text:span><text:a xlink:href="https://www.e-tar.lt/portal/lt/legalAct/TAR.963563A6FAC1" office:target-frame-name="_blank" xlink:show="new"><text:span text:style-name="T22">44-1249</text:span></text:a><text:span text:style-name="T23">) 7 straipsnio 1 ir 3 dalimis, 21 straipsnio 1 ir 2 dalimis ir atsižvelgdamas į AB „Sema“ pateiktą prašymą atlikti tyrimą bei</text:span><text:span text:style-name="T24"><text:s/>preliminariai nustatytus labai išaugusio presuotų kepimo mielių importo didelės žalos vietiniam gamintojui faktus ir priežastinio ryšio tarp minėtos prekės importo bei jo daromos žalos požymius (informacijos, gautos kartu su prašymu, analitinė santrauka p</text:span><text:span text:style-name="T25">ateikiama šio įsakymo 1 priede):</text:span></text:p>
      <text:p text:style-name="P26"><text:span text:style-name="T27">1</text:span><text:span text:style-name="T28">.<text:s/></text:span><text:span text:style-name="T29">Įpareigoju</text:span><text:span text:style-name="T30"><text:s/>Gamintojų apsaugos politikos skyrių:</text:span></text:p>
      <text:p text:style-name="P31"><text:span text:style-name="T32">1.1</text:span><text:span text:style-name="T33">. vadovaujantis Protekcinių (apsaugos) priemonių įstatymo nuostatomis atlikti tyrimą dėl žlugdančio presuotų kepimo mielių importo pagal AB „Sema“ pateiktą prašymą</text:span><text:span text:style-name="T34">;</text:span></text:p>
      <text:p text:style-name="P35"><text:span text:style-name="T36">1.2</text:span><text:span text:style-name="T37">. tyrimo metu išanalizuoti 1997–2000 m. I–III ketv. laikotarpio duomenis;</text:span></text:p>
      <text:p text:style-name="P38"><text:span text:style-name="T39">1.3</text:span><text:span text:style-name="T40">. tyrimą atlikti per 9 mėnesius, skaičiuojant nuo šio įsakymo įsigaliojimo dienos;</text:span></text:p>
      <text:p text:style-name="P41"><text:span text:style-name="T42">1.4</text:span><text:span text:style-name="T43">. per 15 kalendorinių dienų nuo šio įsakymo įsigaliojimo dienos išsiųsti kla</text:span><text:span text:style-name="T44">usimynus visiems žinomiems presuotų kepimo mielių eksportuotojams ir importuotojams.</text:span></text:p>
      <text:p text:style-name="P45"><text:span text:style-name="T46">2</text:span><text:span text:style-name="T47">. Nustatau:</text:span></text:p>
      <text:p text:style-name="P48"><text:span text:style-name="T49">2.1</text:span><text:span text:style-name="T50">. 20 kalendorinių dienų laikotarpį, per kurį atliekamu tyrimu suinteresuotos šalys, skaičiuojant nuo šio įsakymo įsigaliojimo dienos, gali raštu pa</text:span><text:span text:style-name="T51">teikti įrodymus, susijusius su šiuo tyrimu, bei išdėstyti savo argumentus;</text:span></text:p>
      <text:p text:style-name="P52"><text:span text:style-name="T53">2.2</text:span><text:span text:style-name="T54">. 20 kalendorinių dienų laikotarpį, per kurį atliekamu tyrimu suinteresuotos šalys, skaičiuojant nuo šio įsakymo įsigaliojimo dienos, gali raštu pateikti prašymus dėl<text:s/></text:span><text:span text:style-name="T55">galimybės išdėstyti savo argumentus žodžiu ir pateikti su tyrimu susijusią papildomą informaciją.</text:span></text:p>
      <text:p text:style-name="P56"><text:span text:style-name="T57">3</text:span><text:span text:style-name="T58">. Nurodau, jog visa su tyrimu susijusi informacija turi būti adresuota Ūkio ministerijos Gamintojų apsaugos politikos skyriui adresu: Gedimino pr. 38/2</text:span><text:span text:style-name="T59">, 2600 Vilnius. (Telefonai pasiteirauti: 60 96 31; 60 96 29. Faksas: 62 87 50; 62 39 74. El. paštas: upspecaps@po.ekm.lt.).</text:span></text:p>
      <text:p text:style-name="P60"/>
      <text:p text:style-name="P61"/>
      <text:p text:style-name="P62"><text:span text:style-name="T63">ŪKIO MINISTRAS</text:span><text:span text:style-name="T64"><text:tab/>EUGENIJUS MALDEIKIS</text:span></text:p>
      <text:p text:style-name="P65"><text:span text:style-name="T66">______________</text:span></text:p>
      <text:soft-page-break/>
      <text:p text:style-name="P67"><text:span text:style-name="T68">Lietuvos Respublikos ūkio ministro</text:span></text:p>
      <text:p text:style-name="P69">2001 m. sausio 5 d. įsakymo Nr. 2</text:p>
      <text:p text:style-name="P70"><text:span text:style-name="T71">1</text:span><text:span text:style-name="T72"><text:s/>priedas</text:span></text:p>
      <text:p text:style-name="P73"/>
      <text:p text:style-name="P74"><text:span text:style-name="T75">INFORMACIJOS, GAUTOS KARTU SU PRAŠYMU, ANALITINĖ SANTRAUKA</text:span></text:p>
      <text:p text:style-name="P76"/>
      <text:p text:style-name="P77"><text:span text:style-name="T78">Tyrimo inicijavimas</text:span></text:p>
      <text:p text:style-name="P79"/>
      <text:p text:style-name="P80">Lietuvos Respublikos ūkio ministerija gavo vietinio gamintojo prašymą vadovaujantis Lietuvos Respublikos protekcinių (apsaugos) priemonių įstatymu atlikti tyrimą<text:s/>dėl presuotų kepimo mielių žlugdančio importo bei daromos didelės žalos. Išnagrinėjus pateiktus duomenis galima įtarti esant žlugdančio importo ir didelės žalos faktus bei jų tarpusavio priežastinį ryšį.</text:p>
      <text:p text:style-name="P81">Prašymą pateikė AB „Sema“ – vienintelė išlikusi presuotų kepimo mielių gamintoja Lietuvoje, todėl vadovaujantis Protekcinių (apsaugos) priemonių įstatymo 5 straipsnio 2 dalimi prašymas laikomas pateiktu vietinių gamintojų.</text:p>
      <text:p text:style-name="P82">Ūkio ministerija nustatė, kad Lietuvos gamintojo AB „Sema“ pateiktas prašymas atlikti tyrimą dėl žlugdančio presuotų kepimo mielių importo atitinka Protekcinių (apsaugos) priemonių įstatymo 6 straipsnio reikalavimus.</text:p>
      <text:p text:style-name="P83">Tiriama prekė – presuotos kepimo mielės (kodas pagal EEB Kombinuotąją prekių nomenklatūrą – 210210390). Prašymą pateikusios<text:s/>AB „Sema“ teigimu, Lietuvoje gaminamos presuotos kepimo mielės, palyginti su importuojamomis, pagal keliamosios galios parametrus yra konkurencingos.</text:p>
      <text:p text:style-name="P84">AB „Sema“ savo prašyme įvardija presuotų kepimo mielių eksportuotojus ir importuotojus:</text:p>
      <text:p text:style-name="P85"><text:span text:style-name="T86">1</text:span><text:span text:style-name="T87">. Eksportuotoj</text:span><text:span text:style-name="T88">ai: AS Rigas raugs (Latvija), Salutaguse Parmitechas (Estija), Kaszubska Wytwornia Drozdzy Sp. z. o. o. (Lenkija), Gebr. Asmussen GmbH&amp;Co. KG (Vokietija), Societe Industrielle LESAFFRE (Prancūzija).</text:span></text:p>
      <text:p text:style-name="P89"><text:span text:style-name="T90">2</text:span><text:span text:style-name="T91">. Importuotojai: UAB „Kepėjėlė“, UAB „Jominga“, UAB<text:s/></text:span><text:span text:style-name="T92">„Kartagena“.</text:span></text:p>
      <text:p text:style-name="P93"/>
      <text:p text:style-name="P94"><text:span text:style-name="T95">Labai išaugęs importas</text:span></text:p>
      <text:p text:style-name="P96"/>
      <text:p text:style-name="P97">Įtarimas dėl žlugdančio importo pagrįstas statistiniais duomenimis apie labai išaugusį presuotų kepimo mielių importą:</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Duomenų pavadinimas</text:p>
          </table:table-cell>
          <table:table-cell table:style-name="TableCell108">
            <text:p text:style-name="P109">Mat. vnt.</text:p>
          </table:table-cell>
          <table:table-cell table:style-name="TableCell110">
            <text:p text:style-name="P111">1997 m.</text:p>
          </table:table-cell>
          <table:table-cell table:style-name="TableCell112">
            <text:p text:style-name="P113">1998 m.</text:p>
          </table:table-cell>
          <table:table-cell table:style-name="TableCell114">
            <text:p text:style-name="P115">1999 m.</text:p>
          </table:table-cell>
          <table:table-cell table:style-name="TableCell116">
            <text:p text:style-name="P117">2000 m. I–III ketv.</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Presuotų<text:s/>kepimo mielių</text:p>
          </table:table-cell>
          <table:table-cell table:style-name="TableCell134">
            <text:p text:style-name="P135">Tonos</text:p>
          </table:table-cell>
          <table:table-cell table:style-name="TableCell136">
            <text:p text:style-name="P137">306,5</text:p>
          </table:table-cell>
          <table:table-cell table:style-name="TableCell138">
            <text:p text:style-name="P139">474,5</text:p>
          </table:table-cell>
          <table:table-cell table:style-name="TableCell140">
            <text:p text:style-name="P141">1197,8</text:p>
          </table:table-cell>
          <table:table-cell table:style-name="TableCell142">
            <text:p text:style-name="P143">1292,7</text:p>
          </table:table-cell>
        </table:table-row>
        <table:table-row table:style-name="TableRow144">
          <table:table-cell table:style-name="TableCell145">
            <text:p text:style-name="P146">importas</text:p>
          </table:table-cell>
          <table:table-cell table:style-name="TableCell147">
            <text:p text:style-name="P148">Tūkst. Lt</text:p>
          </table:table-cell>
          <table:table-cell table:style-name="TableCell149">
            <text:p text:style-name="P150">1269,3</text:p>
          </table:table-cell>
          <table:table-cell table:style-name="TableCell151">
            <text:p text:style-name="P152">1769,8</text:p>
          </table:table-cell>
          <table:table-cell table:style-name="TableCell153">
            <text:p text:style-name="P154">3402,2</text:p>
          </table:table-cell>
          <table:table-cell table:style-name="TableCell155">
            <text:p text:style-name="P156">3076,5</text:p>
          </table:table-cell>
        </table:table-row>
      </table:table>
      <text:p text:style-name="P157">Stebima akivaizdi svarstomos prekės importo augimo tendencija:</text:p>
      <text:p text:style-name="P158">- Importas absoliutine išraiška 1998 m., palyginti su 1997 m., išaugo 54,2%, o 1999 m., palyginti<text:s/>su 1998 m., išaugo net 152,4%. 2000 m. I–III ketv., palyginti su atitinkamu 1999 m. laikotarpiu, importas išaugo 73,5%.</text:p>
      <text:p text:style-name="P159">- 1997 m. importas, palyginti su pagaminta produkcija, sudarė 9,15%, 1998 m. – 13,49%, 1999 m. – 47,4%, o 2000 m. I-III ketv. – net 103,95%.</text:p>
      <text:p text:style-name="P160">- Importo dalis vidaus rinkoje išaugo nuo 8,46% 1997 m. iki 50,74% 2000 m. I-III ketv.</text:p>
      <text:p text:style-name="P161"/>
      <text:p text:style-name="P162"><text:span text:style-name="T163">Žala</text:span></text:p>
      <text:p text:style-name="P164"/>
      <text:p text:style-name="P165">Prašymo pateikėjas pateikė įrodymus, kad nuo 1997 m. labai išaugęs presuotų kepimo mielų importas sąlygojo jo patiriamą didelę žalą. Presuotų kepimo<text:s/>mielių gamyba Lietuvoje 1999 m., palyginti su 1997 m., sumažėjo 24,7%, o gamybos pajėgumų panaudojimas sumažėjo nuo 55,4% 1997 m. iki 41,7% 1999 m., o 2000 m. per 9 mėnesius sudarė tik 26,7%.</text:p>
      <text:p text:style-name="P166">Ryškus AB „Sema“ užimamos vidaus rinkos dalies, pardavimų ir užimtumo mažėjimas bei augantis parduodamų mielių nuostolingumas:</text:p>
      <text:soft-page-break/>
      <text:p text:style-name="P167">- Pardavimai Lietuvoje 1999 m., palyginti su 1997 m., sumažėjo 27,5%, 2000 m. toliau turėjo tendenciją mažėti.</text:p>
      <text:p text:style-name="P168">- Užimama vidaus rinkos dalis sumažėjo nuo 91,54% 1997 m. iki 49,26% 2000 m. I–III<text:s/>ketv.</text:p>
      <text:p text:style-name="P169">- Darbuotojų skaičius 1999 m., palyginti su 1997 m., sumažėjęs 33,2% ir toliau turėjo tendenciją mažėti.</text:p>
      <text:p text:style-name="P170">- Pardavimų nuostolingumas 1999 m., palyginti su 1997 m., padidėjo 67,5%.</text:p>
      <text:p text:style-name="P171">2000 m. gruodžio 27 d. Ūkio ministerijos prašymu Užsienio reikalų ministerija informavo presuotas kepimo mieles eksportuojančių šalių (Vokietijos, Prancūzijos, Lenkijos, Latvijos, Estijos, Baltarusijos, Turkijos, Italijos bei Čekijos) vyriausybes apie AB „Sema“ pateiktą prašymą ir jo pagrindu numatomą atlikti tyrimą dėl žlugdančio presuotų kepimo mielių importo į Lietuvos Respublikos muitų teritoriją.</text:p>
      <text:p text:style-name="P172">______________</text:p>
      <text:p text:style-name="P1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7:02:00Z</meta:creation-date>
    <dc:date>2015-07-01T17:02:00Z</dc:date>
    <meta:template xlink:href="Normal" xlink:type="simple"/>
    <meta:editing-cycles>2</meta:editing-cycles>
    <meta:editing-duration>PT0S</meta:editing-duration>
    <meta:document-statistic meta:page-count="3" meta:paragraph-count="73" meta:word-count="813" meta:character-count="5868" meta:row-count="170" meta:non-whitespace-character-count="5128"/>
  </office:meta>
</office:document-meta>
</file>