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LIEPOS 5 D. NUTARIMU NR. 808 „DĖL SOCIALINĖS PAŠALPOS SKYRIMO IR MOKĖJIMO NUOSTATŲ PATVIRTINIMO“ PATVIRTINTŲ SOCIALINĖS PAŠALPOS SKYRIMO IR MOKĖJIMO NUOSTATŲ 16 PUNKTO PRIPAŽINIMO NETEKUSIU GALIOS</text:p>
      <text:p text:style-name="P12"/>
      <text:p text:style-name="P13">1997 m. vasario 28 d. Nr. 170</text:p>
      <text:p text:style-name="P14">Vilnius</text:p>
      <text:p text:style-name="P15"/>
      <text:p text:style-name="P16"><text:span text:style-name="T17">Atsižvelgdama į tai, kad Lietuvos Respublikos Vyriausybės 1996 m. liepos 5 d. nutarimu Nr. 808 „Dėl Socialinės pašalpos skyrimo ir mokėjimo nuos</text:span><text:span text:style-name="T18">tatų patvirtinimo“ patvirtintų Socialinės pašalpos skyrimo ir mokėjimo nuostatų 16 punktas prieštarauja Lietuvos Respublikos darbo sutarties įstatymui, Lietuvos Respublikos Vyriausybė<text:s/></text:span><text:span text:style-name="T19">nutari</text:span><text:span text:style-name="T20">a:</text:span></text:p>
      <text:p text:style-name="P21"><text:span text:style-name="T22">Pripažinti netekusiu galios Lietuvos Respublikos Vyriausybės<text:s/></text:span><text:span text:style-name="T23">1996 m. liepos 5 d. nutarimu Nr. 808 „Dėl Socialinės pašalpos skyrimo ir mokėjimo nuostatų patvirtinimo“ (Žin., 1996, Nr.<text:s/></text:span><text:a xlink:href="https://www.e-tar.lt/portal/lt/legalAct/TAR.CA496B04E58D" office:target-frame-name="_blank" xlink:show="new"><text:span text:style-name="T24">66-1583</text:span></text:a><text:span text:style-name="T25">) patvirtintų Socialinės pašalpos skyrimo ir mok</text:span><text:span text:style-name="T26">ėjimo nuostatų 16 punktą.</text:span></text:p>
      <text:p text:style-name="P27"/>
      <text:p text:style-name="P28"/>
      <text:p text:style-name="P29">MINISTRAS PIRMININKAS<text:tab/>GEDIMINAS VAGNORIUS</text:p>
      <text:p text:style-name="P30"/>
      <text:p text:style-name="P31">SOCIALINĖS APSAUGOS IR DARBO MINISTRĖ<text:tab/>IRENA DEGUTIENĖ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06:56:00Z</meta:creation-date>
    <dc:date>2015-06-13T06:56:00Z</dc: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124" meta:row-count="35" meta:non-whitespace-character-count="983"/>
  </office:meta>
</office:document-meta>
</file>