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IRŽELIO 10 D. ĮSAKYMO NR. 4-40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kovo 27 d. Nr. 4-271</text:p>
      <text:p text:style-name="P8">Vilnius</text:p>
      <text:p text:style-name="P9"/>
      <text:p text:style-name="P10"><text:span text:style-name="T11">1</text:span><text:span text:style-name="T12">. P a k e i č i u Lietuvos Respublikos ūkio ministro 2011 m. birželio 10 d. įsakymą Nr. 4-40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1EC5877681DF" office:target-frame-name="_blank" xlink:show="new"><text:span text:style-name="T13">47-431</text:span></text:a><text:span text:style-name="T1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5-R priemonę „Viešosios turizmo infrastruktūros ir paslaugų plėtra regionuose“ iš Ūkio plėtros ir konkurencingumo didinimo programos:“;</text:span></text:p>
      <text:p text:style-name="P22"><text:span text:style-name="T23">1.2</text:span><text:span text:style-name="T24">. išdėstau 1 punktą taip:</text:span></text:p>
      <text:p text:style-name="P25"><text:span text:style-name="T26">„</text:span><text:span text:style-name="T27">1</text:span><text:span text:style-name="T28">. Jurbarko rajono savivaldybės administracijos projekto „Imsrės upės pakrantės pritaikymas viešajai turizmo infrastruktūrai“ (VšĮ Lietuvos verslo paramos agentūros 2011 m. gegužės 31 d. paraiškos kodas VP3-1.3-ŪM-05-R-71-012 Europos Sąjungos struktūrinių fondų ir (ar) valstybės biudžeto finansavimui gauti vertinimo rezultatų ataskaita Nr. VP-P1-Z02-2876) kapitalo formavimo (ekonominės klasifikacijos kodas 2.9.2.2.1.01) išlaidoms padengti – iki 2 280 197,25 (dviejų milijonų dviejų šimtų aštuoniasdešimt tūkstančių šimto devyniasdešimt septynių litų ir dvidešimt penkių centų) lito finansavimo, finansavimo dalis (intensyvumas) – iki 85,00 proc., priemonės kodas 01 005 01 08 01, funkcinės klasifikacijos kodas 04.07.03.01, finansavimo šaltinio kodas 1.3.2.3.1 (2007–2013 m. ES struktūrinė parama);“.</text:span></text:p>
      <text:p text:style-name="P29"><text:span text:style-name="T30">2</text:span><text:span text:style-name="T31">. N u s t a t a u, kad šis įsakymas gali būti skundžiamas teisės aktų nustatyta tvarka.</text:span></text:p>
      <text:p text:style-name="P32"/>
      <text:p text:style-name="P33"/>
      <text:p text:style-name="P34"/>
      <text:p text:style-name="P35"><text:span text:style-name="T36">Ūkio ministras</text:span><text:span text:style-name="T37"><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6T12:35:00Z</meta:creation-date>
    <dc:date>2015-11-16T12:35:00Z</dc:date>
    <meta:template xlink:href="Normal" xlink:type="simple"/>
    <meta:editing-cycles>2</meta:editing-cycles>
    <meta:editing-duration>PT0S</meta:editing-duration>
    <meta:document-statistic meta:page-count="1" meta:paragraph-count="22" meta:word-count="305" meta:character-count="2438" meta:row-count="97" meta:non-whitespace-character-count="2155"/>
  </office:meta>
</office:document-meta>
</file>