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NANSŲ MINISTERIJOS 1994 06 21 RAŠTO NR. 46N 5 PUNKTO</text:p>
      <text:p text:style-name="P12"/>
      <text:p text:style-name="P13">1994 m. liepos 21 d. Nr. 56N</text:p>
      <text:p text:style-name="P14">Vilnius</text:p>
      <text:p text:style-name="P15"/>
      <text:p text:style-name="P16"><text:span text:style-name="T17">Finansų ministerija, vadovaudamasi Lietuvos Respublikos Vyriausybės 1</text:span><text:span text:style-name="T18">994 m. liepos 18 d. nutarimu Nr. 622 „Dėl Lietuvos Respublikos Vyriausybės 1993 m. vasario 23 d. nutarimo Nr. 99 dalinio pakeitimo“ praneša, kad Finansų ministerijos 1994 06 21 rašto Nr. 46N 5 punktas taikomas nuo sekančios dienos po minėto nutarimo paskel</text:span><text:span text:style-name="T19">bimo „Valstybės žiniose“ dienos.</text:span></text:p>
      <text:p text:style-name="P20"><text:span text:style-name="T21">Be to, paaiškiname, kad Finansų ministerijos 1994 06 21 rašto Nr. 46N 4 punktas netaikomas bankų įstaigoms.</text:span></text:p>
      <text:p text:style-name="P22"/>
      <text:p text:style-name="P23"/>
      <text:p text:style-name="P24"><text:span text:style-name="T25">FINANSŲ MINISTRAS</text:span><text:span text:style-name="T26"><text:tab/>EDUARDAS VILKELIS</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8:01:00Z</meta:creation-date>
    <dc:date>2015-08-05T18:01:00Z</dc:date>
    <meta:template xlink:href="Normal" xlink:type="simple"/>
    <meta:editing-cycles>2</meta:editing-cycles>
    <meta:editing-duration>PT0S</meta:editing-duration>
    <meta:document-statistic meta:page-count="1" meta:paragraph-count="10" meta:word-count="104" meta:character-count="671" meta:row-count="28" meta:non-whitespace-character-count="577"/>
  </office:meta>
</office:document-meta>
</file>